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B79E3CE083.jpg" manifest:media-type="image/jpeg"/>
  <manifest:file-entry manifest:full-path="Pictures/10000000000009B0000001B7F7C074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18fd6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officeooo:paragraph-rsid="0018fd6f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officeooo:rsid="0010b8de" officeooo:paragraph-rsid="0018fd6f"/>
    </style:style>
    <style:style style:name="T1" style:family="text">
      <style:text-properties officeooo:rsid="0010b8de"/>
    </style:style>
    <style:style style:name="T2" style:family="text">
      <style:text-properties style:text-position="super 58%" officeooo:rsid="0010b8de"/>
    </style:style>
    <style:style style:name="T3" style:family="text">
      <style:text-properties officeooo:rsid="0018fd6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9">Fecha: <text:s text:c="2"/>..............................................</text:p>
      <text:p text:style-name="P9"/>
      <text:p text:style-name="P9"/>
      <text:p text:style-name="P9">Dirección Académica de la Maestría en ....................................</text:p>
      <text:p text:style-name="P9"/>
      <text:p text:style-name="P9"/>
      <text:p text:style-name="P9"/>
      <text:p text:style-name="P6"><text:span text:style-name="T3">En mi calidad de Director de Tesis del maestrando..............................................................</text:span></text:p>
      <text:p text:style-name="P9"/>
      <text:p text:style-name="P9">................................................, de la cohorte........, elevo <text:s/>a Uds. para su consideración la </text:p>
      <text:p text:style-name="P9"/>
      <text:p text:style-name="P9">siguiente sugerencia de integración del Tribunal: </text:p>
      <text:p text:style-name="P9"/>
      <text:p text:style-name="P9"/>
      <text:p text:style-name="P9">- Presidente: Nombre: ............................................e-mail....................................................</text:p>
      <text:p text:style-name="P9"><text:s/></text:p>
      <text:p text:style-name="P9"/>
      <text:p text:style-name="P6"><text:span text:style-name="T1">- 2º integrante: Nombre: .........................................e-mail....................................................</text:span></text:p>
      <text:p text:style-name="P9"><text:s/></text:p>
      <text:p text:style-name="P9"/>
      <text:p text:style-name="P6"><text:span text:style-name="T1">- 3</text:span><text:span text:style-name="T2">er</text:span><text:span text:style-name="T1"> integrante.Nombre: ..........................................e-mail....................................................</text:span></text:p>
      <text:p text:style-name="P9"><text:s/></text:p>
      <text:p text:style-name="P9"/>
      <text:p text:style-name="P9">- Miembro suplente:Nombre: ..................................e-mail...................................................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">Firma Director de Tesis <text:s text:c="70"/>Firma maestrando/a</text:span></text:p>
      <text:p text:style-name="P9"/>
      <text:p text:style-name="P9"/>
      <text:p text:style-name="P9"/>
      <text:p text:style-name="P9"/>
      <text:p text:style-name="P5"/>
      <text:p text:style-name="P4"/>
      <text:p text:style-name="P4"><text:soft-page-break/></text:p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y="0cm" svg:width="20.978cm" svg:height="3.685cm" draw:z-index="1"><draw:image xlink:href="Pictures/10000000000009B0000001B7F7C07479.jpg" xlink:type="simple" xlink:show="embed" xlink:actuate="onLoad"/></draw:frame></text:p>
      </style:header>
      <style:footer>
        <text:p text:style-name="MP2"><draw:frame draw:style-name="Mfr1" draw:name="gráficos1" text:anchor-type="char" svg:x="-20.997cm" svg:y="25.994cm" svg:width="20.978cm" svg:height="3.685cm" draw:z-index="3"><draw:image xlink:href="Pictures/10000000000009B0000001B79E3CE083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cid aecid</meta:initial-creator>
    <meta:creation-date>2011-02-23T07:01:21</meta:creation-date>
    <meta:print-date>2011-03-09T10:56:00</meta:print-date>
    <meta:editing-cycles>1</meta:editing-cycles>
    <meta:editing-duration>P23DT22H11M8S</meta:editing-duration>
    <meta:generator>LibreOffice/4.2.3.3$Linux_X86_64 LibreOffice_project/420m0$Build-3</meta:generator>
    <dc:date>2014-04-13T16:35:40.18</dc:date>
    <meta:document-statistic meta:table-count="0" meta:image-count="2" meta:object-count="0" meta:page-count="2" meta:paragraph-count="13" meta:word-count="58" meta:character-count="1010" meta:non-whitespace-character-count="883"/>
  </office:meta>
</office:document-meta>
</file>