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  <style:tab-stop style:position="18.253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" fo:font-size="11pt"/>
    </style:style>
    <style:style style:name="P5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/>
      <style:text-properties style:font-name="Arial" fo:font-size="11pt" fo:font-weight="bold"/>
    </style:style>
    <style:style style:name="P9" style:family="paragraph" style:parent-style-name="Standard">
      <style:paragraph-properties style:writing-mode="lr-tb"/>
      <style:text-properties style:font-name="Arial" fo:font-size="11pt" fo:font-weight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/>
      <style:text-properties fo:text-transform="uppercase" style:font-name="Arial" fo:font-size="11pt" fo:font-weight="bold" style:font-name-complex="Arial" style:font-size-complex="11pt" style:font-weight-complex="bold"/>
    </style:style>
    <style:style style:name="P14" style:family="paragraph" style:parent-style-name="Sangría_20_3_20_de_20_t._20_independiente">
      <style:paragraph-properties style:writing-mode="lr-tb"/>
      <style:text-properties style:font-name="Arial" style:font-name-complex="Arial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6" style:family="paragraph" style:parent-style-name="Standard">
      <style:paragraph-properties fo:margin-left="4.251cm" fo:margin-right="0cm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.501cm" style:auto-text-indent="false" style:writing-mode="lr-tb"/>
      <style:text-properties style:font-name="Arial" fo:font-size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0.635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22" style:family="paragraph" style:parent-style-name="Standard">
      <style:paragraph-properties fo:margin-left="0.635cm" fo:margin-right="0cm" fo:text-indent="0.635cm" style:auto-text-indent="false" style:writing-mode="lr-tb"/>
    </style:style>
    <style:style style:name="P23" style:family="paragraph" style:parent-style-name="Standard">
      <style:paragraph-properties fo:margin-left="0.635cm" fo:margin-right="0cm" fo:text-indent="0.635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24" style:family="paragraph" style:parent-style-name="Standard">
      <style:paragraph-properties fo:margin-left="0.635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26" style:family="paragraph" style:parent-style-name="Standard">
      <style:paragraph-properties fo:margin-left="1.254cm" fo:margin-right="0cm" fo:text-indent="0.247cm" style:auto-text-indent="false" style:writing-mode="lr-tb"/>
      <style:text-properties style:font-name="Arial" fo:font-size="11pt" style:font-name-complex="Arial" style:font-size-complex="11pt"/>
    </style:style>
    <style:style style:name="P27" style:family="paragraph" style:parent-style-name="Standard">
      <style:paragraph-properties fo:margin-left="2.498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28" style:family="paragraph" style:parent-style-name="Standard">
      <style:paragraph-properties fo:margin-left="1.228cm" fo:margin-right="0cm" fo:text-indent="0.021cm" style:auto-text-indent="false" style:writing-mode="lr-tb"/>
    </style:style>
    <style:style style:name="P29" style:family="paragraph" style:parent-style-name="Standard">
      <style:paragraph-properties fo:margin-left="0.614cm" fo:margin-right="0cm" fo:text-indent="0.635cm" style:auto-text-indent="false" style:writing-mode="lr-tb"/>
    </style:style>
    <style:style style:name="P30" style:family="paragraph" style:parent-style-name="Standard">
      <style:paragraph-properties fo:margin-left="0.614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31" style:family="paragraph" style:parent-style-name="Standard">
      <style:paragraph-properties fo:margin-left="1.863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32" style:family="paragraph" style:parent-style-name="Standard">
      <style:paragraph-properties fo:margin-left="0.635cm" fo:margin-right="0cm" fo:text-indent="-0.134cm" style:auto-text-indent="false" style:writing-mode="lr-tb">
        <style:tab-stops>
          <style:tab-stop style:position="0cm"/>
          <style:tab-stop style:position="0.365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33" style:family="paragraph" style:parent-style-name="Standard">
      <style:paragraph-properties fo:margin-left="1.501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34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35" style:family="paragraph" style:parent-style-name="Standard">
      <style:paragraph-properties fo:margin-left="1.215cm" fo:margin-right="0cm" fo:line-height="150%" fo:text-indent="0cm" style:auto-text-indent="false" style:writing-mode="lr-tb"/>
      <style:text-properties style:font-name="Arial" fo:font-size="11pt" style:font-name-complex="Arial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.711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0.711cm" style:auto-text-indent="false" style:writing-mode="lr-tb"/>
      <style:text-properties style:font-name="Arial" fo:font-size="11pt" style:font-name-complex="Arial" style:font-size-complex="11pt"/>
    </style:style>
    <style:style style:name="P38" style:family="paragraph" style:parent-style-name="Standard">
      <style:paragraph-properties fo:margin-left="0.501cm" fo:margin-right="0cm" fo:line-height="150%" fo:text-indent="0.75cm" style:auto-text-indent="false" style:writing-mode="lr-tb"/>
      <style:text-properties style:font-name="Arial" fo:font-size="11pt" style:font-name-complex="Arial" style:font-size-complex="11pt"/>
    </style:style>
    <style:style style:name="P39" style:family="paragraph" style:parent-style-name="Standard">
      <style:paragraph-properties fo:margin-left="1.752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1" style:family="paragraph" style:parent-style-name="Standard">
      <style:paragraph-properties fo:margin-left="1.752cm" fo:margin-right="0cm" fo:text-align="justify" style:justify-single-word="false" fo:text-indent="0.482cm" style:auto-text-indent="false" style:writing-mode="lr-tb"/>
      <style:text-properties style:font-name="Arial" fo:font-size="11pt" style:font-name-complex="Arial" style:font-size-complex="11pt"/>
    </style:style>
    <style:style style:name="P42" style:family="paragraph" style:parent-style-name="Standard">
      <style:paragraph-properties fo:margin-left="1.752cm" fo:margin-right="0cm" fo:text-align="justify" style:justify-single-word="false" fo:text-indent="0.482cm" style:auto-text-indent="false" style:writing-mode="lr-tb"/>
    </style:style>
    <style:style style:name="P43" style:family="paragraph" style:parent-style-name="Standard">
      <style:paragraph-properties fo:margin-left="1.752cm" fo:margin-right="0cm" fo:text-align="justify" style:justify-single-word="false" fo:text-indent="1.499cm" style:auto-text-indent="false" style:writing-mode="lr-tb"/>
    </style:style>
    <style:style style:name="P44" style:family="paragraph" style:parent-style-name="Standard">
      <style:paragraph-properties fo:margin-left="0.984cm" fo:margin-right="0cm" fo:text-align="justify" style:justify-single-word="false" fo:text-indent="1.249cm" style:auto-text-indent="false" style:writing-mode="lr-tb"/>
      <style:text-properties style:font-name="Arial" fo:font-size="11pt" style:font-name-complex="Arial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6" style:family="paragraph" style:parent-style-name="Standard">
      <style:paragraph-properties fo:margin-left="0.61cm" fo:margin-right="0cm" fo:line-height="150%" fo:text-align="justify" style:justify-single-word="false" fo:text-indent="-0.109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47" style:family="paragraph" style:parent-style-name="Standard">
      <style:paragraph-properties fo:margin-left="1cm" fo:margin-right="0cm" fo:line-height="150%" fo:text-indent="-0.499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-0.25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49" style:family="paragraph" style:parent-style-name="Standard">
      <style:paragraph-properties fo:margin-left="3.747cm" fo:margin-right="0cm" fo:text-indent="0cm" style:auto-text-indent="false" style:writing-mode="lr-tb"/>
      <style:text-properties style:font-name="Arial" fo:font-size="11pt"/>
    </style:style>
    <style:style style:name="P50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51" style:family="paragraph" style:parent-style-name="Standard" style:master-page-name="Standard_20__28_user_29_">
      <style:paragraph-properties style:page-number="auto" style:writing-mode="lr-tb"/>
    </style:style>
    <style:style style:name="P52" style:family="paragraph" style:parent-style-name="Standard" style:list-style-name="WW8Num3">
      <style:paragraph-properties fo:margin-left="2.117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3" style:family="paragraph" style:parent-style-name="Standard" style:list-style-name="WW8Num5">
      <style:paragraph-properties fo:margin-left="2.117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5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6" style:family="paragraph" style:parent-style-name="Standard" style:list-style-name="WW8Num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7" style:family="paragraph" style:parent-style-name="Standard" style:list-style-name="WW8Num6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8" style:family="paragraph" style:parent-style-name="Standard" style:list-style-name="WW8Num6">
      <style:paragraph-properties fo:margin-left="0cm" fo:margin-right="0cm" fo:text-indent="0cm" style:auto-text-indent="false" style:writing-mode="lr-tb">
        <style:tab-stops/>
      </style:paragraph-properties>
    </style:style>
    <style:style style:name="P59" style:family="paragraph" style:parent-style-name="Standard" style:list-style-name="WW8Num6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60" style:family="paragraph" style:parent-style-name="Standard" style:list-style-name="WW8Num4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</style:style>
    <style:style style:name="P61" style:family="paragraph" style:parent-style-name="heading_20_3">
      <style:paragraph-properties fo:background-color="#c0c0c0" style:writing-mode="lr-tb">
        <style:tab-stops>
          <style:tab-stop style:position="0cm"/>
        </style:tab-stops>
        <style:background-image/>
      </style:paragraph-properties>
      <style:text-properties fo:font-size="12pt" fo:language="es" fo:country="UY" style:font-name-asian="Arial" style:font-size-asian="11pt" style:font-weight-asian="bold"/>
    </style:style>
    <style:style style:name="T1" style:family="text">
      <style:text-properties style:font-name="Arial" fo:font-size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name-complex="Arial" style:font-size-complex="11pt"/>
    </style:style>
    <style:style style:name="T3" style:family="text">
      <style:text-properties style:font-name="Arial" fo:font-size="11pt" fo:font-weight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h text:style-name="P61" text:outline-level="3" text:is-list-header="true">II – Modelo de Presentación del Currículum Vitae</text:h>
      <text:p text:style-name="P6"/>
      <text:p text:style-name="P4">Para la elaboración del Currículum Vitae deberá utilizarse un máximo de 15 carillas, tamaño carta o A 4, letra Arial 12 e interlineado sencillo. </text:p>
      <text:p text:style-name="P3"/>
      <text:p text:style-name="P12"><text:span text:style-name="T1">Los méritos que se detallen en cada rubro deberán mencionarse en </text:span><text:span text:style-name="T2">orden cronológicamente decreciente</text:span><text:span text:style-name="T1">, indicando las fechas en todos los casos. Si en su trayectoria académica hay periodos de interrupción debido a circunstancias personales, por favor, menciónelo.</text:span></text:p>
      <text:p text:style-name="P6"/>
      <text:p text:style-name="P4">El objetivo del detalle solicitado en el presente modelo es el ordenamiento de la información. El orden de los ítems no implica una valoración diferencial de los méritos.</text:p>
      <text:p text:style-name="P3"/>
      <text:p text:style-name="P10">1 - Datos Personales</text:p>
      <text:p text:style-name="P10"/>
      <text:p text:style-name="P50">Nombres y apellidos:</text:p>
      <text:p text:style-name="P49">Fecha de nacimiento:</text:p>
      <text:p text:style-name="P49">Domicilio:</text:p>
      <text:p text:style-name="P49">Teléfono:</text:p>
      <text:p text:style-name="P49">E-mail:</text:p>
      <text:p text:style-name="P6"/>
      <text:p text:style-name="P10">2 - Títulos Obtenidos</text:p>
      <text:p text:style-name="P6"/>
      <text:p text:style-name="P15"/>
      <text:list xml:id="list648787576277931880" text:style-name="WW8Num3">
        <text:list-item>
          <text:p text:style-name="P52">Títulos de grado y posgrado.</text:p>
        </text:list-item>
      </text:list>
      <text:p text:style-name="P16"><text:tab/>Indique Institución otorgante y fecha de graduación.</text:p>
      <text:list xml:id="list115827561710391" text:continue-numbering="true" text:style-name="WW8Num3">
        <text:list-item>
          <text:p text:style-name="P52">Tesis defendidas de grado y posgrado.</text:p>
        </text:list-item>
      </text:list>
      <text:p text:style-name="P16"><text:tab/>Indique Institución, fecha de defensa y tutor.</text:p>
      <text:p text:style-name="P10"/>
      <text:p text:style-name="P8">3 - Estudios realizados</text:p>
      <text:p text:style-name="P13"/>
      <text:p text:style-name="P18">Indicar estudios de grado, <text:s/>postgrado u otros, señalando período e institución en el que fueron cursados.</text:p>
      <text:p text:style-name="P10"/>
      <text:p text:style-name="P8">4 - Cargos Desempeñados</text:p>
      <text:p text:style-name="P13"/>
      <text:p text:style-name="P18">Indicar los cargos desempeñados señalando institución, período de desempeño y forma de acceso a los mismos.</text:p>
      <text:p text:style-name="P15"/>
      <text:list xml:id="list5749240974942917211" text:style-name="WW8Num5">
        <text:list-item>
          <text:p text:style-name="P53">Cargos universitarios.</text:p>
        </text:list-item>
        <text:list-item>
          <text:p text:style-name="P53">Cargos no universitarios. </text:p>
        </text:list-item>
      </text:list>
      <text:p text:style-name="P10"/>
      <text:p text:style-name="P8">5 - Actividades de Investigación</text:p>
      <text:p text:style-name="P13"/>
      <text:p text:style-name="P21">Describa en no más de una carilla la significación de su trabajo en el contexto de los principales problemas planteados en su área.</text:p>
      <text:p text:style-name="P20"/>
      <text:p text:style-name="P3"/>
      <text:p text:style-name="P19"/>
      <text:p text:style-name="P8">5.1 - Actividades de creación de conocimiento documentadas</text:p>
      <text:p text:style-name="P22"><text:s text:c="2"/><text:span text:style-name="T1">Numerar en cada ítem las actividades que se detallan.</text:span></text:p>
      <text:p text:style-name="P23"/>
      <text:p text:style-name="P26">5.1.a <text:s/>Publicaciones </text:p>
      <text:p text:style-name="P25"/>
      <text:p text:style-name="P4"><text:soft-page-break/>Indicar los datos bibliográficos completos que deberán ordenarse del siguiente modo: </text:p>
      <text:p text:style-name="P3"/>
      <text:list xml:id="list1424628218973242777" text:style-name="WW8Num2">
        <text:list-item>
          <text:p text:style-name="P54">artículos científicos o académicos publicados </text:p>
        </text:list-item>
        <text:list-item>
          <text:p text:style-name="P54">libros publicados </text:p>
        </text:list-item>
        <text:list-item>
          <text:p text:style-name="P54">capítulos de libros </text:p>
        </text:list-item>
        <text:list-item>
          <text:p text:style-name="P54">documentos de trabajo</text:p>
        </text:list-item>
        <text:list-item>
          <text:p text:style-name="P54">trabajos enviados para su publicación (adjuntar constancia de aceptación).</text:p>
        </text:list-item>
      </text:list>
      <text:p text:style-name="P27"/>
      <text:p text:style-name="P4">Deberá especificarse la forma de arbitraje de la respectiva publicación en caso de que éste exista. Señalar los datos bibliográficos, indicándose si en la disciplina existen o no publicaciones arbitradas o formas de evaluación similares, institucionalizadas o no, y en caso afirmativo cuál es el carácter de dichas publicaciones.</text:p>
      <text:p text:style-name="P24"/>
      <text:p text:style-name="P28"><text:s text:c="3"/><text:span text:style-name="T1">5.1.b Otras formas de actividad creativa documentada.</text:span></text:p>
      <text:p text:style-name="P31">Por ejemplo, diseños, creación artística.</text:p>
      <text:p text:style-name="P30"/>
      <text:p text:style-name="P29"><text:s text:c="3"/><text:span text:style-name="T1">5.1.c Desarrollos tecnológicos (productos o procesos, patentes, informes técnicos)</text:span></text:p>
      <text:p text:style-name="P33"/>
      <text:p text:style-name="P32"/>
      <text:list xml:id="list4551840086153612477" text:style-name="WW8Num6">
        <text:list-item>
          <text:list>
            <text:list-item>
              <text:p text:style-name="P58"><text:s/><text:span text:style-name="T3">Presentación de trabajos en congresos. </text:span></text:p>
            </text:list-item>
          </text:list>
        </text:list-item>
      </text:list>
      <text:p text:style-name="P14">Seleccione hasta los 10 más relevantes e indique lugar y nombre del evento, así como título del <text:s/>trabajo presentado. e indique la referencia bibliográfica completa. En cada caso indique las características del congreso en cuestión: arbitrado o no, de carácter internacional, regional o nacional, periodicidad, etc.</text:p>
      <text:p text:style-name="P34"/>
      <text:list xml:id="list115829363335089" text:continue-numbering="true" text:style-name="WW8Num6">
        <text:list-item>
          <text:list>
            <text:list-item>
              <text:p text:style-name="P58"><text:s/><text:span text:style-name="T3">Actividades como conferencista invitado.</text:span></text:p>
            </text:list-item>
          </text:list>
        </text:list-item>
      </text:list>
      <text:p text:style-name="P34"/>
      <text:list xml:id="list115829152103117" text:continue-numbering="true" text:style-name="WW8Num6">
        <text:list-item>
          <text:list>
            <text:list-item>
              <text:p text:style-name="P58"><text:s/><text:span text:style-name="T3">Participación en proyectos de investigación</text:span></text:p>
            </text:list-item>
          </text:list>
        </text:list-item>
      </text:list>
      <text:p text:style-name="P35">Indicar grado de participación y si los proyectos han sido concursados y financiados (mencionar fuente de financiamiento).</text:p>
      <text:list xml:id="list115827895742336" text:continue-numbering="true" text:style-name="WW8Num6">
        <text:list-item>
          <text:list>
            <text:list-item>
              <text:p text:style-name="P55">Dirección de tesis de posgrado. </text:p>
            </text:list-item>
          </text:list>
        </text:list-item>
      </text:list>
      <text:p text:style-name="P37">Indicar título, fecha de defensa, si corresponde y nombre de los posgraduandos en cada caso.</text:p>
      <text:p text:style-name="P36"/>
      <text:list xml:id="list115827627347784" text:continue-numbering="true" text:style-name="WW8Num6">
        <text:list-item>
          <text:list>
            <text:list-item>
              <text:p text:style-name="P56">Formación de investigadores y contribución a la formación de grupos de investigación, si corresponde.</text:p>
            </text:list-item>
          </text:list>
        </text:list-item>
      </text:list>
      <text:p text:style-name="P38">Señalar específicamente cursos, seminarios y/o trabajos de otros investigadores promovidos por el aspirante.</text:p>
      <text:list xml:id="list115828712144852" text:continue-numbering="true" text:style-name="WW8Num6">
        <text:list-item>
          <text:list>
            <text:list-item>
              <text:p text:style-name="P57">Arbitraje y evaluación de proyectos.</text:p>
            </text:list-item>
            <text:list-item>
              <text:p text:style-name="P57">Premios y/o distinciones recibidos.</text:p>
            </text:list-item>
            <text:list-item>
              <text:p text:style-name="P59"><text:s/><text:span text:style-name="T3">Becas y pasantías.</text:span></text:p>
            </text:list-item>
            <text:list-item>
              <text:p text:style-name="P57">Asociaciones científicas <text:s/>a las que pertenece.</text:p>
            </text:list-item>
            <text:list-item>
              <text:p text:style-name="P57">Otras informaciones.</text:p>
            </text:list-item>
          </text:list>
        </text:list-item>
      </text:list>
      <text:p text:style-name="P5"/>
      <text:p text:style-name="P9"/>
      <text:p text:style-name="P8">6 - Actividades de Enseñanza en los últimos 5 años</text:p>
      <text:p text:style-name="P17">Numerar en cada ítem las actividades que se detallan.</text:p>
      <text:p text:style-name="P15"/>
      <text:list xml:id="list8226486790847644560" text:style-name="WW8Num4">
        <text:list-item>
          <text:list>
            <text:list-item>
              <text:p text:style-name="P60"><text:span text:style-name="T3">Principales cursos universitarios dictados</text:span><text:span text:style-name="T1"> </text:span></text:p>
            </text:list-item>
          </text:list>
        </text:list-item>
      </text:list>
      <text:p text:style-name="P40">Indicar en cada caso si se trata de la responsabilidad del dictado del curso o de alguna de sus partes, señalando el nombre del curso. </text:p>
      <text:p text:style-name="P39"><text:soft-page-break/></text:p>
      <text:p text:style-name="P41">6.1.a <text:s/>Actividades a nivel de grado.</text:p>
      <text:p text:style-name="P42"><text:s text:c="10"/><text:span text:style-name="T1">Indicar la carrera o licenciatura y los años en que fueron dictados los cursos.</text:span></text:p>
      <text:p text:style-name="P41">6.1.b <text:s/>Actividades a nivel de posgrado</text:p>
      <text:p text:style-name="P43"><text:s/><text:span text:style-name="T1">Indicar nombre del programa en que fueron dictados los cursos.</text:span></text:p>
      <text:p text:style-name="P44">6.1.c <text:s text:c="2"/>Dirección de tesis de grado</text:p>
      <text:p text:style-name="P44">6,1,d <text:s text:c="2"/>Dirección de tesis de posgrado, Doctorado, Maestría, etc.</text:p>
      <text:p text:style-name="P41">6.1.e <text:s text:c="2"/>Otros</text:p>
      <text:p text:style-name="P45"/>
      <text:p text:style-name="P6"/>
      <text:p text:style-name="P46">6.2 <text:s text:c="2"/>Generación de material didáctico</text:p>
      <text:p text:style-name="P8">6.3 <text:s text:c="2"/>Otras actividades de enseñanza</text:p>
      <text:p text:style-name="P10"/>
      <text:p text:style-name="P8">7 - Actividades de extensión <text:s/>universitaria y relacionamiento con <text:s/>el medio</text:p>
      <text:p text:style-name="P47"/>
      <text:p text:style-name="P47">Selecciones las 5 más relevantes y explique en qué consistió la actividad y su grado de participación en la misma.</text:p>
      <text:p text:style-name="P4">Numerar en cada ítem las actividades que se detallan.</text:p>
      <text:p text:style-name="P48">7.1 Proyectos de extensión</text:p>
      <text:p text:style-name="P8">7.2 Convenios</text:p>
      <text:p text:style-name="P8">7.3 Cursos de extensión</text:p>
      <text:p text:style-name="P8">7.4 Artículos de divulgación</text:p>
      <text:p text:style-name="P8">7.5 Conferencias, charlas y actividades de divulgación</text:p>
      <text:p text:style-name="P8">7.6 Entrevistas en medios de comunicación</text:p>
      <text:p text:style-name="P8">7.7 Otros</text:p>
      <text:p text:style-name="P10">8 - Actividades de Gobierno y Gestión Universitaria</text:p>
      <text:p text:style-name="P7">Seleccione hasta las 5 más relevantes.</text:p>
      <text:p text:style-name="P10">9 - Actividades Profesionales</text:p>
      <text:p text:style-name="P7">Seleccione las 5 más relevantes.</text:p>
      <text:p text:style-name="P11">10 - Otras Activida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es" fo:country="UY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22pt" style:font-name-asian="MS Mincho" style:font-family-asian="'MS Mincho'" style:font-pitch-asian="variable" style:font-name-complex="Arial" style:font-family-complex="Arial" style:font-family-generic-complex="swiss" style:font-pitch-complex="variable" style:font-size-complex="22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4pt" fo:language="es" fo:country="ES" style:font-size-complex="14pt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name-complex="Arial1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Arial1" fo:font-family="Arial" style:font-family-generic="swiss" fo:font-size="10pt" fo:font-style="italic" style:font-name-complex="Arial1" style:font-family-complex="Arial" style:font-family-generic-complex="swiss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1.52cm"/>
        </style:tab-stops>
      </style:paragraph-properties>
      <style:text-properties fo:language="es" fo:country="ES" fo:font-weight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language="es" fo:country="ES" fo:font-weight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padding-left="0.141cm" fo:padding-right="0.035cm" fo:padding-top="0.035cm" fo:padding-bottom="0.035cm" fo:border="0.51pt solid #000000"/>
      <style:text-properties fo:language="es" fo:country="ES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es" fo:country="ES" style:font-size-complex="10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15cm" fo:margin-right="0cm" fo:text-indent="0cm" style:auto-text-indent="false">
        <style:tab-stops>
          <style:tab-stop style:position="0.035cm"/>
        </style:tab-stops>
      </style:paragraph-properties>
      <style:text-properties fo:font-size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Absatz-Standardschriftart" style:family="text">
      <style:text-properties style:use-window-font-color="true" style:font-name="Times New Roman" fo:font-family="'Times New Roman'" style:font-family-generic="roman" style:font-pitch="variable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21z2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1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24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29z0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29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1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8Num41z2" style:family="text">
      <style:text-properties style:use-window-font-color="true" style:font-name="Wingdings" fo:font-family="Wingdings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41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Fuente_20_de_20_párrafo_20_predeter." style:display-name="Fuente de párrafo predeter." style:family="text">
      <style:text-properties style:use-window-font-color="true" style:font-name="Times New Roman" fo:font-family="'Times New Roman'" style:font-family-generic="roman" style:font-pitch="variable" fo:font-size="12pt" fo:language="es" fo:country="UY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RTF_5f_Num_20_2_20_1" style:num-format="1" text:start-value="5">
        <style:list-level-properties text:min-label-width="0.714cm"/>
      </text:list-level-style-number>
      <text:list-level-style-number text:level="2" text:style-name="RTF_5f_Num_20_2_20_2" style:num-format="1" text:start-value="2" text:display-levels="2">
        <style:list-level-properties text:space-before="0.501cm" text:min-label-width="0.714cm"/>
      </text:list-level-style-number>
      <text:list-level-style-number text:level="3" text:style-name="RTF_5f_Num_20_2_20_3" style:num-format="a" style:num-letter-sync="true" text:display-levels="3">
        <style:list-level-properties text:space-before="1.002cm" text:min-label-width="1.27cm"/>
      </text:list-level-style-number>
      <text:list-level-style-number text:level="4" text:style-name="RTF_5f_Num_20_2_20_4" style:num-format="1" text:display-levels="4">
        <style:list-level-properties text:space-before="1.503cm" text:min-label-width="1.27cm"/>
      </text:list-level-style-number>
      <text:list-level-style-number text:level="5" text:style-name="RTF_5f_Num_20_2_20_5" style:num-format="1" text:display-levels="5">
        <style:list-level-properties text:space-before="2.004cm" text:min-label-width="1.905cm"/>
      </text:list-level-style-number>
      <text:list-level-style-number text:level="6" text:style-name="RTF_5f_Num_20_2_20_6" style:num-format="1" text:display-levels="6">
        <style:list-level-properties text:space-before="2.505cm" text:min-label-width="1.905cm"/>
      </text:list-level-style-number>
      <text:list-level-style-number text:level="7" text:style-name="RTF_5f_Num_20_2_20_7" style:num-format="1" text:display-levels="7">
        <style:list-level-properties text:space-before="3.006cm" text:min-label-width="2.54cm"/>
      </text:list-level-style-number>
      <text:list-level-style-number text:level="8" text:style-name="RTF_5f_Num_20_2_20_8" style:num-format="1" text:display-levels="8">
        <style:list-level-properties text:space-before="3.507cm" text:min-label-width="2.54cm"/>
      </text:list-level-style-number>
      <text:list-level-style-number text:level="9" text:style-name="RTF_5f_Num_20_2_20_9" style:num-format="1" text:display-levels="9">
        <style:list-level-properties text:space-before="4.0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RTF_5f_Num_20_2_20_1" style:num-suffix=")" style:num-format="a" style:num-letter-sync="true">
        <style:list-level-properties text:space-before="1.635cm" text:min-label-width="0.635cm"/>
      </text:list-level-style-number>
      <text:list-level-style-bullet text:level="2" text:style-name="RTF_5f_Num_20_2_20_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RTF_5f_Num_20_2_20_1" style:num-format="1" text:start-value="6">
        <style:list-level-properties text:min-label-width="0.741cm"/>
      </text:list-level-style-number>
      <text:list-level-style-number text:level="2" text:style-name="RTF_5f_Num_20_2_20_2" style:num-format="1" text:display-levels="2">
        <style:list-level-properties text:space-before="0.607cm" text:min-label-width="0.741cm"/>
      </text:list-level-style-number>
      <text:list-level-style-number text:level="3" text:style-name="RTF_5f_Num_20_2_20_3" style:num-format="a" style:num-letter-sync="true" text:display-levels="3">
        <style:list-level-properties text:space-before="1.214cm" text:min-label-width="1.27cm"/>
      </text:list-level-style-number>
      <text:list-level-style-number text:level="4" text:style-name="RTF_5f_Num_20_2_20_4" style:num-format="1" text:display-levels="4">
        <style:list-level-properties text:space-before="1.82cm" text:min-label-width="1.27cm"/>
      </text:list-level-style-number>
      <text:list-level-style-number text:level="5" text:style-name="RTF_5f_Num_20_2_20_5" style:num-format="1" text:display-levels="5">
        <style:list-level-properties text:space-before="2.427cm" text:min-label-width="1.905cm"/>
      </text:list-level-style-number>
      <text:list-level-style-number text:level="6" text:style-name="RTF_5f_Num_20_2_20_6" style:num-format="1" text:display-levels="6">
        <style:list-level-properties text:space-before="3.034cm" text:min-label-width="1.905cm"/>
      </text:list-level-style-number>
      <text:list-level-style-number text:level="7" text:style-name="RTF_5f_Num_20_2_20_7" style:num-format="1" text:display-levels="7">
        <style:list-level-properties text:space-before="3.641cm" text:min-label-width="2.54cm"/>
      </text:list-level-style-number>
      <text:list-level-style-number text:level="8" text:style-name="RTF_5f_Num_20_2_20_8" style:num-format="1" text:display-levels="8">
        <style:list-level-properties text:space-before="4.247cm" text:min-label-width="2.54cm"/>
      </text:list-level-style-number>
      <text:list-level-style-number text:level="9" text:style-name="RTF_5f_Num_20_2_20_9" style:num-format="1" text:display-levels="9">
        <style:list-level-properties text:space-before="4.85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RTF_5f_Num_20_2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2_20_3" style:num-suffix="." style:num-format="i">
        <style:list-level-properties text:min-label-width="4.81cm" fo:text-align="end"/>
      </text:list-level-style-number>
      <text:list-level-style-number text:level="4" text:style-name="RTF_5f_Num_20_2_20_4" style:num-suffix="." style:num-format="1">
        <style:list-level-properties text:space-before="5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_20_6" style:num-suffix="." style:num-format="i">
        <style:list-level-properties text:min-label-width="8.62cm" fo:text-align="end"/>
      </text:list-level-style-number>
      <text:list-level-style-number text:level="7" text:style-name="RTF_5f_Num_20_2_20_7" style:num-suffix="." style:num-format="1">
        <style:list-level-properties text:space-before="9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_20_9" style:num-suffix="." style:num-format="i">
        <style:list-level-properties text:min-label-width="12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2_20_1" style:num-suffix="-" style:num-format="a" style:num-letter-sync="true">
        <style:list-level-properties text:space-before="2.501cm" text:min-label-width="0.635cm"/>
      </text:list-level-style-number>
      <text:list-level-style-number text:level="2" text:style-name="RTF_5f_Num_20_2_20_1" style:num-suffix="-" style:num-format="a" style:num-letter-sync="true">
        <style:list-level-properties text:space-before="5.637cm" text:min-label-width="0.635cm"/>
      </text:list-level-style-number>
      <text:list-level-style-number text:level="3" text:style-name="RTF_5f_Num_20_2_20_1" style:num-suffix="-" style:num-format="a" style:num-letter-sync="true">
        <style:list-level-properties text:space-before="8.774cm" text:min-label-width="0.635cm"/>
      </text:list-level-style-number>
      <text:list-level-style-number text:level="4" text:style-name="RTF_5f_Num_20_2_20_1" style:num-suffix="-" style:num-format="a" style:num-letter-sync="true">
        <style:list-level-properties text:space-before="11.91cm" text:min-label-width="0.635cm"/>
      </text:list-level-style-number>
      <text:list-level-style-number text:level="5" text:style-name="RTF_5f_Num_20_2_20_1" style:num-suffix="-" style:num-format="a" style:num-letter-sync="true">
        <style:list-level-properties text:space-before="15.046cm" text:min-label-width="0.635cm"/>
      </text:list-level-style-number>
      <text:list-level-style-number text:level="6" text:style-name="RTF_5f_Num_20_2_20_1" style:num-suffix="-" style:num-format="a" style:num-letter-sync="true">
        <style:list-level-properties text:space-before="18.182cm" text:min-label-width="0.635cm"/>
      </text:list-level-style-number>
      <text:list-level-style-number text:level="7" text:style-name="RTF_5f_Num_20_2_20_1" style:num-suffix="-" style:num-format="a" style:num-letter-sync="true">
        <style:list-level-properties text:space-before="21.318cm" text:min-label-width="0.635cm"/>
      </text:list-level-style-number>
      <text:list-level-style-number text:level="8" text:style-name="RTF_5f_Num_20_2_20_1" style:num-suffix="-" style:num-format="a" style:num-letter-sync="true">
        <style:list-level-properties text:space-before="24.455cm" text:min-label-width="0.635cm"/>
      </text:list-level-style-number>
      <text:list-level-style-number text:level="9" text:style-name="RTF_5f_Num_20_2_20_1" style:num-suffix="-" style:num-format="a" style:num-letter-sync="true">
        <style:list-level-properties text:space-before="27.591cm" text:min-label-width="0.635cm"/>
      </text:list-level-style-number>
      <text:list-level-style-number text:level="10" text:style-name="RTF_5f_Num_20_2_20_1" style:num-suffix="-" style:num-format="a" style:num-letter-sync="true">
        <style:list-level-properties text:space-before="30.7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  <style:tab-stop style:position="18.253cm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.63cm" fo:margin-left="2cm" fo:margin-right="1.33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<text:s text:c="148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editing-cycles>0</meta:editing-cycles>
    <meta:editing-duration>PT0S</meta:editing-duration>
    <meta:document-statistic meta:table-count="0" meta:image-count="0" meta:object-count="0" meta:page-count="3" meta:paragraph-count="79" meta:word-count="704" meta:character-count="4826" meta:non-whitespace-character-count="4017"/>
    <meta:user-defined meta:name="Info 1"/>
    <meta:user-defined meta:name="Info 2"/>
    <meta:user-defined meta:name="Info 3"/>
    <meta:user-defined meta:name="Info 4"/>
  </office:meta>
</office:document-meta>
</file>