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B0000001B758C7C2F1A864D0A0.jpg" manifest:media-type="image/jpeg"/>
  <manifest:file-entry manifest:full-path="Pictures/10000000000009B0000001B702C9FAFBF2B548EE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1" svg:font-family="Tahoma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style:font-name="Gill Sans MT" fo:font-weight="bold" style:font-weight-asian="bold" style:font-name-complex="Gill Sans MT"/>
    </style:style>
    <style:style style:name="P2" style:family="paragraph" style:parent-style-name="Header">
      <style:text-properties fo:language="zxx" fo:country="none" style:language-asian="zxx" style:country-asian="none"/>
    </style:style>
    <style:style style:name="P3" style:family="paragraph" style:parent-style-name="Footer">
      <style:text-properties fo:language="zxx" fo:country="none" style:language-asian="zxx" style:country-asian="none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ahoma1" svg:font-family="Tahoma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UY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language-asian="zxx" style:country-asian="none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Encabezad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2" style:font-family-complex="Tahoma" style:font-pitch-complex="variable" style:font-size-complex="14pt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bsatz-Standardschriftart" style:family="text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P2" style:family="paragraph" style:parent-style-name="Footer">
      <style:text-properties fo:language="zxx" fo:country="none" style:language-asian="zxx" style:country-asian="none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2cm" fo:margin-right="3.4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46cm" fo:margin-bottom="2.547cm" style:dynamic-spacing="true"/>
      </style:header-style>
      <style:footer-style>
        <style:header-footer-properties fo:min-height="1.649cm" fo:margin-top="1.5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char" svg:x="-20.997cm" svg:y="0cm" svg:width="20.996cm" svg:height="3.702cm" draw:z-index="0"><draw:image xlink:href="Pictures/10000000000009B0000001B758C7C2F1A864D0A0.jpg" xlink:type="simple" xlink:show="embed" xlink:actuate="onLoad"/></draw:frame></text:p>
      </style:header>
      <style:footer>
        <text:p text:style-name="MP2"><draw:frame draw:style-name="Mfr1" draw:name="Imagen1" text:anchor-type="char" svg:x="-20.997cm" svg:y="25.994cm" svg:width="20.996cm" svg:height="3.702cm" draw:z-index="1"><draw:image xlink:href="Pictures/10000000000009B0000001B702C9FAFBF2B548EE.jp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c. Leticia  Barros Martinet</meta:initial-creator>
    <meta:creation-date>2010-07-21T12:33:59</meta:creation-date>
    <dc:creator>Lic. Leticia  Barros Martinet</dc:creator>
    <dc:date>2010-07-21T12:41:34</dc:date>
    <meta:editing-cycles>3</meta:editing-cycles>
    <meta:editing-duration>PT7M35S</meta:editing-duration>
    <meta:document-statistic meta:table-count="0" meta:image-count="2" meta:object-count="0" meta:page-count="1" meta:paragraph-count="0" meta:word-count="0" meta:character-count="0" meta:non-whitespace-character-count="0"/>
    <meta:generator>LibreOffice/5.3.3.2$Windows_X86_64 LibreOffice_project/3d9a8b4b4e538a85e0782bd6c2d430bafe583448</meta:generator>
  </office:meta>
</office:document-meta>
</file>