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pt" fo:font-weight="bold" officeooo:paragraph-rsid="00176238" style:font-size-asian="10pt" style:font-weight-asian="bold" style:font-size-complex="10pt" style:font-weight-complex="bold"/>
    </style:style>
    <style:style style:name="P2" style:family="paragraph" style:parent-style-name="Standard">
      <style:text-properties style:font-name="Arial" fo:font-size="10pt" fo:font-weight="bold" officeooo:rsid="00176238" officeooo:paragraph-rsid="00176238" style:font-size-asian="10pt" style:font-weight-asian="bold" style:font-size-complex="10pt" style:font-weight-complex="bold"/>
    </style:style>
    <style:style style:name="P3" style:family="paragraph" style:parent-style-name="Standard">
      <style:text-properties style:font-name="Arial" fo:font-size="14pt" fo:font-weight="normal" officeooo:rsid="00176238" officeooo:paragraph-rsid="00176238" style:font-size-asian="14pt" style:font-weight-asian="normal" style:font-size-complex="14pt" style:font-weight-complex="normal"/>
    </style:style>
    <style:style style:name="P4" style:family="paragraph" style:parent-style-name="Standard">
      <style:paragraph-properties fo:line-height="115%" fo:text-align="end" style:justify-single-word="false"/>
      <style:text-properties style:font-name="Arial" fo:font-size="11pt" fo:font-weight="bold" officeooo:rsid="00176238" officeooo:paragraph-rsid="00176238" style:font-size-asian="11pt" style:font-weight-asian="bold" style:font-size-complex="11pt" style:font-weight-complex="bold"/>
    </style:style>
    <style:style style:name="P5" style:family="paragraph" style:parent-style-name="Standard">
      <style:paragraph-properties fo:line-height="115%"/>
      <style:text-properties style:font-name="Arial" fo:font-size="11pt" fo:font-weight="normal" officeooo:rsid="00176238" officeooo:paragraph-rsid="00176238" style:font-size-asian="11pt" style:font-weight-asian="normal" style:font-size-complex="11pt" style:font-weight-complex="normal"/>
    </style:style>
    <style:style style:name="P6" style:family="paragraph" style:parent-style-name="Standard">
      <style:paragraph-properties fo:line-height="115%"/>
      <style:text-properties style:font-name="Arial" fo:font-size="11pt" fo:font-style="italic" fo:font-weight="normal" officeooo:rsid="00176238" officeooo:paragraph-rsid="00176238" style:font-size-asian="11pt" style:font-style-asian="italic" style:font-weight-asian="normal" style:font-size-complex="11pt" style:font-style-complex="italic" style:font-weight-complex="normal"/>
    </style:style>
    <style:style style:name="P7" style:family="paragraph" style:parent-style-name="Standard">
      <style:paragraph-properties fo:line-height="115%" fo:text-align="end" style:justify-single-word="false"/>
      <style:text-properties style:font-name="Arial" fo:font-size="11pt" fo:font-style="italic" fo:font-weight="normal" officeooo:rsid="00176238" officeooo:paragraph-rsid="00176238" style:font-size-asian="11pt" style:font-style-asian="italic" style:font-weight-asian="normal" style:font-size-complex="11pt" style:font-style-complex="italic" style:font-weight-complex="normal"/>
    </style:style>
    <style:style style:name="P8" style:family="paragraph" style:parent-style-name="Standard">
      <style:paragraph-properties fo:line-height="115%" fo:text-align="end" style:justify-single-word="false"/>
      <style:text-properties style:font-name="Arial" fo:font-size="11pt" fo:font-style="italic" fo:font-weight="bold" officeooo:rsid="00176238" officeooo:paragraph-rsid="00176238" style:font-size-asian="11pt" style:font-style-asian="italic" style:font-weight-asian="bold" style:font-size-complex="11pt" style:font-style-complex="italic" style:font-weight-complex="bold"/>
    </style:style>
    <style:style style:name="P9" style:family="paragraph" style:parent-style-name="Standard">
      <style:paragraph-properties fo:line-height="115%" fo:text-align="end" style:justify-single-word="false"/>
      <style:text-properties style:font-name="Arial" fo:font-size="11pt" fo:font-style="normal" fo:font-weight="normal" officeooo:rsid="00176238" officeooo:paragraph-rsid="00176238" style:font-size-asian="11pt" style:font-style-asian="normal" style:font-weight-asian="normal" style:font-size-complex="11pt" style:font-style-complex="normal" style:font-weight-complex="normal"/>
    </style:style>
    <style:style style:name="P10" style:family="paragraph" style:parent-style-name="Standard">
      <style:paragraph-properties fo:line-height="115%" fo:text-align="start" style:justify-single-word="false"/>
      <style:text-properties style:font-name="Arial" fo:font-size="11pt" fo:font-style="normal" fo:font-weight="normal" officeooo:rsid="00176238" officeooo:paragraph-rsid="00176238" style:font-size-asian="11pt" style:font-style-asian="normal" style:font-weight-asian="normal" style:font-size-complex="11pt" style:font-style-complex="normal" style:font-weight-complex="normal"/>
    </style:style>
    <style:style style:name="P11" style:family="paragraph" style:parent-style-name="Standard">
      <style:paragraph-properties fo:line-height="115%" fo:text-align="start" style:justify-single-word="false"/>
      <style:text-properties style:font-name="Arial" fo:font-size="11pt" fo:font-style="normal" fo:font-weight="normal" officeooo:rsid="00176238" officeooo:paragraph-rsid="00176238" style:font-size-asian="9.60000038146973pt" style:font-style-asian="normal" style:font-weight-asian="normal" style:font-size-complex="11pt" style:font-style-complex="normal" style:font-weight-complex="normal"/>
    </style:style>
    <style:style style:name="P12" style:family="paragraph" style:parent-style-name="Standard">
      <style:text-properties style:font-name="Arial" fo:font-size="18pt" fo:font-weight="bold" officeooo:rsid="00176238" officeooo:paragraph-rsid="00176238" style:font-size-asian="18pt" style:font-weight-asian="bold" style:font-size-complex="18pt" style:font-weight-complex="bold"/>
    </style:style>
    <style:style style:name="P13" style:family="paragraph" style:parent-style-name="Standard">
      <style:paragraph-properties fo:margin-top="0.101cm" fo:margin-bottom="0.101cm" style:contextual-spacing="false" fo:line-height="115%" fo:text-align="start" style:justify-single-word="false"/>
      <style:text-properties style:font-name="Arial" fo:font-size="14pt" fo:font-style="normal" fo:font-weight="bold" officeooo:rsid="00176238" officeooo:paragraph-rsid="00176238" style:font-size-asian="14pt" style:font-style-asian="normal" style:font-weight-asian="bold" style:font-size-complex="14pt" style:font-style-complex="normal" style:font-weight-complex="bold"/>
    </style:style>
    <style:style style:name="P14" style:family="paragraph" style:parent-style-name="Standard">
      <style:paragraph-properties fo:margin-top="0.101cm" fo:margin-bottom="0.101cm" style:contextual-spacing="false" fo:line-height="115%"/>
      <style:text-properties style:font-name="Arial" fo:font-size="14pt" fo:font-weight="bold" officeooo:rsid="00176238" officeooo:paragraph-rsid="00176238" style:font-size-asian="14pt" style:font-weight-asian="bold" style:font-size-complex="14pt" style:font-weight-complex="bold"/>
    </style:style>
    <style:style style:name="P15" style:family="paragraph" style:parent-style-name="Standard">
      <style:paragraph-properties fo:margin-top="0.101cm" fo:margin-bottom="0.101cm" style:contextual-spacing="false" fo:line-height="115%" fo:text-align="start" style:justify-single-word="false"/>
      <style:text-properties style:font-name="Arial" fo:font-size="11pt" fo:font-style="normal" fo:font-weight="normal" officeooo:rsid="00176238" officeooo:paragraph-rsid="00176238" style:font-size-asian="9.60000038146973pt" style:font-style-asian="normal" style:font-weight-asian="normal" style:font-size-complex="11pt" style:font-style-complex="normal" style:font-weight-complex="normal"/>
    </style:style>
    <style:style style:name="P16" style:family="paragraph" style:parent-style-name="Standard">
      <style:paragraph-properties fo:margin-top="0.101cm" fo:margin-bottom="0.101cm" style:contextual-spacing="false" fo:line-height="115%" fo:text-align="start" style:justify-single-word="false"/>
      <style:text-properties style:font-name="Arial" fo:font-size="11pt" fo:font-style="normal" fo:font-weight="normal" officeooo:rsid="00176238" officeooo:paragraph-rsid="00185087" style:font-size-asian="9.60000038146973pt" style:font-style-asian="normal" style:font-weight-asian="normal" style:font-size-complex="11pt" style:font-style-complex="normal" style:font-weight-complex="normal"/>
    </style:style>
    <style:style style:name="P17" style:family="paragraph" style:parent-style-name="Standard">
      <style:paragraph-properties fo:margin-top="0.101cm" fo:margin-bottom="0.101cm" style:contextual-spacing="false" fo:line-height="115%" fo:text-align="start" style:justify-single-word="false"/>
      <style:text-properties style:font-name="Arial" fo:font-size="11pt" fo:font-style="normal" fo:font-weight="normal" officeooo:rsid="00176238" officeooo:paragraph-rsid="00176238" style:font-size-asian="11pt" style:font-style-asian="normal" style:font-weight-asian="normal" style:font-size-complex="11pt" style:font-style-complex="normal" style:font-weight-complex="normal"/>
    </style:style>
    <style:style style:name="P18" style:family="paragraph" style:parent-style-name="Standard">
      <style:paragraph-properties fo:margin-top="0.101cm" fo:margin-bottom="0.101cm" style:contextual-spacing="false" fo:line-height="115%" fo:text-align="start" style:justify-single-word="false"/>
      <style:text-properties style:font-name="Arial" fo:font-size="11pt" fo:font-style="normal" fo:font-weight="normal" officeooo:rsid="00176238" officeooo:paragraph-rsid="00185087" style:font-size-asian="11pt" style:font-style-asian="normal" style:font-weight-asian="normal" style:font-size-complex="11pt" style:font-style-complex="normal" style:font-weight-complex="normal"/>
    </style:style>
    <style:style style:name="P19" style:family="paragraph" style:parent-style-name="Standard">
      <style:paragraph-properties fo:margin-top="0.101cm" fo:margin-bottom="0.101cm" style:contextual-spacing="false" fo:line-height="100%" fo:text-align="start" style:justify-single-word="false"/>
      <style:text-properties style:font-name="Arial" fo:font-size="11pt" fo:font-style="normal" fo:font-weight="normal" officeooo:rsid="00176238" officeooo:paragraph-rsid="00185087" style:font-size-asian="11pt" style:font-style-asian="normal" style:font-weight-asian="normal" style:font-size-complex="11pt" style:font-style-complex="normal" style:font-weight-complex="normal"/>
    </style:style>
    <style:style style:name="P20" style:family="paragraph" style:parent-style-name="Standard">
      <style:paragraph-properties fo:margin-top="0.101cm" fo:margin-bottom="0.101cm" style:contextual-spacing="false" fo:line-height="115%" fo:text-align="start" style:justify-single-word="false"/>
      <style:text-properties style:font-name="Arial" fo:font-size="11pt" fo:font-style="normal" fo:font-weight="normal" officeooo:rsid="002b9740" officeooo:paragraph-rsid="002b9740" style:font-size-asian="11pt" style:font-style-asian="normal" style:font-weight-asian="normal" style:font-size-complex="11pt" style:font-style-complex="normal" style:font-weight-complex="normal"/>
    </style:style>
    <style:style style:name="P21" style:family="paragraph" style:parent-style-name="Standard">
      <style:paragraph-properties fo:margin-top="0.101cm" fo:margin-bottom="0.101cm" style:contextual-spacing="false" fo:line-height="115%" fo:text-align="start" style:justify-single-word="false"/>
      <style:text-properties style:font-name="Arial" fo:font-size="11pt" fo:font-style="normal" fo:font-weight="bold" officeooo:rsid="00176238" officeooo:paragraph-rsid="00176238" style:font-size-asian="9.60000038146973pt" style:font-style-asian="normal" style:font-weight-asian="bold" style:font-size-complex="11pt" style:font-style-complex="normal" style:font-weight-complex="bold"/>
    </style:style>
    <style:style style:name="P22" style:family="paragraph" style:parent-style-name="Standard">
      <style:paragraph-properties fo:margin-top="0.101cm" fo:margin-bottom="0.101cm" style:contextual-spacing="false" fo:line-height="115%"/>
      <style:text-properties style:font-name="Arial" fo:font-size="11pt" fo:font-weight="normal" officeooo:rsid="00176238" officeooo:paragraph-rsid="00176238" style:font-size-asian="11pt" style:font-weight-asian="normal" style:font-size-complex="11pt" style:font-weight-complex="normal"/>
    </style:style>
    <style:style style:name="P23" style:family="paragraph" style:parent-style-name="Standard">
      <style:paragraph-properties fo:margin-top="0.101cm" fo:margin-bottom="0.101cm" style:contextual-spacing="false" fo:line-height="100%" fo:text-align="start" style:justify-single-word="false"/>
      <style:text-properties style:font-name="Arial" fo:font-size="11pt" fo:font-style="italic" fo:font-weight="bold" officeooo:rsid="00176238" officeooo:paragraph-rsid="00185087" style:font-size-asian="11pt" style:font-style-asian="italic" style:font-weight-asian="bold" style:font-size-complex="11pt" style:font-style-complex="italic" style:font-weight-complex="bold"/>
    </style:style>
    <style:style style:name="P24" style:family="paragraph" style:parent-style-name="Standard">
      <style:paragraph-properties fo:margin-top="0.101cm" fo:margin-bottom="0.101cm" style:contextual-spacing="false" fo:line-height="115%" fo:text-align="start" style:justify-single-word="false" fo:break-before="page"/>
      <style:text-properties style:font-name="Arial" fo:font-size="14pt" fo:font-style="normal" fo:font-weight="bold" officeooo:rsid="00176238" officeooo:paragraph-rsid="00176238" style:font-size-asian="14pt" style:font-style-asian="normal" style:font-weight-asian="bold" style:font-size-complex="14pt" style:font-style-complex="normal" style:font-weight-complex="bold"/>
    </style:style>
    <style:style style:name="P25" style:family="paragraph" style:parent-style-name="Standard">
      <style:paragraph-properties fo:margin-top="0cm" fo:margin-bottom="0cm" style:contextual-spacing="false" fo:line-height="115%" fo:text-align="start" style:justify-single-word="false"/>
      <style:text-properties style:font-name="Arial" fo:font-size="11pt" fo:font-style="normal" fo:font-weight="normal" officeooo:rsid="00176238" officeooo:paragraph-rsid="00185087" style:font-size-asian="9.60000038146973pt" style:font-style-asian="normal" style:font-weight-asian="normal" style:font-size-complex="11pt" style:font-style-complex="normal" style:font-weight-complex="normal"/>
    </style:style>
    <style:style style:name="P26" style:family="paragraph" style:parent-style-name="Standard">
      <style:paragraph-properties fo:margin-top="0cm" fo:margin-bottom="0cm" style:contextual-spacing="false" fo:line-height="100%" fo:text-align="start" style:justify-single-word="false"/>
      <style:text-properties style:font-name="Arial" fo:font-size="11pt" fo:font-style="normal" fo:font-weight="normal" officeooo:rsid="00176238" officeooo:paragraph-rsid="00185087" style:font-size-asian="9.60000038146973pt" style:font-style-asian="normal" style:font-weight-asian="normal" style:font-size-complex="11pt" style:font-style-complex="normal" style:font-weight-complex="normal"/>
    </style:style>
    <style:style style:name="P27" style:family="paragraph" style:parent-style-name="Standard">
      <style:paragraph-properties fo:margin-top="0cm" fo:margin-bottom="0cm" style:contextual-spacing="false" fo:line-height="100%" fo:text-align="start" style:justify-single-word="false"/>
      <style:text-properties style:font-name="Arial" fo:font-size="11pt" fo:font-style="normal" fo:font-weight="normal" officeooo:rsid="00176238" officeooo:paragraph-rsid="00257532" style:font-size-asian="9.60000038146973pt" style:font-style-asian="normal" style:font-weight-asian="normal" style:font-size-complex="11pt" style:font-style-complex="normal" style:font-weight-complex="normal"/>
    </style:style>
    <style:style style:name="P28" style:family="paragraph" style:parent-style-name="Standard">
      <style:paragraph-properties fo:margin-top="0cm" fo:margin-bottom="0cm" style:contextual-spacing="false" fo:line-height="115%" fo:text-align="start" style:justify-single-word="false"/>
      <style:text-properties style:font-name="Arial" fo:font-size="11pt" fo:font-style="normal" fo:font-weight="normal" officeooo:rsid="0029aaf1" officeooo:paragraph-rsid="0029aaf1" style:font-size-asian="9.60000038146973pt" style:font-style-asian="normal" style:font-weight-asian="normal" style:font-size-complex="11pt" style:font-style-complex="normal" style:font-weight-complex="normal"/>
    </style:style>
    <style:style style:name="P29" style:family="paragraph" style:parent-style-name="Standard">
      <style:paragraph-properties fo:margin-top="0cm" fo:margin-bottom="0cm" style:contextual-spacing="false" fo:line-height="115%" fo:text-align="start" style:justify-single-word="false"/>
      <style:text-properties style:font-name="Arial" fo:font-size="11pt" fo:font-style="normal" fo:font-weight="normal" officeooo:rsid="00176238" officeooo:paragraph-rsid="00185087" style:font-size-asian="11pt" style:font-style-asian="normal" style:font-weight-asian="normal" style:font-size-complex="11pt" style:font-style-complex="normal" style:font-weight-complex="normal"/>
    </style:style>
    <style:style style:name="P30" style:family="paragraph" style:parent-style-name="Standard">
      <style:paragraph-properties fo:margin-top="0cm" fo:margin-bottom="0cm" style:contextual-spacing="false" fo:line-height="100%" fo:text-align="start" style:justify-single-word="false"/>
      <style:text-properties style:font-name="Arial" fo:font-size="11pt" fo:font-style="normal" fo:font-weight="normal" officeooo:rsid="00176238" officeooo:paragraph-rsid="00185087" style:font-size-asian="11pt" style:font-style-asian="normal" style:font-weight-asian="normal" style:font-size-complex="11pt" style:font-style-complex="normal" style:font-weight-complex="normal"/>
    </style:style>
    <style:style style:name="P31" style:family="paragraph" style:parent-style-name="Standard">
      <style:paragraph-properties fo:margin-top="0cm" fo:margin-bottom="0cm" style:contextual-spacing="false" fo:line-height="115%" fo:text-align="start" style:justify-single-word="false"/>
      <style:text-properties style:font-name="Arial" fo:font-size="11pt" fo:font-style="normal" fo:font-weight="normal" officeooo:rsid="0029aaf1" officeooo:paragraph-rsid="0029aaf1" style:font-size-asian="11pt" style:font-style-asian="normal" style:font-weight-asian="normal" style:font-size-complex="11pt" style:font-style-complex="normal" style:font-weight-complex="normal"/>
    </style:style>
    <style:style style:name="P32" style:family="paragraph" style:parent-style-name="Standard">
      <style:paragraph-properties fo:margin-top="0cm" fo:margin-bottom="0cm" style:contextual-spacing="false" fo:line-height="115%" fo:text-align="start" style:justify-single-word="false"/>
      <style:text-properties style:font-name="Arial" fo:font-size="11pt" fo:font-style="normal" fo:font-weight="bold" officeooo:rsid="00176238" officeooo:paragraph-rsid="00185087" style:font-size-asian="9.60000038146973pt" style:font-style-asian="normal" style:font-weight-asian="bold" style:font-size-complex="11pt" style:font-style-complex="normal" style:font-weight-complex="bold"/>
    </style:style>
    <style:style style:name="P33" style:family="paragraph" style:parent-style-name="Standard">
      <style:paragraph-properties fo:margin-top="0cm" fo:margin-bottom="0cm" style:contextual-spacing="false" fo:line-height="115%" fo:text-align="start" style:justify-single-word="false"/>
      <style:text-properties style:font-name="Arial" fo:font-size="11pt" fo:font-style="normal" fo:font-weight="bold" officeooo:rsid="0029aaf1" officeooo:paragraph-rsid="0029aaf1" style:font-size-asian="9.60000038146973pt" style:font-style-asian="normal" style:font-weight-asian="bold" style:font-size-complex="11pt" style:font-style-complex="normal" style:font-weight-complex="bold"/>
    </style:style>
    <style:style style:name="P34" style:family="paragraph" style:parent-style-name="Standard">
      <style:paragraph-properties fo:margin-top="0cm" fo:margin-bottom="0cm" style:contextual-spacing="false" fo:line-height="115%" fo:text-align="start" style:justify-single-word="false"/>
      <style:text-properties style:font-name="Arial" fo:font-size="11pt" fo:font-style="normal" fo:font-weight="bold" officeooo:rsid="00176238" officeooo:paragraph-rsid="00185087" style:font-size-asian="11pt" style:font-style-asian="normal" style:font-weight-asian="bold" style:font-size-complex="11pt" style:font-style-complex="normal" style:font-weight-complex="bold"/>
    </style:style>
    <style:style style:name="P35" style:family="paragraph" style:parent-style-name="Standard">
      <style:paragraph-properties fo:margin-top="0cm" fo:margin-bottom="0cm" style:contextual-spacing="false" fo:line-height="100%" fo:text-align="start" style:justify-single-word="false"/>
      <style:text-properties style:font-name="Arial" fo:font-size="11pt" fo:font-style="normal" fo:font-weight="bold" officeooo:rsid="00176238" officeooo:paragraph-rsid="00185087" style:font-size-asian="11pt" style:font-style-asian="normal" style:font-weight-asian="bold" style:font-size-complex="11pt" style:font-style-complex="normal" style:font-weight-complex="bold"/>
    </style:style>
    <style:style style:name="P36" style:family="paragraph" style:parent-style-name="Standard">
      <style:paragraph-properties fo:margin-top="0cm" fo:margin-bottom="0cm" style:contextual-spacing="false" fo:line-height="115%" fo:text-align="start" style:justify-single-word="false"/>
      <style:text-properties style:font-name="Arial" fo:font-size="11pt" fo:font-style="normal" fo:font-weight="bold" officeooo:rsid="0029aaf1" officeooo:paragraph-rsid="0029aaf1" style:font-size-asian="11pt" style:font-style-asian="normal" style:font-weight-asian="bold" style:font-size-complex="11pt" style:font-style-complex="normal" style:font-weight-complex="bold"/>
    </style:style>
    <style:style style:name="P37" style:family="paragraph" style:parent-style-name="Standard">
      <style:paragraph-properties fo:margin-top="0cm" fo:margin-bottom="0cm" style:contextual-spacing="false" fo:line-height="115%" fo:text-align="start" style:justify-single-word="false"/>
      <style:text-properties style:font-name="Arial" fo:font-size="14pt" fo:font-style="normal" fo:font-weight="bold" officeooo:rsid="00176238" officeooo:paragraph-rsid="00185087" style:font-size-asian="14pt" style:font-style-asian="normal" style:font-weight-asian="bold" style:font-size-complex="14pt" style:font-style-complex="normal" style:font-weight-complex="bold"/>
    </style:style>
    <style:style style:name="P38" style:family="paragraph" style:parent-style-name="Standard">
      <style:paragraph-properties fo:margin-top="0cm" fo:margin-bottom="0cm" style:contextual-spacing="false" fo:line-height="115%" fo:text-align="start" style:justify-single-word="false"/>
      <style:text-properties style:font-name="Arial" fo:font-size="14pt" fo:font-style="normal" fo:font-weight="bold" officeooo:rsid="00176238" officeooo:paragraph-rsid="0029aaf1" style:font-size-asian="14pt" style:font-style-asian="normal" style:font-weight-asian="bold" style:font-size-complex="14pt" style:font-style-complex="normal" style:font-weight-complex="bold"/>
    </style:style>
    <style:style style:name="P39" style:family="paragraph" style:parent-style-name="Standard">
      <style:paragraph-properties fo:margin-top="0cm" fo:margin-bottom="0cm" style:contextual-spacing="false" fo:line-height="100%" fo:text-align="start" style:justify-single-word="false"/>
      <style:text-properties style:font-name="Arial" fo:font-size="14pt" fo:font-style="normal" fo:font-weight="bold" officeooo:rsid="00176238" officeooo:paragraph-rsid="00185087" style:font-size-asian="14pt" style:font-style-asian="normal" style:font-weight-asian="bold" style:font-size-complex="14pt" style:font-style-complex="normal" style:font-weight-complex="bold"/>
    </style:style>
    <style:style style:name="P40" style:family="paragraph" style:parent-style-name="Standard">
      <style:paragraph-properties fo:margin-top="0cm" fo:margin-bottom="0cm" style:contextual-spacing="false" fo:line-height="115%" fo:text-align="start" style:justify-single-word="false"/>
      <style:text-properties style:font-name="Arial" fo:font-size="14pt" fo:font-style="normal" fo:font-weight="bold" officeooo:rsid="0029aaf1" officeooo:paragraph-rsid="0029aaf1" style:font-size-asian="14pt" style:font-style-asian="normal" style:font-weight-asian="bold" style:font-size-complex="14pt" style:font-style-complex="normal" style:font-weight-complex="bold"/>
    </style:style>
    <style:style style:name="P41" style:family="paragraph" style:parent-style-name="Standard">
      <style:paragraph-properties fo:margin-top="0cm" fo:margin-bottom="0cm" style:contextual-spacing="false" fo:line-height="100%" fo:text-align="start" style:justify-single-word="false"/>
      <style:text-properties style:font-name="Arial" fo:font-size="14pt" fo:font-style="normal" fo:font-weight="bold" officeooo:rsid="0029aaf1" officeooo:paragraph-rsid="0029aaf1" style:font-size-asian="14pt" style:font-style-asian="normal" style:font-weight-asian="bold" style:font-size-complex="14pt" style:font-style-complex="normal" style:font-weight-complex="bold"/>
    </style:style>
    <style:style style:name="P42" style:family="paragraph" style:parent-style-name="Standard">
      <style:paragraph-properties fo:margin-left="1.251cm" fo:margin-right="0cm" fo:margin-top="0cm" fo:margin-bottom="0cm" style:contextual-spacing="false" fo:line-height="115%" fo:text-align="start" style:justify-single-word="false" fo:text-indent="0cm" style:auto-text-indent="false"/>
      <style:text-properties style:font-name="Arial" fo:font-size="11pt" fo:font-style="normal" fo:font-weight="normal" officeooo:rsid="002b9740" officeooo:paragraph-rsid="002b9740" style:font-size-asian="11pt" style:font-style-asian="normal" style:font-weight-asian="normal" style:font-size-complex="11pt" style:font-style-complex="normal" style:font-weight-complex="normal"/>
    </style:style>
    <style:style style:name="P43" style:family="paragraph" style:parent-style-name="Standard">
      <style:paragraph-properties fo:margin-left="1.251cm" fo:margin-right="0cm" fo:margin-top="0cm" fo:margin-bottom="0cm" style:contextual-spacing="false" fo:line-height="100%" fo:text-align="start" style:justify-single-word="false" fo:text-indent="0cm" style:auto-text-indent="false"/>
      <style:text-properties style:font-name="Arial" fo:font-size="11pt" fo:font-style="normal" fo:font-weight="bold" officeooo:rsid="00176238" officeooo:paragraph-rsid="00185087" style:font-size-asian="11pt" style:font-style-asian="normal" style:font-weight-asian="bold" style:font-size-complex="11pt" style:font-style-complex="normal" style:font-weight-complex="bold"/>
    </style:style>
    <style:style style:name="P44" style:family="paragraph" style:parent-style-name="Standard">
      <style:paragraph-properties fo:margin-left="1.251cm" fo:margin-right="0cm" fo:margin-top="0cm" fo:margin-bottom="0cm" style:contextual-spacing="false" fo:line-height="115%" fo:text-align="start" style:justify-single-word="false" fo:text-indent="0cm" style:auto-text-indent="false"/>
      <style:text-properties style:font-name="Arial" fo:font-size="11pt" fo:font-style="normal" fo:font-weight="bold" officeooo:rsid="0029aaf1" officeooo:paragraph-rsid="0029aaf1" style:font-size-asian="11pt" style:font-style-asian="normal" style:font-weight-asian="bold" style:font-size-complex="11pt" style:font-style-complex="normal" style:font-weight-complex="bold"/>
    </style:style>
    <style:style style:name="P45" style:family="paragraph" style:parent-style-name="Standard">
      <style:paragraph-properties fo:margin-left="1.251cm" fo:margin-right="0cm" fo:margin-top="0cm" fo:margin-bottom="0cm" style:contextual-spacing="false" fo:line-height="115%" fo:text-align="start" style:justify-single-word="false" fo:text-indent="0cm" style:auto-text-indent="false"/>
      <style:text-properties style:font-name="Arial" fo:font-size="11pt" fo:font-style="normal" fo:font-weight="bold" officeooo:rsid="002b9740" officeooo:paragraph-rsid="002b9740" style:font-size-asian="11pt" style:font-style-asian="normal" style:font-weight-asian="bold" style:font-size-complex="11pt" style:font-style-complex="normal" style:font-weight-complex="bold"/>
    </style:style>
    <style:style style:name="P46" style:family="paragraph" style:parent-style-name="Standard">
      <style:paragraph-properties fo:margin-left="1.251cm" fo:margin-right="0cm" fo:margin-top="0cm" fo:margin-bottom="0cm" style:contextual-spacing="false" fo:line-height="100%" fo:text-align="start" style:justify-single-word="false" fo:text-indent="0cm" style:auto-text-indent="false"/>
      <style:text-properties style:font-name="Arial" fo:font-size="11pt" fo:font-style="normal" fo:font-weight="bold" officeooo:rsid="002517e3" officeooo:paragraph-rsid="002517e3" style:font-size-asian="11pt" style:font-style-asian="normal" style:font-weight-asian="bold" style:font-size-complex="11pt" style:font-style-complex="normal" style:font-weight-complex="bold"/>
    </style:style>
    <style:style style:name="P47" style:family="paragraph" style:parent-style-name="Standard">
      <style:paragraph-properties fo:margin-left="1.251cm" fo:margin-right="0cm" fo:margin-top="0cm" fo:margin-bottom="0cm" style:contextual-spacing="false" fo:line-height="115%" fo:text-align="start" style:justify-single-word="false" fo:text-indent="0cm" style:auto-text-indent="false"/>
      <style:text-properties style:font-name="Arial" fo:font-size="11pt" fo:font-style="normal" fo:font-weight="bold" officeooo:rsid="0029aaf1" officeooo:paragraph-rsid="0029aaf1" style:font-size-asian="9.60000038146973pt" style:font-style-asian="normal" style:font-weight-asian="bold" style:font-size-complex="11pt" style:font-style-complex="normal" style:font-weight-complex="bold"/>
    </style:style>
    <style:style style:name="P48" style:family="paragraph" style:parent-style-name="Standard">
      <style:paragraph-properties fo:margin-left="1.251cm" fo:margin-right="0cm" fo:margin-top="0cm" fo:margin-bottom="0cm" style:contextual-spacing="false" fo:line-height="100%" fo:text-align="start" style:justify-single-word="false" fo:text-indent="0cm" style:auto-text-indent="false"/>
      <style:text-properties officeooo:paragraph-rsid="00185087"/>
    </style:style>
    <style:style style:name="P49" style:family="paragraph" style:parent-style-name="Standard">
      <style:paragraph-properties fo:margin-left="1.251cm" fo:margin-right="0cm" fo:margin-top="0.101cm" fo:margin-bottom="0.101cm" style:contextual-spacing="false" fo:line-height="115%" fo:text-align="start" style:justify-single-word="false" fo:text-indent="0cm" style:auto-text-indent="false"/>
      <style:text-properties style:font-name="Arial" fo:font-size="11pt" fo:font-style="normal" fo:font-weight="normal" officeooo:rsid="00176238" officeooo:paragraph-rsid="00185087" style:font-size-asian="11pt" style:font-style-asian="normal" style:font-weight-asian="normal" style:font-size-complex="11pt" style:font-style-complex="normal" style:font-weight-complex="normal"/>
    </style:style>
    <style:style style:name="P50"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officeooo:paragraph-rsid="0030f671"/>
    </style:style>
    <style:style style:name="P51"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style:font-name="Arial" fo:font-size="11pt" fo:font-style="normal" fo:font-weight="normal" officeooo:rsid="002b9740" officeooo:paragraph-rsid="002b9740" style:font-size-asian="11pt" style:font-style-asian="normal" style:font-weight-asian="normal" style:font-size-complex="11pt" style:font-style-complex="normal" style:font-weight-complex="normal"/>
    </style:style>
    <style:style style:name="P52"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style:font-name="Arial" fo:font-size="11pt" fo:font-style="normal" fo:font-weight="normal" officeooo:rsid="0030f671" officeooo:paragraph-rsid="0030f671" style:font-size-asian="11pt" style:font-style-asian="normal" style:font-weight-asian="normal" style:font-size-complex="11pt" style:font-style-complex="normal" style:font-weight-complex="normal"/>
    </style:style>
    <style:style style:name="P53"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style:font-name="Arial" fo:font-size="11pt" fo:font-style="normal" fo:font-weight="normal" officeooo:rsid="0029aaf1" officeooo:paragraph-rsid="0029aaf1" style:font-size-asian="11pt" style:font-style-asian="normal" style:font-weight-asian="normal" style:font-size-complex="11pt" style:font-style-complex="normal" style:font-weight-complex="normal"/>
    </style:style>
    <style:style style:name="P5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Arial" fo:font-size="11pt" fo:font-style="normal" fo:font-weight="normal" officeooo:rsid="00337f26" officeooo:paragraph-rsid="00337f26" style:font-size-asian="9.60000038146973pt" style:font-style-asian="normal" style:font-weight-asian="normal" style:font-size-complex="11pt" style:font-style-complex="normal" style:font-weight-complex="normal"/>
    </style:style>
    <style:style style:name="P55"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style:font-name="Arial" fo:font-size="11pt" fo:font-style="normal" fo:font-weight="normal" officeooo:rsid="0029aaf1" officeooo:paragraph-rsid="0029aaf1" style:font-size-asian="9.60000038146973pt" style:font-style-asian="normal" style:font-weight-asian="normal" style:font-size-complex="11pt" style:font-style-complex="normal" style:font-weight-complex="normal"/>
    </style:style>
    <style:style style:name="P56"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style:font-name="Arial" fo:font-size="11pt" fo:font-style="normal" fo:font-weight="bold" officeooo:rsid="00176238" officeooo:paragraph-rsid="00185087" style:font-size-asian="11pt" style:font-style-asian="normal" style:font-weight-asian="bold" style:font-size-complex="11pt" style:font-style-complex="normal" style:font-weight-complex="bold"/>
    </style:style>
    <style:style style:name="P57"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style:font-name="Arial" fo:font-size="11pt" fo:font-style="normal" fo:font-weight="bold" officeooo:rsid="00176238" officeooo:paragraph-rsid="001f3d75" style:font-size-asian="11pt" style:font-style-asian="normal" style:font-weight-asian="bold" style:font-size-complex="11pt" style:font-style-complex="normal" style:font-weight-complex="bold"/>
    </style:style>
    <style:style style:name="P58"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style:font-name="Arial" fo:font-size="11pt" fo:font-style="normal" fo:font-weight="bold" officeooo:rsid="0030f671" officeooo:paragraph-rsid="0030f671" style:font-size-asian="11pt" style:font-style-asian="normal" style:font-weight-asian="bold" style:font-size-complex="11pt" style:font-style-complex="normal" style:font-weight-complex="bold"/>
    </style:style>
    <style:style style:name="P59"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style:font-name="Arial" fo:font-size="11pt" fo:font-style="normal" fo:font-weight="bold" officeooo:rsid="002b9740" officeooo:paragraph-rsid="002b9740" style:font-size-asian="11pt" style:font-style-asian="normal" style:font-weight-asian="bold" style:font-size-complex="11pt" style:font-style-complex="normal" style:font-weight-complex="bold"/>
    </style:style>
    <style:style style:name="P60"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style:font-name="Arial" fo:font-size="11pt" fo:font-style="normal" fo:font-weight="bold" officeooo:rsid="003212be" officeooo:paragraph-rsid="003212be" style:font-size-asian="11pt" style:font-style-asian="normal" style:font-weight-asian="bold" style:font-size-complex="11pt" style:font-style-complex="normal" style:font-weight-complex="bold"/>
    </style:style>
    <style:style style:name="P61"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style:font-name="Arial" fo:font-size="11pt" fo:font-style="normal" fo:font-weight="bold" officeooo:rsid="0029aaf1" officeooo:paragraph-rsid="0029aaf1" style:font-size-asian="11pt" style:font-style-asian="normal" style:font-weight-asian="bold" style:font-size-complex="11pt" style:font-style-complex="normal" style:font-weight-complex="bold"/>
    </style:style>
    <style:style style:name="P62"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style:font-name="Arial" fo:font-size="11pt" fo:font-style="normal" fo:font-weight="bold" officeooo:rsid="00337f26" officeooo:paragraph-rsid="00337f26" style:font-size-asian="11pt" style:font-style-asian="normal" style:font-weight-asian="bold" style:font-size-complex="11pt" style:font-style-complex="normal" style:font-weight-complex="bold"/>
    </style:style>
    <style:style style:name="P63"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style:font-name="Arial" fo:font-size="11pt" fo:font-style="normal" fo:font-weight="bold" officeooo:rsid="0029aaf1" officeooo:paragraph-rsid="0029aaf1" style:font-size-asian="9.60000038146973pt" style:font-style-asian="normal" style:font-weight-asian="bold" style:font-size-complex="11pt" style:font-style-complex="normal" style:font-weight-complex="bold"/>
    </style:style>
    <style:style style:name="P64"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officeooo:rsid="00337f26" officeooo:paragraph-rsid="00337f26"/>
    </style:style>
    <style:style style:name="P65" style:family="paragraph" style:parent-style-name="Standard">
      <style:paragraph-properties fo:margin-left="0cm" fo:margin-right="0cm" fo:margin-top="0.101cm" fo:margin-bottom="0.101cm" style:contextual-spacing="false" fo:line-height="115%" fo:text-align="start" style:justify-single-word="false" fo:text-indent="0cm" style:auto-text-indent="false"/>
      <style:text-properties style:font-name="Arial" fo:font-size="11pt" fo:font-style="normal" fo:font-weight="bold" officeooo:rsid="002b9740" officeooo:paragraph-rsid="002b9740" style:font-size-asian="11pt" style:font-style-asian="normal" style:font-weight-asian="bold" style:font-size-complex="11pt" style:font-style-complex="normal" style:font-weight-complex="bold"/>
    </style:style>
    <style:style style:name="P66" style:family="paragraph" style:parent-style-name="Standard">
      <style:text-properties style:font-name="Arial" fo:font-size="18pt" fo:font-weight="bold" officeooo:rsid="00176238" officeooo:paragraph-rsid="00176238" style:font-size-asian="18pt" style:font-weight-asian="bold" style:font-size-complex="18pt" style:font-weight-complex="bold"/>
    </style:style>
    <style:style style:name="P67" style:family="paragraph" style:parent-style-name="Standard" style:list-style-name="L1">
      <style:paragraph-properties fo:margin-top="0.101cm" fo:margin-bottom="0.101cm" style:contextual-spacing="false" fo:line-height="115%" fo:text-align="start" style:justify-single-word="false"/>
      <style:text-properties style:font-name="Arial" fo:font-size="11pt" fo:font-style="normal" fo:font-weight="normal" officeooo:rsid="00176238" officeooo:paragraph-rsid="00176238" style:font-size-asian="9.60000038146973pt" style:font-style-asian="normal" style:font-weight-asian="normal" style:font-size-complex="11pt" style:font-style-complex="normal" style:font-weight-complex="normal"/>
    </style:style>
    <style:style style:name="P68" style:family="paragraph" style:parent-style-name="Standard" style:list-style-name="L16">
      <style:paragraph-properties fo:margin-top="0.101cm" fo:margin-bottom="0.101cm" style:contextual-spacing="false" fo:line-height="115%" fo:text-align="start" style:justify-single-word="false"/>
      <style:text-properties style:font-name="Arial" fo:font-size="11pt" fo:font-style="normal" fo:font-weight="normal" officeooo:rsid="00176238" officeooo:paragraph-rsid="00185087" style:font-size-asian="9.60000038146973pt" style:font-style-asian="normal" style:font-weight-asian="normal" style:font-size-complex="11pt" style:font-style-complex="normal" style:font-weight-complex="normal"/>
    </style:style>
    <style:style style:name="P69" style:family="paragraph" style:parent-style-name="Standard" style:list-style-name="L8">
      <style:paragraph-properties fo:margin-top="0.101cm" fo:margin-bottom="0.101cm" style:contextual-spacing="false" fo:line-height="115%" fo:text-align="start" style:justify-single-word="false"/>
      <style:text-properties style:font-name="Arial" fo:font-size="11pt" fo:font-style="normal" fo:font-weight="normal" officeooo:rsid="00176238" officeooo:paragraph-rsid="00185087" style:font-size-asian="11pt" style:font-style-asian="normal" style:font-weight-asian="normal" style:font-size-complex="11pt" style:font-style-complex="normal" style:font-weight-complex="normal"/>
    </style:style>
    <style:style style:name="P70" style:family="paragraph" style:parent-style-name="Standard" style:list-style-name="L8">
      <style:paragraph-properties fo:margin-top="0.101cm" fo:margin-bottom="0.101cm" style:contextual-spacing="false" fo:line-height="115%" fo:text-align="start" style:justify-single-word="false"/>
      <style:text-properties style:font-name="Arial" fo:font-size="11pt" fo:font-style="normal" fo:font-weight="normal" officeooo:rsid="00176238" officeooo:paragraph-rsid="003212be" style:font-size-asian="11pt" style:font-style-asian="normal" style:font-weight-asian="normal" style:font-size-complex="11pt" style:font-style-complex="normal" style:font-weight-complex="normal"/>
    </style:style>
    <style:style style:name="P71" style:family="paragraph" style:parent-style-name="Standard" style:list-style-name="L9">
      <style:paragraph-properties fo:margin-top="0.101cm" fo:margin-bottom="0.101cm" style:contextual-spacing="false" fo:line-height="115%" fo:text-align="start" style:justify-single-word="false"/>
      <style:text-properties style:font-name="Arial" fo:font-size="11pt" fo:font-style="normal" fo:font-weight="normal" officeooo:rsid="00176238" officeooo:paragraph-rsid="00185087" style:font-size-asian="11pt" style:font-style-asian="normal" style:font-weight-asian="normal" style:font-size-complex="11pt" style:font-style-complex="normal" style:font-weight-complex="normal"/>
    </style:style>
    <style:style style:name="P72" style:family="paragraph" style:parent-style-name="Standard" style:list-style-name="L10">
      <style:paragraph-properties fo:margin-top="0.101cm" fo:margin-bottom="0.101cm" style:contextual-spacing="false" fo:line-height="115%" fo:text-align="start" style:justify-single-word="false"/>
      <style:text-properties style:font-name="Arial" fo:font-size="11pt" fo:font-style="normal" fo:font-weight="normal" officeooo:rsid="00176238" officeooo:paragraph-rsid="00185087" style:font-size-asian="11pt" style:font-style-asian="normal" style:font-weight-asian="normal" style:font-size-complex="11pt" style:font-style-complex="normal" style:font-weight-complex="normal"/>
    </style:style>
    <style:style style:name="P73" style:family="paragraph" style:parent-style-name="Standard" style:list-style-name="L11">
      <style:paragraph-properties fo:margin-top="0.101cm" fo:margin-bottom="0.101cm" style:contextual-spacing="false" fo:line-height="115%" fo:text-align="start" style:justify-single-word="false"/>
      <style:text-properties style:font-name="Arial" fo:font-size="11pt" fo:font-style="normal" fo:font-weight="normal" officeooo:rsid="00176238" officeooo:paragraph-rsid="00185087" style:font-size-asian="11pt" style:font-style-asian="normal" style:font-weight-asian="normal" style:font-size-complex="11pt" style:font-style-complex="normal" style:font-weight-complex="normal"/>
    </style:style>
    <style:style style:name="P74" style:family="paragraph" style:parent-style-name="Standard" style:list-style-name="L12">
      <style:paragraph-properties fo:margin-top="0.101cm" fo:margin-bottom="0.101cm" style:contextual-spacing="false" fo:line-height="115%" fo:text-align="start" style:justify-single-word="false"/>
      <style:text-properties style:font-name="Arial" fo:font-size="11pt" fo:font-style="normal" fo:font-weight="normal" officeooo:rsid="00176238" officeooo:paragraph-rsid="00185087" style:font-size-asian="11pt" style:font-style-asian="normal" style:font-weight-asian="normal" style:font-size-complex="11pt" style:font-style-complex="normal" style:font-weight-complex="normal"/>
    </style:style>
    <style:style style:name="P75" style:family="paragraph" style:parent-style-name="Standard" style:list-style-name="L13">
      <style:paragraph-properties fo:margin-top="0.101cm" fo:margin-bottom="0.101cm" style:contextual-spacing="false" fo:line-height="115%" fo:text-align="start" style:justify-single-word="false"/>
      <style:text-properties style:font-name="Arial" fo:font-size="11pt" fo:font-style="normal" fo:font-weight="normal" officeooo:rsid="00176238" officeooo:paragraph-rsid="00185087" style:font-size-asian="11pt" style:font-style-asian="normal" style:font-weight-asian="normal" style:font-size-complex="11pt" style:font-style-complex="normal" style:font-weight-complex="normal"/>
    </style:style>
    <style:style style:name="P76" style:family="paragraph" style:parent-style-name="Standard" style:list-style-name="L14">
      <style:paragraph-properties fo:margin-top="0.101cm" fo:margin-bottom="0.101cm" style:contextual-spacing="false" fo:line-height="115%" fo:text-align="start" style:justify-single-word="false"/>
      <style:text-properties style:font-name="Arial" fo:font-size="11pt" fo:font-style="normal" fo:font-weight="normal" officeooo:rsid="00176238" officeooo:paragraph-rsid="00185087" style:font-size-asian="11pt" style:font-style-asian="normal" style:font-weight-asian="normal" style:font-size-complex="11pt" style:font-style-complex="normal" style:font-weight-complex="normal"/>
    </style:style>
    <style:style style:name="P77" style:family="paragraph" style:parent-style-name="Standard" style:list-style-name="L22">
      <style:paragraph-properties fo:margin-top="0.101cm" fo:margin-bottom="0.101cm" style:contextual-spacing="false" fo:line-height="115%" fo:text-align="start" style:justify-single-word="false"/>
      <style:text-properties style:font-name="Arial" fo:font-size="11pt" fo:font-style="normal" fo:font-weight="normal" officeooo:rsid="002b9740" officeooo:paragraph-rsid="002b9740" style:font-size-asian="11pt" style:font-style-asian="normal" style:font-weight-asian="normal" style:font-size-complex="11pt" style:font-style-complex="normal" style:font-weight-complex="normal"/>
    </style:style>
    <style:style style:name="P78" style:family="paragraph" style:parent-style-name="Standard" style:list-style-name="L2">
      <style:paragraph-properties fo:margin-top="0.101cm" fo:margin-bottom="0.101cm" style:contextual-spacing="false" fo:line-height="115%" fo:text-align="start" style:justify-single-word="false"/>
      <style:text-properties style:font-name="Arial" fo:font-size="11pt" fo:font-style="normal" fo:font-weight="bold" officeooo:rsid="00176238" officeooo:paragraph-rsid="00176238" style:font-size-asian="9.60000038146973pt" style:font-style-asian="normal" style:font-weight-asian="bold" style:font-size-complex="11pt" style:font-style-complex="normal" style:font-weight-complex="bold"/>
    </style:style>
    <style:style style:name="P79" style:family="paragraph" style:parent-style-name="Standard" style:list-style-name="L3">
      <style:paragraph-properties fo:margin-top="0.101cm" fo:margin-bottom="0.101cm" style:contextual-spacing="false" fo:line-height="115%" fo:text-align="start" style:justify-single-word="false"/>
      <style:text-properties style:font-name="Arial" fo:font-size="11pt" fo:font-style="normal" fo:font-weight="bold" officeooo:rsid="00176238" officeooo:paragraph-rsid="00185087" style:font-size-asian="9.60000038146973pt" style:font-style-asian="normal" style:font-weight-asian="bold" style:font-size-complex="11pt" style:font-style-complex="normal" style:font-weight-complex="bold"/>
    </style:style>
    <style:style style:name="P80" style:family="paragraph" style:parent-style-name="Standard">
      <style:paragraph-properties fo:margin-top="0.101cm" fo:margin-bottom="0.101cm" style:contextual-spacing="false" fo:line-height="115%" fo:text-align="start" style:justify-single-word="false"/>
      <style:text-properties style:font-name="Arial" fo:font-size="11pt" fo:font-style="normal" fo:font-weight="bold" officeooo:rsid="00176238" officeooo:paragraph-rsid="003212be" style:font-size-asian="11pt" style:font-style-asian="normal" style:font-weight-asian="bold" style:font-size-complex="11pt" style:font-style-complex="normal" style:font-weight-complex="bold"/>
    </style:style>
    <style:style style:name="P81" style:family="paragraph" style:parent-style-name="Standard">
      <style:paragraph-properties fo:margin-top="0.101cm" fo:margin-bottom="0.101cm" style:contextual-spacing="false" fo:line-height="115%" fo:text-align="start" style:justify-single-word="false"/>
      <style:text-properties style:font-name="Arial" fo:font-size="11pt" fo:font-style="normal" fo:font-weight="bold" officeooo:rsid="003212be" officeooo:paragraph-rsid="003212be" style:font-size-asian="11pt" style:font-style-asian="normal" style:font-weight-asian="bold" style:font-size-complex="11pt" style:font-style-complex="normal" style:font-weight-complex="bold"/>
    </style:style>
    <style:style style:name="P82" style:family="paragraph" style:parent-style-name="Standard">
      <style:paragraph-properties fo:margin-top="0.101cm" fo:margin-bottom="0.101cm" style:contextual-spacing="false"/>
      <style:text-properties style:font-name="Arial" fo:font-size="14pt" fo:font-weight="bold" officeooo:rsid="00176238" officeooo:paragraph-rsid="00176238" style:font-size-asian="14pt" style:font-weight-asian="bold" style:font-size-complex="14pt" style:font-weight-complex="bold"/>
    </style:style>
    <style:style style:name="P83" style:family="paragraph" style:parent-style-name="Standard" style:list-style-name="L3">
      <style:paragraph-properties fo:margin-top="0cm" fo:margin-bottom="0cm" style:contextual-spacing="false" fo:line-height="115%" fo:text-align="start" style:justify-single-word="false"/>
      <style:text-properties style:font-name="Arial" fo:font-size="11pt" fo:font-style="normal" fo:font-weight="bold" officeooo:rsid="00176238" officeooo:paragraph-rsid="00185087" style:font-size-asian="9.60000038146973pt" style:font-style-asian="normal" style:font-weight-asian="bold" style:font-size-complex="11pt" style:font-style-complex="normal" style:font-weight-complex="bold"/>
    </style:style>
    <style:style style:name="P84" style:family="paragraph" style:parent-style-name="Standard" style:list-style-name="L4">
      <style:paragraph-properties fo:margin-top="0cm" fo:margin-bottom="0cm" style:contextual-spacing="false" fo:line-height="115%" fo:text-align="start" style:justify-single-word="false"/>
      <style:text-properties style:font-name="Arial" fo:font-size="11pt" fo:font-style="normal" fo:font-weight="bold" officeooo:rsid="00176238" officeooo:paragraph-rsid="00185087" style:font-size-asian="9.60000038146973pt" style:font-style-asian="normal" style:font-weight-asian="bold" style:font-size-complex="11pt" style:font-style-complex="normal" style:font-weight-complex="bold"/>
    </style:style>
    <style:style style:name="P85" style:family="paragraph" style:parent-style-name="Standard" style:list-style-name="L5">
      <style:paragraph-properties fo:margin-top="0cm" fo:margin-bottom="0cm" style:contextual-spacing="false" fo:line-height="115%" fo:text-align="start" style:justify-single-word="false"/>
      <style:text-properties style:font-name="Arial" fo:font-size="11pt" fo:font-style="normal" fo:font-weight="bold" officeooo:rsid="00176238" officeooo:paragraph-rsid="00185087" style:font-size-asian="9.60000038146973pt" style:font-style-asian="normal" style:font-weight-asian="bold" style:font-size-complex="11pt" style:font-style-complex="normal" style:font-weight-complex="bold"/>
    </style:style>
    <style:style style:name="P86" style:family="paragraph" style:parent-style-name="Standard" style:list-style-name="L6">
      <style:paragraph-properties fo:margin-top="0cm" fo:margin-bottom="0cm" style:contextual-spacing="false" fo:line-height="115%" fo:text-align="start" style:justify-single-word="false"/>
      <style:text-properties style:font-name="Arial" fo:font-size="11pt" fo:font-style="normal" fo:font-weight="bold" officeooo:rsid="00176238" officeooo:paragraph-rsid="00185087" style:font-size-asian="9.60000038146973pt" style:font-style-asian="normal" style:font-weight-asian="bold" style:font-size-complex="11pt" style:font-style-complex="normal" style:font-weight-complex="bold"/>
    </style:style>
    <style:style style:name="P87" style:family="paragraph" style:parent-style-name="Standard">
      <style:paragraph-properties fo:margin-top="0cm" fo:margin-bottom="0cm" style:contextual-spacing="false" fo:line-height="100%" fo:text-align="start" style:justify-single-word="false"/>
      <style:text-properties style:font-name="Arial" fo:font-size="11pt" fo:font-style="normal" fo:font-weight="bold" officeooo:rsid="00176238" officeooo:paragraph-rsid="00185087" style:font-size-asian="9.60000038146973pt" style:font-style-asian="normal" style:font-weight-asian="bold" style:font-size-complex="11pt" style:font-style-complex="normal" style:font-weight-complex="bold"/>
    </style:style>
    <style:style style:name="P88" style:family="paragraph" style:parent-style-name="Standard">
      <style:paragraph-properties fo:margin-top="0cm" fo:margin-bottom="0cm" style:contextual-spacing="false" fo:line-height="115%" fo:text-align="start" style:justify-single-word="false"/>
      <style:text-properties style:font-name="Arial" fo:font-size="11pt" fo:font-style="normal" fo:font-weight="bold" officeooo:rsid="00265ab9" officeooo:paragraph-rsid="00265ab9" style:font-size-asian="9.60000038146973pt" style:font-style-asian="normal" style:font-weight-asian="bold" style:font-size-complex="11pt" style:font-style-complex="normal" style:font-weight-complex="bold"/>
    </style:style>
    <style:style style:name="P89" style:family="paragraph" style:parent-style-name="Standard">
      <style:paragraph-properties fo:margin-top="0cm" fo:margin-bottom="0cm" style:contextual-spacing="false" fo:line-height="115%" fo:text-align="start" style:justify-single-word="false"/>
      <style:text-properties style:font-name="Arial" fo:font-size="11pt" fo:font-style="normal" fo:font-weight="bold" officeooo:rsid="0029aaf1" officeooo:paragraph-rsid="0029aaf1" style:font-size-asian="9.60000038146973pt" style:font-style-asian="normal" style:font-weight-asian="bold" style:font-size-complex="11pt" style:font-style-complex="normal" style:font-weight-complex="bold"/>
    </style:style>
    <style:style style:name="P90" style:family="paragraph" style:parent-style-name="Standard">
      <style:paragraph-properties fo:margin-top="0cm" fo:margin-bottom="0cm" style:contextual-spacing="false" fo:line-height="115%" fo:text-align="start" style:justify-single-word="false"/>
      <style:text-properties style:font-name="Arial" fo:font-size="11pt" fo:font-style="normal" fo:font-weight="bold" officeooo:rsid="00176238" officeooo:paragraph-rsid="001f3d75" style:font-size-asian="11pt" style:font-style-asian="normal" style:font-weight-asian="bold" style:font-size-complex="11pt" style:font-style-complex="normal" style:font-weight-complex="bold"/>
    </style:style>
    <style:style style:name="P91" style:family="paragraph" style:parent-style-name="Standard">
      <style:paragraph-properties fo:margin-top="0cm" fo:margin-bottom="0cm" style:contextual-spacing="false" fo:line-height="115%" fo:text-align="start" style:justify-single-word="false"/>
      <style:text-properties style:font-name="Arial" fo:font-size="11pt" fo:font-style="normal" fo:font-weight="bold" officeooo:rsid="00176238" officeooo:paragraph-rsid="003504d4" style:font-size-asian="11pt" style:font-style-asian="normal" style:font-weight-asian="bold" style:font-size-complex="11pt" style:font-style-complex="normal" style:font-weight-complex="bold"/>
    </style:style>
    <style:style style:name="P92" style:family="paragraph" style:parent-style-name="Standard" style:list-style-name="L20">
      <style:paragraph-properties fo:margin-top="0cm" fo:margin-bottom="0cm" style:contextual-spacing="false" fo:line-height="115%" fo:text-align="start" style:justify-single-word="false"/>
      <style:text-properties style:font-name="Arial" fo:font-size="11pt" fo:font-style="normal" fo:font-weight="bold" officeooo:rsid="0029aaf1" officeooo:paragraph-rsid="0029aaf1" style:font-size-asian="11pt" style:font-style-asian="normal" style:font-weight-asian="bold" style:font-size-complex="11pt" style:font-style-complex="normal" style:font-weight-complex="bold"/>
    </style:style>
    <style:style style:name="P93" style:family="paragraph" style:parent-style-name="Standard" style:list-style-name="L21">
      <style:paragraph-properties fo:margin-top="0cm" fo:margin-bottom="0cm" style:contextual-spacing="false" fo:line-height="115%" fo:text-align="start" style:justify-single-word="false"/>
      <style:text-properties style:font-name="Arial" fo:font-size="11pt" fo:font-style="normal" fo:font-weight="bold" officeooo:rsid="002b9740" officeooo:paragraph-rsid="002b9740" style:font-size-asian="11pt" style:font-style-asian="normal" style:font-weight-asian="bold" style:font-size-complex="11pt" style:font-style-complex="normal" style:font-weight-complex="bold"/>
    </style:style>
    <style:style style:name="P94" style:family="paragraph" style:parent-style-name="Standard" style:list-style-name="L24">
      <style:paragraph-properties fo:margin-top="0cm" fo:margin-bottom="0cm" style:contextual-spacing="false" fo:line-height="115%" fo:text-align="start" style:justify-single-word="false"/>
      <style:text-properties style:font-name="Arial" fo:font-size="11pt" fo:font-style="normal" fo:font-weight="bold" officeooo:rsid="002b9740" officeooo:paragraph-rsid="002b9740" style:font-size-asian="11pt" style:font-style-asian="normal" style:font-weight-asian="bold" style:font-size-complex="11pt" style:font-style-complex="normal" style:font-weight-complex="bold"/>
    </style:style>
    <style:style style:name="P95" style:family="paragraph" style:parent-style-name="Standard" style:list-style-name="L25">
      <style:paragraph-properties fo:margin-top="0cm" fo:margin-bottom="0cm" style:contextual-spacing="false" fo:line-height="115%" fo:text-align="start" style:justify-single-word="false"/>
      <style:text-properties style:font-name="Arial" fo:font-size="11pt" fo:font-style="normal" fo:font-weight="bold" officeooo:rsid="0030f671" officeooo:paragraph-rsid="0030f671" style:font-size-asian="11pt" style:font-style-asian="normal" style:font-weight-asian="bold" style:font-size-complex="11pt" style:font-style-complex="normal" style:font-weight-complex="bold"/>
    </style:style>
    <style:style style:name="P96" style:family="paragraph" style:parent-style-name="Standard">
      <style:paragraph-properties fo:margin-top="0cm" fo:margin-bottom="0cm" style:contextual-spacing="false" fo:line-height="115%" fo:text-align="start" style:justify-single-word="false"/>
      <style:text-properties style:font-name="Arial" fo:font-size="11pt" fo:font-style="normal" fo:font-weight="bold" officeooo:rsid="003504d4" officeooo:paragraph-rsid="00185087" style:font-size-asian="11pt" style:font-style-asian="normal" style:font-weight-asian="bold" style:font-size-complex="11pt" style:font-style-complex="normal" style:font-weight-complex="bold"/>
    </style:style>
    <style:style style:name="P97" style:family="paragraph" style:parent-style-name="Standard">
      <style:paragraph-properties fo:margin-top="0cm" fo:margin-bottom="0cm" style:contextual-spacing="false" fo:line-height="115%" fo:text-align="start" style:justify-single-word="false"/>
      <style:text-properties style:font-name="Arial" fo:font-size="11pt" fo:font-style="normal" fo:font-weight="bold" officeooo:rsid="003504d4" officeooo:paragraph-rsid="003504d4" style:font-size-asian="11pt" style:font-style-asian="normal" style:font-weight-asian="bold" style:font-size-complex="11pt" style:font-style-complex="normal" style:font-weight-complex="bold"/>
    </style:style>
    <style:style style:name="P98" style:family="paragraph" style:parent-style-name="Standard" style:list-style-name="L7">
      <style:paragraph-properties fo:margin-top="0cm" fo:margin-bottom="0cm" style:contextual-spacing="false" fo:line-height="115%" fo:text-align="start" style:justify-single-word="false"/>
      <style:text-properties style:font-name="Arial" fo:font-size="11pt" fo:font-style="normal" fo:font-weight="normal" officeooo:rsid="00176238" officeooo:paragraph-rsid="00185087" style:font-size-asian="11pt" style:font-style-asian="normal" style:font-weight-asian="normal" style:font-size-complex="11pt" style:font-style-complex="normal" style:font-weight-complex="normal"/>
    </style:style>
    <style:style style:name="P99" style:family="paragraph" style:parent-style-name="Standard" style:list-style-name="L12">
      <style:paragraph-properties fo:margin-top="0cm" fo:margin-bottom="0cm" style:contextual-spacing="false" fo:line-height="115%" fo:text-align="start" style:justify-single-word="false"/>
      <style:text-properties style:font-name="Arial" fo:font-size="11pt" fo:font-style="normal" fo:font-weight="normal" officeooo:rsid="00176238" officeooo:paragraph-rsid="00185087" style:font-size-asian="11pt" style:font-style-asian="normal" style:font-weight-asian="normal" style:font-size-complex="11pt" style:font-style-complex="normal" style:font-weight-complex="normal"/>
    </style:style>
    <style:style style:name="P100" style:family="paragraph" style:parent-style-name="Standard">
      <style:paragraph-properties fo:margin-top="0cm" fo:margin-bottom="0cm" style:contextual-spacing="false" fo:line-height="115%" fo:text-align="start" style:justify-single-word="false"/>
      <style:text-properties style:font-name="Arial" fo:font-size="11pt" fo:font-style="normal" fo:font-weight="normal" officeooo:rsid="002b9740" officeooo:paragraph-rsid="002b9740" style:font-size-asian="11pt" style:font-style-asian="normal" style:font-weight-asian="normal" style:font-size-complex="11pt" style:font-style-complex="normal" style:font-weight-complex="normal"/>
    </style:style>
    <style:style style:name="P101" style:family="paragraph" style:parent-style-name="Standard" style:list-style-name="L15">
      <style:paragraph-properties fo:margin-top="0cm" fo:margin-bottom="0cm" style:contextual-spacing="false" fo:line-height="115%" fo:text-align="start" style:justify-single-word="false"/>
      <style:text-properties style:font-name="Arial" fo:font-size="11pt" fo:font-style="normal" fo:font-weight="normal" officeooo:rsid="00176238" officeooo:paragraph-rsid="00185087" style:font-size-asian="9.60000038146973pt" style:font-style-asian="normal" style:font-weight-asian="normal" style:font-size-complex="11pt" style:font-style-complex="normal" style:font-weight-complex="normal"/>
    </style:style>
    <style:style style:name="P102" style:family="paragraph" style:parent-style-name="Standard" style:list-style-name="L17">
      <style:paragraph-properties fo:margin-top="0cm" fo:margin-bottom="0cm" style:contextual-spacing="false" fo:line-height="115%" fo:text-align="start" style:justify-single-word="false"/>
      <style:text-properties style:font-name="Arial" fo:font-size="11pt" fo:font-style="normal" fo:font-weight="normal" officeooo:rsid="0029aaf1" officeooo:paragraph-rsid="0029aaf1" style:font-size-asian="9.60000038146973pt" style:font-style-asian="normal" style:font-weight-asian="normal" style:font-size-complex="11pt" style:font-style-complex="normal" style:font-weight-complex="normal"/>
    </style:style>
    <style:style style:name="P103" style:family="paragraph" style:parent-style-name="Standard" style:list-style-name="L19">
      <style:paragraph-properties fo:margin-top="0cm" fo:margin-bottom="0cm" style:contextual-spacing="false" fo:line-height="115%" fo:text-align="start" style:justify-single-word="false"/>
      <style:text-properties style:font-name="Arial" fo:font-size="11pt" fo:font-style="normal" fo:font-weight="normal" officeooo:rsid="0029aaf1" officeooo:paragraph-rsid="0029aaf1" style:font-size-asian="9.60000038146973pt" style:font-style-asian="normal" style:font-weight-asian="normal" style:font-size-complex="11pt" style:font-style-complex="normal" style:font-weight-complex="normal"/>
    </style:style>
    <style:style style:name="P104" style:family="paragraph" style:parent-style-name="Standard">
      <style:paragraph-properties fo:margin-top="0cm" fo:margin-bottom="0cm" style:contextual-spacing="false" fo:line-height="115%" fo:text-align="start" style:justify-single-word="false"/>
      <style:text-properties style:font-name="Arial" fo:font-size="14pt" fo:font-style="normal" fo:font-weight="bold" officeooo:rsid="00176238" officeooo:paragraph-rsid="003504d4" style:font-size-asian="14pt" style:font-style-asian="normal" style:font-weight-asian="bold" style:font-size-complex="14pt" style:font-style-complex="normal" style:font-weight-complex="bold"/>
    </style:style>
    <style:style style:name="P105" style:family="paragraph" style:parent-style-name="Standard">
      <style:paragraph-properties fo:margin-top="0cm" fo:margin-bottom="0cm" style:contextual-spacing="false" fo:line-height="115%" fo:text-align="start" style:justify-single-word="false"/>
      <style:text-properties style:font-name="Arial" fo:font-size="12pt" fo:font-style="normal" fo:font-weight="normal" officeooo:rsid="003504d4" officeooo:paragraph-rsid="003504d4" style:font-size-asian="12pt" style:font-style-asian="normal" style:font-weight-asian="normal" style:font-size-complex="12pt" style:font-style-complex="normal" style:font-weight-complex="normal"/>
    </style:style>
    <style:style style:name="P106" style:family="paragraph" style:parent-style-name="Standard" style:list-style-name="L18">
      <style:paragraph-properties fo:margin-top="0cm" fo:margin-bottom="0cm" style:contextual-spacing="false" fo:line-height="115%" fo:text-align="start" style:justify-single-word="false"/>
      <style:text-properties officeooo:paragraph-rsid="0029aaf1"/>
    </style:style>
    <style:style style:name="P107" style:family="paragraph" style:parent-style-name="Standard" style:list-style-name="L23">
      <style:paragraph-properties fo:margin-top="0cm" fo:margin-bottom="0cm" style:contextual-spacing="false" fo:line-height="115%" fo:text-align="start" style:justify-single-word="false"/>
      <style:text-properties officeooo:paragraph-rsid="002b9740"/>
    </style:style>
    <style:style style:name="P108" style:family="paragraph" style:parent-style-name="Standard" style:list-style-name="L24">
      <style:paragraph-properties fo:margin-top="0cm" fo:margin-bottom="0cm" style:contextual-spacing="false" fo:line-height="115%" fo:text-align="start" style:justify-single-word="false"/>
      <style:text-properties officeooo:paragraph-rsid="002b9740"/>
    </style:style>
    <style:style style:name="P109" style:family="paragraph" style:parent-style-name="Standard" style:list-style-name="L26">
      <style:paragraph-properties fo:margin-top="0cm" fo:margin-bottom="0cm" style:contextual-spacing="false" fo:line-height="115%" fo:text-align="start" style:justify-single-word="false"/>
      <style:text-properties officeooo:paragraph-rsid="0030f671"/>
    </style:style>
    <style:style style:name="P110"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style:font-name="Arial" fo:font-size="11pt" fo:font-style="normal" fo:font-weight="bold" officeooo:rsid="001f3d75" officeooo:paragraph-rsid="001f3d75" style:font-size-asian="11pt" style:font-style-asian="normal" style:font-weight-asian="bold" style:font-size-complex="11pt" style:font-style-complex="normal" style:font-weight-complex="bold"/>
    </style:style>
    <style:style style:name="P111"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style:font-name="Arial" fo:font-size="11pt" fo:font-style="normal" fo:font-weight="bold" officeooo:rsid="002b9740" officeooo:paragraph-rsid="002b9740" style:font-size-asian="11pt" style:font-style-asian="normal" style:font-weight-asian="bold" style:font-size-complex="11pt" style:font-style-complex="normal" style:font-weight-complex="bold"/>
    </style:style>
    <style:style style:name="P112"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style:font-name="Arial" fo:font-size="11pt" fo:font-style="normal" fo:font-weight="bold" officeooo:rsid="0030f671" officeooo:paragraph-rsid="002b9740" style:font-size-asian="11pt" style:font-style-asian="normal" style:font-weight-asian="bold" style:font-size-complex="11pt" style:font-style-complex="normal" style:font-weight-complex="bold"/>
    </style:style>
    <style:style style:name="P11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Arial" fo:font-size="11pt" fo:font-style="normal" fo:font-weight="bold" officeooo:rsid="002fecca" officeooo:paragraph-rsid="00337f26" style:font-size-asian="9.60000038146973pt" style:font-style-asian="normal" style:font-weight-asian="bold" style:font-size-complex="11pt" style:font-style-complex="normal" style:font-weight-complex="bold"/>
    </style:style>
    <style:style style:name="P114"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style:font-name="Arial" fo:font-size="11pt" fo:font-style="normal" fo:font-weight="normal" officeooo:rsid="0030f671" officeooo:paragraph-rsid="0030f671" style:font-size-asian="11pt" style:font-style-asian="normal" style:font-weight-asian="normal" style:font-size-complex="11pt" style:font-style-complex="normal" style:font-weight-complex="normal"/>
    </style:style>
    <style:style style:name="P115" style:family="paragraph" style:parent-style-name="Standard">
      <style:paragraph-properties fo:margin-left="1.251cm" fo:margin-right="0cm" fo:margin-top="0cm" fo:margin-bottom="0cm" style:contextual-spacing="false" fo:line-height="115%" fo:text-align="start" style:justify-single-word="false" fo:text-indent="0cm" style:auto-text-indent="false"/>
      <style:text-properties style:font-name="Arial" fo:font-size="11pt" fo:font-style="normal" fo:font-weight="bold" officeooo:rsid="00265ab9" officeooo:paragraph-rsid="00265ab9" style:font-size-asian="9.60000038146973pt" style:font-style-asian="normal" style:font-weight-asian="bold" style:font-size-complex="11pt" style:font-style-complex="normal" style:font-weight-complex="bold"/>
    </style:style>
    <style:style style:name="T1" style:family="text">
      <style:text-properties fo:font-size="11pt" fo:font-weight="normal" style:font-size-asian="9.60000038146973pt" style:font-weight-asian="normal" style:font-size-complex="11pt" style:font-weight-complex="normal"/>
    </style:style>
    <style:style style:name="T2" style:family="text">
      <style:text-properties fo:font-weight="bold" style:font-weight-asian="bold" style:font-weight-complex="bold"/>
    </style:style>
    <style:style style:name="T3" style:family="text">
      <style:text-properties fo:font-weight="bold" officeooo:rsid="002fecca" style:font-weight-asian="bold" style:font-weight-complex="bold"/>
    </style:style>
    <style:style style:name="T4" style:family="text">
      <style:text-properties fo:font-weight="bold" officeooo:rsid="00337f26" style:font-weight-asian="bold" style:font-weight-complex="bold"/>
    </style:style>
    <style:style style:name="T5" style:family="text">
      <style:text-properties style:font-name="Arial" fo:font-size="11pt" fo:font-style="normal" fo:font-weight="bold" officeooo:rsid="00176238" style:font-size-asian="9.60000038146973pt" style:font-style-asian="normal" style:font-weight-asian="bold" style:font-size-complex="11pt" style:font-style-complex="normal" style:font-weight-complex="bold"/>
    </style:style>
    <style:style style:name="T6" style:family="text">
      <style:text-properties style:font-name="Arial" fo:font-size="11pt" fo:font-style="normal" fo:font-weight="bold" officeooo:rsid="0029aaf1" style:font-size-asian="9.60000038146973pt" style:font-style-asian="normal" style:font-weight-asian="bold" style:font-size-complex="11pt" style:font-style-complex="normal" style:font-weight-complex="bold"/>
    </style:style>
    <style:style style:name="T7" style:family="text">
      <style:text-properties style:font-name="Arial" fo:font-size="11pt" fo:font-style="normal" fo:font-weight="bold" officeooo:rsid="002fecca" style:font-size-asian="9.60000038146973pt" style:font-style-asian="normal" style:font-weight-asian="bold" style:font-size-complex="11pt" style:font-style-complex="normal" style:font-weight-complex="bold"/>
    </style:style>
    <style:style style:name="T8"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9" style:family="text">
      <style:text-properties style:font-name="Arial" fo:font-size="11pt" fo:font-style="normal" fo:font-weight="bold" officeooo:rsid="0030f671" style:font-size-asian="11pt" style:font-style-asian="normal" style:font-weight-asian="bold" style:font-size-complex="11pt" style:font-style-complex="normal" style:font-weight-complex="bold"/>
    </style:style>
    <style:style style:name="T10" style:family="text">
      <style:text-properties style:font-name="Arial" fo:font-size="11pt" fo:font-style="normal" fo:font-weight="bold" officeooo:rsid="002b9740" style:font-size-asian="11pt" style:font-style-asian="normal" style:font-weight-asian="bold" style:font-size-complex="11pt" style:font-style-complex="normal" style:font-weight-complex="bold"/>
    </style:style>
    <style:style style:name="T11" style:family="text">
      <style:text-properties style:font-name="Arial" fo:font-size="11pt" fo:font-style="normal" fo:font-weight="normal" officeooo:rsid="0030f671" style:font-size-asian="11pt" style:font-style-asian="normal" style:font-weight-asian="normal" style:font-size-complex="11pt" style:font-style-complex="normal" style:font-weight-complex="normal"/>
    </style:style>
    <style:style style:name="T12" style:family="text">
      <style:text-properties style:font-name="Arial" fo:font-size="11pt" fo:font-style="normal" fo:font-weight="normal" officeooo:rsid="002b9740" style:font-size-asian="11pt" style:font-style-asian="normal" style:font-weight-asian="normal" style:font-size-complex="11pt" style:font-style-complex="normal" style:font-weight-complex="normal"/>
    </style:style>
    <style:style style:name="T13" style:family="text">
      <style:text-properties style:font-name="Arial" fo:font-size="11pt" fo:font-style="normal" fo:font-weight="normal" officeooo:rsid="0029aaf1" style:font-size-asian="9.60000038146973pt" style:font-style-asian="normal" style:font-weight-asian="normal" style:font-size-complex="11pt" style:font-style-complex="normal" style:font-weight-complex="normal"/>
    </style:style>
    <style:style style:name="T14" style:family="text">
      <style:text-properties style:text-underline-style="none" fo:font-weight="normal" style:font-weight-asian="normal" style:font-weight-complex="normal"/>
    </style:style>
    <style:style style:name="T15" style:family="text">
      <style:text-properties officeooo:rsid="002517e3"/>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officeooo:rsid="00257532"/>
    </style:style>
    <style:style style:name="T18" style:family="text">
      <style:text-properties officeooo:rsid="002b9740"/>
    </style:style>
    <style:style style:name="T19" style:family="text">
      <style:text-properties officeooo:rsid="003212be"/>
    </style:style>
    <style:style style:name="T20" style:family="text">
      <style:text-properties officeooo:rsid="00337f26"/>
    </style:style>
    <style:style style:name="T21" style:family="text">
      <style:text-properties officeooo:rsid="0034a37e"/>
    </style:style>
    <style:style style:name="T22" style:family="text">
      <style:text-properties officeooo:rsid="003504d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cultad de Psicología </text:p>
      <text:p text:style-name="P1">Universidad de la República </text:p>
      <text:p text:style-name="P1">Febrero 2017 </text:p>
      <text:p text:style-name="P1"/>
      <text:p text:style-name="P12"/>
      <text:p text:style-name="P12">Bienvenida generación 2018</text:p>
      <text:p text:style-name="P3">Guía informativa</text:p>
      <text:p text:style-name="P2"/>
      <text:p text:style-name="P82"/>
      <text:p text:style-name="P82"><text:span text:style-name="T21">B</text:span>IENVENIDA DE LA DECANA DE LA FACULTAD DE PSICOLOGÍA</text:p>
      <text:p text:style-name="P14"><text:span text:style-name="T1">En representación de la Facultad de Psicología les damos una cálida bienvenida!</text:span> </text:p>
      <text:p text:style-name="P22">Desde la Facultad, y como integrantes de la Universidad de la República, somos parte de la Educación Pública del país y así la defendemos.</text:p>
      <text:p text:style-name="P22">Quienes ingresan por primera vez a la Universidad encontrarán una forma diferente de avanzar en el conocimiento, de transitar la formación y la Institución. Si bien contarán con el acompañamiento de docentes y con las orientaciones de funcionarios/as; el principal motor para continuar será el compromiso e interés propio y colectivo de forjarse una profesión.</text:p>
      <text:p text:style-name="P22">El ser autónomo/a es una de las características que diferencia el/la estudiante que han sido, del/la estudiante universitario/a que aspiran ser. Se trata de la construcción singular a partir del intercambio, la producción compartida y la participación activa.</text:p>
      <text:p text:style-name="P22">¡La psicología es una disciplina fascinante! Con diversas trayectorias por seguir, con distintas áreas de producción y aplicación de conocimiento, en concordancia con los principios de la Universidad. A partir de estos principios se espera puedan construir un compromiso con la sociedad. </text:p>
      <text:p text:style-name="P5"/>
      <text:p text:style-name="P6"/>
      <text:p text:style-name="P7">Te invitamos a estudiar</text:p>
      <text:p text:style-name="P7">Te invitamos a crear</text:p>
      <text:p text:style-name="P7">Te invitamos a compartir</text:p>
      <text:p text:style-name="P7">Te invitamos a participar</text:p>
      <text:p text:style-name="P7">Te invitamos a decidir</text:p>
      <text:p text:style-name="P5"/>
      <text:p text:style-name="P4">Dra. María José Bagnato</text:p>
      <text:p text:style-name="P9">Decana</text:p>
      <text:p text:style-name="P9"/>
      <text:p text:style-name="P10"/>
      <text:p text:style-name="P24">¡Bienvenida generación 2018!</text:p>
      <text:p text:style-name="P17">Es un gusto recibirlos/as en este nuevo año curricular y saludarlos/as por la elección que han realizado de comenzar a ser parte de la comunidad universitaria de la Facultad de Psicología.</text:p>
      <text:p text:style-name="P10"/>
      <text:p text:style-name="P10">Empiezan hoy una nueva etapa de sus vidas y un gran desafío: formarse como psicólogos/as con el fin de aportar a la producción de conocimientos que retribuya mejorando la calidad de vida de nuestra sociedad.</text:p>
      <text:p text:style-name="P10"/>
      <text:p text:style-name="P10">La Psicología es una disciplina en movimiento y desarrollo permanente que en las últimas décadas ha ampliado sus ámbitos de inserción, a partir de la acción de profesionales comprometidos/as con los requerimientos sociales.</text:p>
      <text:p text:style-name="P10"/>
      <text:p text:style-name="P10">Ser estudiante de Psicología de la Universidad de la República es una oportunidad a la que muchos/as jóvenes en nuestro país no pueden acceder. Este es un momento de logros que debe ser vivido con alegría y responsabilidad, aprovechando cada momento de encuentros para aprender, reflexionar, dejarse afectar desarrollando al máximo sus potencialidades para que reditúe a nivel personal, profesional y académico.</text:p>
      <text:p text:style-name="P10"/>
      <text:p text:style-name="P10">Es tarea de ustedes como futuros/as psicólogos/as ensanchar la disciplina, elevarla en su calidad y recrearla para dar respuestas a las problemáticas vigentes contribuyendo con una mejor sociedad. Esto será posible si logran transitar la Licenciatura recuperando el “sabor del saber”, estableciendo un compromiso ético con su formación y abriéndose a lo novedoso desafiando la creatividad.</text:p>
      <text:p text:style-name="P10"/>
      <text:p text:style-name="P8">Prof. Agda. Ana Luz Protesoni</text:p>
      <text:p text:style-name="P7">Directora de Licenciatura</text:p>
      <text:p text:style-name="P7"/>
      <text:p text:style-name="P7"/>
      <text:p text:style-name="P24">UBICACIÓN</text:p>
      <text:p text:style-name="P15">El edificio central de la Facultad de Psicología se encuentra ubicado en el barrio Cordón de Montevideo, a tres cuadras de la Av. 18 de Julio y a 10 minutos de las Terminales de Tres Cruces. Asimismo, en Mercedes 1737, se encuentra el edificio anexo. Ambos edificios forman parte de un circuito universitario que integran las sedes de las Facultades de Humanidades y Ciencias de la Educación, Ciencias Sociales, Derecho, Escuela Universitaria de Bibliotecología y Ciencias Afines, Escuela Universitaria de Música, Instituto Escuela Nacional de Bellas Artes, así como los edificios de la Universidad de la República, la Biblioteca Nacional y la Escuela Multidisciplinaria de Arte Dramático.</text:p>
      <text:p text:style-name="P11"/>
      <text:p text:style-name="P11"/>
      <text:p text:style-name="P13">ORGANIZACIÓN ACADÉMICA</text:p>
      <text:p text:style-name="P15">La Facultad de Psicología se organiza académicamente en cinco Institutos y tres Centros de Investigación</text:p>
      <text:p text:style-name="P15"/>
      <text:list xml:id="list2087544602777160580" text:style-name="L1">
        <text:list-item>
          <text:p text:style-name="P67">Instituto de Fundamentos y Métodos en Psicología</text:p>
        </text:list-item>
        <text:list-item>
          <text:p text:style-name="P67">Instituto de Psicología Clínica</text:p>
        </text:list-item>
        <text:list-item>
          <text:p text:style-name="P67">Instituto de Psicología, Educación y Desarrollo Humano</text:p>
        </text:list-item>
        <text:list-item>
          <text:p text:style-name="P67">Instituto de Psicología de la Salud</text:p>
        </text:list-item>
        <text:list-item>
          <text:p text:style-name="P67">Instituto de Psicología Social</text:p>
        </text:list-item>
        <text:list-item>
          <text:p text:style-name="P67">Centro de Investigación Clínica en Psicología (CIC-P)</text:p>
        </text:list-item>
        <text:list-item>
          <text:p text:style-name="P67">Centro de Investigación Básica en Psicología (CIBPsi)</text:p>
        </text:list-item>
        <text:list-item>
          <text:p text:style-name="P67">Centro de Experimentación e Innovación Social (CEIS)</text:p>
        </text:list-item>
      </text:list>
      <text:p text:style-name="P15"/>
      <text:p text:style-name="P15"/>
      <text:p text:style-name="P13">PSICOLOGÍA EN DESCENTRALIZACIÓN</text:p>
      <text:p text:style-name="P21">TRAYECTORIA EN LOS CICLOS INICIALES OPTATIVOS (CIOs)</text:p>
      <text:p text:style-name="P15">Se puede iniciar los estudios de Psicología cursando las trayectorias específicas del CIO-CENUR Este (Maldonado), el CIO-AS (Ciclo Inicial Optativo del Área Social) en el CENUR Litoral Norte / Sede Salto y el CIO-CENUR Litoral Norte / Sede Paysandú. Estos Ciclos Iniciales Optativos tienen duración de un año.</text:p>
      <text:p text:style-name="P15"/>
      <text:list xml:id="list7022099225563992740" text:style-name="L2">
        <text:list-item>
          <text:p text:style-name="P78">CIO-CENUR ESTE (MALDONADO)</text:p>
        </text:list-item>
      </text:list>
      <text:p text:style-name="P15">Las inscripciones al CIO-CENUR se realizan en dicho Centro. Luego de aprobado el CIO, se puede continuar la licenciatura inscribiéndose para cursar el Ciclo de Formación Integral en Montevideo o en alguna de las otras Sedes del CENUR Litoral Norte.</text:p>
      <text:p text:style-name="P15"/>
      <text:p text:style-name="P32">MÁS INFORMACIÓN:</text:p>
      <text:p text:style-name="P25"><text:soft-page-break/>Teléfono: 4224 6723 int. 115 / Correo electrónico: uae@curemaldonado.edu.uy ó personalmente en la oficina en la oficina 2 del segundo nivel de la sede en el Departamento de Maldonado (Campus Municipal).</text:p>
      <text:list xml:id="list6110357328173753332" text:style-name="L3">
        <text:list-header>
          <text:p text:style-name="P79"/>
        </text:list-header>
        <text:list-item>
          <text:p text:style-name="P83">CIO (CICLO INICIAL OPTATIVO) EN EL CENUR LITORAL NORTE </text:p>
          <text:p text:style-name="P83">SEDE SALTO Y SEDE PAYSANDÚ</text:p>
        </text:list-item>
      </text:list>
      <text:p text:style-name="P16">Para aprobar el CIO (Ciclo Inicial Optativo) los/las estudiantes deben cursar y aprobar los créditos estipulados. Luego de aprobado el CIO, para continuar con el cursado en la Licenciatura de Psicología, pueden cursar el Ciclo de Formación Integral y el Ciclo de Graduación en el CENUR Litoral Norte (Salto y Paysandú) o en Montevideo. Puede suceder que el o la estudiante deba trasladarse a una Sede o a otra (Salto o Paysandú) dependiendo de las asignaturas a cursar.</text:p>
      <text:p text:style-name="P16">Las inscripciones a estos CIO se realizarán en el CENUR Litoral Norte.</text:p>
      <text:p text:style-name="P16"/>
      <text:p text:style-name="P32">MÁS INFORMACIÓN:</text:p>
      <text:p text:style-name="P25">CENUR Litoral Norte / Sede Salto: <text:a xlink:type="simple" xlink:href="mailto:regionalnorte@psico.edu.uy" text:style-name="Internet_20_link">regionalnorte@psico.edu.uy</text:a></text:p>
      <text:p text:style-name="P16"/>
      <text:p text:style-name="P32">CICLO DE FORMACIÓN INTEGRAL Y EL CICLO DE GRADUACIÓN </text:p>
      <text:p text:style-name="P32">EN EL CENUR LITORAL NORTE (SALTO Y PAYSANDÚ)</text:p>
      <text:p text:style-name="P16">Desde el año 2013 la Facultad de Psicología ofrece todos los ciclos de la Licenciatura en Psicología en el CENUR Litoral Norte. Al Ciclo Inicial Optativo se le suman los Ciclos de Formación Integral (del tercero al sexto semestre) y Graduación (séptimo y octavo semestre). </text:p>
      <text:p text:style-name="P16">El cursado se realiza en forma simultánea en ambas sedes. Para ello se utiliza el apoyo de tecnologías tales como skype, video-conferencia y la plataforma EVA.</text:p>
      <text:p text:style-name="P16"/>
      <text:p text:style-name="P32">Contactos y Referentes:</text:p>
      <text:p text:style-name="P25"><text:span text:style-name="T2">CENUR Litoral Norte / Sede Salto:</text:span> regionalnorte@psico.edu.uy</text:p>
      <text:p text:style-name="P25"><text:span text:style-name="T2">Sede Paysandú:</text:span> psicología@cup.edu.uy</text:p>
      <text:p text:style-name="P25"/>
      <text:p text:style-name="P25"/>
      <text:p text:style-name="P37">PLAN DE ESTUDIO</text:p>
      <text:p text:style-name="P25"/>
      <text:p text:style-name="P25">El Plan de Estudio de la Licenciatura en Psicología tiene las siguientes características:</text:p>
      <text:p text:style-name="P25"/>
      <text:list xml:id="list4885391773215341515" text:style-name="L4">
        <text:list-item>
          <text:p text:style-name="P84">Creditización</text:p>
        </text:list-item>
      </text:list>
      <text:p text:style-name="P25">Los cursos de la malla curricular están creditizados en función de la carga horaria estimada.</text:p>
      <text:p text:style-name="P25">Los créditos contribuyen a la movilidad intra e interinstitucional, facilitando el reconocimiento académico y la realización de cursos optativos en otras Instituciones.</text:p>
      <text:p text:style-name="P25"/>
      <text:list xml:id="list5029133895980928810" text:style-name="L5">
        <text:list-item>
          <text:p text:style-name="P85">Semestralización de sus cursos</text:p>
        </text:list-item>
      </text:list>
      <text:p text:style-name="P25">A través de la semestralización de los cursos se pretende contribuir con la accesibilidad y la permanencia de los/las estudiantes, así como potenciar las posibilidades de intercambios estudiantiles regionales e internacionales; incentivar la realización de actividades en todo el país, mejorar la organización y planificación temporal del/la estudiante; y, por último, facilitar la inclusión y renovación de cursos con contenidos nuevos. Se reserva la anualidad para acciones tales como prácticas e implementación de proyectos.</text:p>
      <text:p text:style-name="P25"/>
      <text:list xml:id="list8961735631538870687" text:style-name="L6">
        <text:list-item>
          <text:p text:style-name="P86"><text:soft-page-break/>Construcción de itinerarios</text:p>
        </text:list-item>
      </text:list>
      <text:p text:style-name="P25">El Plan de Estudio permite al/la estudiante elegir y desarrollar itinerarios posibles en el Ciclo de Graduación.</text:p>
      <text:p text:style-name="P37"/>
      <text:p text:style-name="P37"/>
      <text:p text:style-name="P34">El Plan estructura la formación del/la Licenciado/a en Psicología a través de tres ciclos.</text:p>
      <text:p text:style-name="P29"/>
      <text:p text:style-name="P34">- Ciclo Inicial (dos semestres)</text:p>
      <text:p text:style-name="P29">Ofrece una introducción a la vida universitaria y a la formación de la disciplina psicológica, incorporando una perspectiva histórica e integral de sus prácticas.</text:p>
      <text:p text:style-name="P29"/>
      <text:p text:style-name="P34">- Ciclo de Formación Integral (cuatro semestres)</text:p>
      <text:p text:style-name="P29">Brinda una formación amplia y profunda en los diversos campos de la Psicología articulando perspectivas inter y transdisciplinares. A partir de este ciclo, podrás involucrarte en un proyecto y/o una práctica preprofesional.</text:p>
      <text:p text:style-name="P29"/>
      <text:p text:style-name="P34">- Ciclo de Graduación (dos semestres)</text:p>
      <text:p text:style-name="P29">Profundiza en el desarrollo académico específico de la Psicología y en prácticas que correspondan con el interés que el estudiante define como eje para su formación y futura labor académico-profesional.</text:p>
      <text:p text:style-name="P29"/>
      <text:p text:style-name="P29">Estos ciclos están transversalizados por cinco módulos:</text:p>
      <text:p text:style-name="P34">- Módulo de Psicología</text:p>
      <text:p text:style-name="P34">- Módulo Metodológico</text:p>
      <text:p text:style-name="P34">- Prácticas y Proyectos</text:p>
      <text:p text:style-name="P34">- Articulación de Saberes</text:p>
      <text:p text:style-name="P34">- Módulo Referencial</text:p>
      <text:p text:style-name="P34"/>
      <text:p text:style-name="P34">MÁS INFORMACIÓN: <text:a xlink:type="simple" xlink:href="http://www.psico.edu.uy/ensenanza/plan" text:style-name="Internet_20_link">www.psico.edu.uy/ensenanza/plan</text:a></text:p>
      <text:p text:style-name="P96"/>
      <text:p text:style-name="P97"/>
      <text:p text:style-name="P104"><text:span text:style-name="T22">MALLA CURRICULAR </text:span></text:p>
      <text:p text:style-name="P105"/>
      <text:p text:style-name="P105">Descarga la malla en formato accesible: <text:a xlink:type="simple" xlink:href="http://psico.edu.uy/sites/default/files/2018-02/Malla%20Curricular%20-%20Plan%202013.xls">http://psico.edu.uy/sites/default/files/2018-02/Malla%20Curricular%20-%20Plan%202013.xls</text:a></text:p>
      <text:p text:style-name="P91"/>
      <text:p text:style-name="P34"/>
      <text:p text:style-name="P37">CURSOS</text:p>
      <text:p text:style-name="P29"/>
      <text:p text:style-name="P29">Ingresando a: www.psico.edu.uy/ensenanza/plan podrás conocer la malla curricular del actual Plan de Estudio (2013) de la Facultad de Psicología.</text:p>
      <text:p text:style-name="P29"/>
      <text:p text:style-name="P29">También encontrarás en la página de Facultad (www.psico.edu.uy) la Guía de cada Curso que vas a realizar, para leerlo y tenerlo como material de consulta permanente. Allí encontrarás horarios de consulta docente para estudiantes, modalidades de cursada, condiciones de aprobación, contenidos curriculares, entre otras informaciones.</text:p>
      <text:p text:style-name="P29"/>
      <text:p text:style-name="P34">El 1º Semestre del Ciclo Inicial tiene los siguientes Cursos</text:p>
      <text:list xml:id="list2311302084167901196" text:style-name="L7">
        <text:list-item>
          <text:p text:style-name="P98"><text:soft-page-break/>Historia de la Psicología</text:p>
        </text:list-item>
        <text:list-item>
          <text:p text:style-name="P98">Neurobiología de la Mente <text:s text:c="3"/></text:p>
        </text:list-item>
        <text:list-item>
          <text:p text:style-name="P98">Fundamentos de la Psicología </text:p>
        </text:list-item>
        <text:list-item>
          <text:p text:style-name="P98">Epistemología</text:p>
        </text:list-item>
        <text:list-item>
          <text:p text:style-name="P98">Herramientas para el trabajo intelectual </text:p>
        </text:list-item>
        <text:list-item>
          <text:p text:style-name="P98">Art. de saberes I: Construcción del sujeto y del objeto en Psicología</text:p>
        </text:list-item>
        <text:list-item>
          <text:p text:style-name="P98">Inicio a la formación en Psicología </text:p>
        </text:list-item>
      </text:list>
      <text:p text:style-name="P29">Al momento de planificar la forma y el tiempo en el que cursarás la carrera ten en cuenta los requisitos para el ingreso a los diferentes ciclos (Ciclo Inicial, Ciclo de Formación Integral, Ciclo de Graduación).</text:p>
      <text:p text:style-name="P29"/>
      <text:p text:style-name="P29">Por ejemplo, según los criterios vigentes, para pasar del Ciclo Inicial al Ciclo de Formación Integral, es necesario haber acreditado un mínimo de 45 créditos distribuidos de la siguiente forma: 20 créditos del Módulo Psicología, 10 créditos del Módulo Metodológico, 5 créditos del Módulo Articulación de Saberes, 5 créditos del Módulo Referencial y los restantes 5 créditos de cualquier módulo.</text:p>
      <text:p text:style-name="P29"/>
      <text:p text:style-name="P29">Ten en cuenta que estos criterios de pasaje de ciclo están en proceso de revisión. Los ajustes serán implementados en el año 2019.</text:p>
      <text:p text:style-name="P29"/>
      <text:p text:style-name="P34">MÁS INFORMACIÓN REFERENTE A LOS PASAJES DE CICLOS EN:</text:p>
      <text:p text:style-name="P34"><text:a xlink:type="simple" xlink:href="http://www.psico.edu.uy/estudiantes-de-grado/requisitos-para-el-pasaje-de-ciclo" text:style-name="Internet_20_link"><text:span text:style-name="T14">www.psico.edu.uy/estudiantes-de-grado/requisitos-para-el-pasaje-de-ciclo</text:span></text:a></text:p>
      <text:p text:style-name="P34"/>
      <text:p text:style-name="P34"/>
      <text:p text:style-name="P37">UNIDADES CURRICULARES DEL PRIMER SEMESTRE</text:p>
      <text:p text:style-name="P34">(MARZO / JUNIO)</text:p>
      <text:p text:style-name="P37"/>
      <text:p text:style-name="P90">CICLO INICIAL</text:p>
      <text:p text:style-name="P90"/>
      <text:p text:style-name="P110">HISTORIA DE LA PSICOLOGÍA</text:p>
      <text:p text:style-name="P34">Objetivos de formación:</text:p>
      <text:list xml:id="list4636874772335241985" text:style-name="L8">
        <text:list-item>
          <text:p text:style-name="P69">Apropiación de conocimientos de la psicología en el Uruguay y de la psicología universitaria en particular.</text:p>
        </text:list-item>
        <text:list-item>
          <text:p text:style-name="P69">Generar las condiciones para problematizar la historia de la psicología y sus prácticas a través de procesos de historización y genealógicos de la disciplina.</text:p>
        </text:list-item>
        <text:list-item>
          <text:p text:style-name="P69">Aproximar al estudiante a formas de pensamiento vinculadas a la construcción de campos de problemas y al pensamiento diagramático.</text:p>
        </text:list-item>
        <text:list-item>
          <text:p text:style-name="P69">Incorporar nociones referidas a problematizar la historia de la psicología y los procesos subjetivantes en nuestro país. (disciplinamiento, biopolítica, gobernabilidad y procesos del CMI)</text:p>
        </text:list-item>
        <text:list-item>
          <text:p text:style-name="P70">Algunos campos de investigaciones actuales en Psicología. Líneas de investigaciones de docentes del equipo. <text:s text:c="4"/></text:p>
        </text:list-item>
      </text:list>
      <text:p text:style-name="P80"/>
      <text:p text:style-name="P81">NEUROBIOLOGÍA DE LA MENTE</text:p>
      <text:p text:style-name="P34">Objetivos de formación:</text:p>
      <text:list xml:id="list3820588477172794151" text:style-name="L9">
        <text:list-item>
          <text:p text:style-name="P71"><text:soft-page-break/>Brindar conceptos básicos para comprender la contraparte neurobiológica del comportamiento y la generación, transformación e intercambio de representaciones mentales (lo cual involucra tanto el dominio de lo cognitivo como de lo emocional, sin que haya una frontera que permita separarlos) y los diversos campos en los cuales trabajará el psicólogo.</text:p>
        </text:list-item>
        <text:list-item>
          <text:p text:style-name="P71">Introducir herramientas básicas para comprender las formas en las cuales la estructura y el funcionamiento cerebral, en la normalidad y en la patología (daño encefálico, perturbaciones del desarrollo cerebral) pueden incidir en la sintomatología y por ende en el abordaje del paciente</text:p>
        </text:list-item>
      </text:list>
      <text:p text:style-name="P29"/>
      <text:p text:style-name="P56">F<text:span text:style-name="T19">UNDAMENTOS DE LA PSICOLOGÍA</text:span> </text:p>
      <text:p text:style-name="P34">Objetivos de formación:</text:p>
      <text:list xml:id="list4509502495056341928" text:style-name="L10">
        <text:list-item>
          <text:p text:style-name="P72">Introducir al estudiante en el conocimiento y lenguaje específico de la Psicología.</text:p>
        </text:list-item>
        <text:list-item>
          <text:p text:style-name="P72">Desarrollar la capacidad crítica en el análisis de los distintos momentos en la historia de la Psicología, contextualizando los procesos socio históricos de la disciplina y el surgimiento de las primeras corrientes psicológicas.</text:p>
        </text:list-item>
        <text:list-item>
          <text:p text:style-name="P72">Aproximar al estudiante a las concepciones de ciencia y sujeto de las primeras corrientes psicológicas.</text:p>
        </text:list-item>
        <text:list-item>
          <text:p text:style-name="P72">Articular con otros espacios académicos las propuestas de los cursos, que emanan de los Programas y de los Institutos</text:p>
        </text:list-item>
      </text:list>
      <text:p text:style-name="P18"/>
      <text:p text:style-name="P60">EPISTEMOLOGÍA</text:p>
      <text:p text:style-name="P57">Objetivos de formación:</text:p>
      <text:list xml:id="list2130987656340156899" text:style-name="L11">
        <text:list-item>
          <text:p text:style-name="P73">Introducir al estudiante en una epistemología multirreferencial y compleja dirigida a la formación general del psicólogo.</text:p>
        </text:list-item>
        <text:list-item>
          <text:p text:style-name="P73">Conocer las distintas corrientes epistemológicas del siglo XX y XXI.</text:p>
        </text:list-item>
        <text:list-item>
          <text:p text:style-name="P73">Presentar las bases de una epistemología orientada a la investigación y a la acción. <text:s text:c="6"/></text:p>
        </text:list-item>
      </text:list>
      <text:p text:style-name="P18"/>
      <text:p text:style-name="P60">HERRAMIENTAS PARA EL TRABAJO INTELECTUAL</text:p>
      <text:p text:style-name="P34">Objetivos de formación:</text:p>
      <text:list xml:id="list1589430262471632338" text:style-name="L12">
        <text:list-item>
          <text:p text:style-name="P99">Conocer el manejo básico del Espacio Virtual de Aprendizaje.</text:p>
        </text:list-item>
        <text:list-item>
          <text:p text:style-name="P74">Incorporar herramientas para:</text:p>
        </text:list-item>
      </text:list>
      <text:p text:style-name="P49">a) Estudiar de forma efectiva textos académicos.</text:p>
      <text:p text:style-name="P49">b) Manejar bases de datos bibliográficas y hemerográficas.</text:p>
      <text:p text:style-name="P49">c) Comprender y analizar textos académicos.</text:p>
      <text:p text:style-name="P49">d) Comprender y producir representaciones gráficas de la información cuantitativa y cualitativa.</text:p>
      <text:p text:style-name="P49">e) Organizar y referir distintos tipos de fuentes.</text:p>
      <text:p text:style-name="P49">f) Comunicar producciones académicas. <text:s/></text:p>
      <text:p text:style-name="P49"/>
      <text:p text:style-name="P56"><text:span text:style-name="T19">ART</text:span>. <text:span text:style-name="T19">DE</text:span> <text:span text:style-name="T19">SABERES</text:span> I: <text:span text:style-name="T19">CONSTRUCCIÓN DEL SUJETO</text:span> <text:span text:style-name="T19">Y DEL OBJETO EN PSICOLOGÍA</text:span></text:p>
      <text:p text:style-name="P56">Objetivos de formación:</text:p>
      <text:list xml:id="list7862662701292980064" text:style-name="L13">
        <text:list-item>
          <text:p text:style-name="P75"><text:soft-page-break/>Contextualizar y discutir sobre las nociones de sujeto y subjetividad en la psicología.</text:p>
        </text:list-item>
        <text:list-item>
          <text:p text:style-name="P75"><text:s/>Incorporar una perspectiva crítica en la comprensión de los procesos de articulación de diferentes disciplinas en Psicología.</text:p>
        </text:list-item>
        <text:list-item>
          <text:p text:style-name="P75">Reconocer el dialogo y la articulación de conocimiento entre las diferentes perspectivas psicológicas y la emergencia de sus objetos de estudio</text:p>
        </text:list-item>
      </text:list>
      <text:p text:style-name="P18"/>
      <text:p text:style-name="P18"/>
      <text:p text:style-name="P18"/>
      <text:p text:style-name="P56"><text:span text:style-name="T19">INICIO A LA FORMACIÓN EN PSICOLOGÍA</text:span> <text:s/></text:p>
      <text:p text:style-name="P34">Objetivos de formación:</text:p>
      <text:list xml:id="list1374124742791008659" text:style-name="L14">
        <text:list-item>
          <text:p text:style-name="P76">Reflexionar en torno a las elecciones de formación y el ingreso a la UR, profundizando en los hábitos educativos que este tránsito compromete.</text:p>
        </text:list-item>
        <text:list-item>
          <text:p text:style-name="P76">Adquirir herramientas para la apropiación del modelo de formación de la Universidad de la República, jerarquizando la integralidad de la enseñanza universitaria y el cogobierno.</text:p>
        </text:list-item>
        <text:list-item>
          <text:p text:style-name="P76">Integrar herramientas que contribuyan con el desarrollo autónomo, la participación activa y una actitud crítico-reflexiva propios del estudiante universitario.</text:p>
        </text:list-item>
        <text:list-item>
          <text:p text:style-name="P76">Desarrollar competencias para el trabajo en equipo y la producción académica grupal</text:p>
        </text:list-item>
        <text:list-item>
          <text:p text:style-name="P76">Aproximarse a <text:s/>la diversidad de las prácticas profesionales que la disciplina contempla.</text:p>
          <text:p text:style-name="P76"/>
        </text:list-item>
      </text:list>
      <text:p text:style-name="P35">MÁS INFORMACIÓN EN LA PÁGINA WEB DE FACULTAD:</text:p>
      <text:p text:style-name="P30"><text:a xlink:type="simple" xlink:href="http://www.psico.edu.uy/semestre/primer-semestre" text:style-name="Internet_20_link">http://www.psico.edu.uy/semestre/primer-semestre</text:a></text:p>
      <text:p text:style-name="P30"/>
      <text:p text:style-name="P30"/>
      <text:p text:style-name="P39">PORTAL DEL ESTUDIANTE</text:p>
      <text:p text:style-name="P35">(<text:a xlink:type="simple" xlink:href="http://www.yoestudioen.udelar.edu.uy/" text:style-name="Internet_20_link">www.yoestudioen.udelar.edu.uy</text:a>)</text:p>
      <text:p text:style-name="P35"/>
      <text:p text:style-name="P46">Código de activación de tu cuenta</text:p>
      <text:p text:style-name="P30">Al momento de inscribirte a la carrera se te proporcionó un código de activación para tu cuenta de usuario en el Portal del Estudiante de la Universidad. El código combina letras y/o números mayúsculas o minúsculas, y tendrá un tiempo de validez de 72 horas. Pasado ese tiempo, si no lo activaste, deberás solicitar un nuevo código en Bedelía.</text:p>
      <text:p text:style-name="P30"/>
      <text:p text:style-name="P30">Para hacer la activación deberás ingresar al sitio <text:span text:style-name="T16">https://login.udelar.edu.uy</text:span> y allí seleccionar la opción: “Activar Usuario”. Digitarás tu número de documento, incluyendo dígito verificador (sin puntos ni guiones, </text:p>
      <text:p text:style-name="P30">por ej. 12345678) y el código de activación. En el proceso de activación el sistema enviará un correo a la dirección de correo electrónico que hayas declarado en tu inscripción a la carrera para que finalices la activación y obtengas una clave para el Portal del Estudiante.</text:p>
      <text:p text:style-name="P30"/>
      <text:p text:style-name="P43">¿<text:span text:style-name="T15">Para qué sirve la clave</text:span>?</text:p>
      <text:p text:style-name="P30">La clave que tendrás para el Portal del Estudiante <text:span text:style-name="T16">(https://yoestudioen.udelar.edu.uy)</text:span> es única, personal e intransferible. Su uso es de exclusiva y total responsabilidad de cada estudiante. Si la pierdes, tendrás que concurrir a Bedelía con tu cédula para pedir una nueva.</text:p>
      <text:p text:style-name="P30"/>
      <text:p text:style-name="P30">En el portal podrás realizar diferentes trámites (inscribirte a cursos y exámenes, completar el formulario estadístico obligatorio) y acceder a tus notas y escolaridad. Además, la clave te permitirá ingresar al Espacio Virtual de Aprendizaje (EVA), consultar si estás habilitado/a para boletos de Intendencia Montevideo, acceder a información sobre Becas de Bienestar Universitario, <text:soft-page-break/>reservar libros en Biblioteca utilizando BIUR Bibliotecas <text:span text:style-name="T16">(www.biur.edu.uy/F)</text:span>, hacer seguimiento de expedientes que hayas iniciado, entre otros trámites.</text:p>
      <text:p text:style-name="P30"/>
      <text:p text:style-name="P43">¿C<text:span text:style-name="T17">ómo se hace la inscripción a cursos</text:span>?</text:p>
      <text:p text:style-name="P19">1. Ingresa a https://yoestudioen.udelar.edu.uy, y dirígete a “AUTOGESTIÓN ESTUDIANTIL”</text:p>
      <text:p text:style-name="P19">2. Haz click en “CUENTA”, en la esquina superior derecha.</text:p>
      <text:p text:style-name="P19">3. Digita tu cédula de identidad y contraseña, y, al hacer click sobre “INGRESAR”, verás en la parte superior derecha tu nombre, señal de que ya estás logueado/a.</text:p>
      <text:p text:style-name="P19">4. Si te diriges al “MENU”, en “INSCRIPCIONES” confirmarás que estés inscripto/a a la Licenciatura en Psicología, en el Plan 2013. Haciendo click en el icono del calendario se te mostrarán los cursos del 1er semestre para que puedas inscribirte en los horarios que desees (sólo verás las instancias de aprendizaje -cursos o exámenes- que se desarrollarán en el mismo Departamento que el de tu inscripción a carrera).</text:p>
      <text:p text:style-name="P19"/>
      <text:p text:style-name="P23">IMPORTANTE: Es responsabilidad de quien se inscribe verificar que lo hay hecho correctamente. Si te inscribiste más de una vez a la misma materia no te borres, pues al hacerlo borras todas las inscripciones a la materia y no podrás cursarla. Al ingresar a cada carrera de la Universidad, tendrás que llenar obligatoriamente el formulario estadístico; el cual encontrarás en www.bedelias.edu.uy. En caso de no llenarlo no podrás rendir ningún examen. No olvides verificar la fecha de vencimiento para completarlo en tiempo y forma. </text:p>
      <text:p text:style-name="P23"/>
      <text:p text:style-name="P35">INSTRUCTIVO PARA EL USO DEL PORTAL DEL ESTUDIANTE:</text:p>
      <text:p text:style-name="P30"><text:a xlink:type="simple" xlink:href="http://www.psico.edu.uy/estudiantes-de-grado/instructivo-sgae" text:style-name="Internet_20_link">www.psico.edu.uy/estudiantes-de-grado/instructivo-sgae</text:a></text:p>
      <text:p text:style-name="P30"/>
      <text:p text:style-name="P30"/>
      <text:p text:style-name="P39">EXÁMENES</text:p>
      <text:p text:style-name="P39"/>
      <text:p text:style-name="P27">Los exámenes de la Licenciatura en Psicología son de dos tipos: para estudiantes reglamentados y para estudiantes libres. Corresponde la inscripción a examen en calidad de reglamentado a aquellos estudiantes que se inscribieron a un curso y obtuvieron entre 3 y 8 de calificación. </text:p>
      <text:p text:style-name="P27">Aquellos que obtuvieron menos de 3 o no se inscribieron tienen calidad de libres.</text:p>
      <text:p text:style-name="P26"/>
      <text:p text:style-name="P26">El examen libre exige la totalidad del programa del curso y se compone de un 25% más de exigencia en contenidos.</text:p>
      <text:p text:style-name="P26"/>
      <text:p text:style-name="P26">Para rendir un examen deberás inscribirte en el período correspondiente a través del Portal del estudiante https://yoestudioen.udelar.edu.uy. Encontrarás el plazo de inscripción en <text:span text:style-name="T2">www.psico.edu.uy</text:span> y/o en la página <text:a xlink:type="simple" xlink:href="http://www.yoestudioen.udelar.edu.uy/" text:style-name="Internet_20_link"><text:span text:style-name="T2">www.yoestudioen.udelar.edu.uy</text:span></text:a><text:span text:style-name="T2">.</text:span></text:p>
      <text:p text:style-name="P87"/>
      <text:p text:style-name="P113"/>
      <text:p text:style-name="P54"><text:span text:style-name="T3">I</text:span><text:span text:style-name="T2">NASISTENCIA A CURSOS</text:span></text:p>
      <text:p text:style-name="P88"/>
      <text:p text:style-name="P115">Inasistencia por enfermedad</text:p>
      <text:p text:style-name="P25">La justificación de inasistencias por enfermedad en la Udelar sólo se hace mediante certificación médica de la División Universitaria de la Salud (DUS)</text:p>
      <text:p text:style-name="P25">Para realizar la justificación de inasistencia deberás llamar a tu médico tratante para que te visite y te deje una constancia de la consulta (Salud Pública o Privada).</text:p>
      <text:p text:style-name="P25">Luego deberás de completar el formulario colgado en www.psico.edu.uy y enviarlo por correo al Departamento de Enseñanza (medicodus@psico.edu.uy). Allí se encargarán de avisar a la DUS.</text:p>
      <text:p text:style-name="P25">Posteriormente el médico certificador de la DUS concurrirá a tu domicilio, deberás entregarle la constancia que tu médico tratante dejó. Si no te visitó el médico certificador, cuando te recuperes, <text:s/>deberás ir directo a la DUS para certificarte: Gaboto1373-137 a partir de las 10:00 hs.</text:p>
      <text:p text:style-name="P25"><text:soft-page-break/>Si el certificado es de una mutualista, deberás adjuntar un timbre profesional que tendrás que llevar a la consulta de la DUS. Si el certificado es de una emergencia móvil o de Salud Pública, no necesitarás timbre profesional.</text:p>
      <text:p text:style-name="P25">Si es por un parcial al que no fuiste o faltaste a un Curso, deberás entregar la certificación de la DUS al docente.</text:p>
      <text:p text:style-name="P25">Si te anotaste a un examen y no te presentaste, quedarás inhabilitado/a para rendirlo en el período siguiente. Se te eximirá de esta multa en caso de enfermedad, presentando Certificado de la División Universitaria de la Salud (DUS). </text:p>
      <text:p text:style-name="P25"/>
      <text:p text:style-name="P25">Se justifica toda inasistencia a las instancias obligatorias, es decir, cursos reglamentados parciales, exámenes.</text:p>
      <text:list xml:id="list7469640363092199173" text:style-name="L15">
        <text:list-item>
          <text:p text:style-name="P101">En el caso de inasistencia a clase, la falta justificada se computa como media falta.</text:p>
        </text:list-item>
        <text:list-item>
          <text:p text:style-name="P101">En el caso de un parcial, es de uso que se otorgue una nueva fecha.</text:p>
        </text:list-item>
        <text:list-item>
          <text:p text:style-name="P101">En el caso de un examen, no se aplicará la multa de perder un período de examen de esa materia</text:p>
        </text:list-item>
      </text:list>
      <text:p text:style-name="P25"/>
      <text:p text:style-name="P48"><text:span text:style-name="T5">L</text:span><text:span text:style-name="T7">icencia para estudiantes</text:span><text:span text:style-name="T5">:</text:span></text:p>
      <text:p text:style-name="P26"/>
      <text:p text:style-name="P26">Como estudiante tenés derecho a que se te justifiquen 5 días de inasistencia por:</text:p>
      <text:list xml:id="list8978385716536281328" text:style-name="L16">
        <text:list-item>
          <text:p text:style-name="P68">matrimonio,</text:p>
        </text:list-item>
        <text:list-item>
          <text:p text:style-name="P68">duelo de familiares directos: padres, hermanos, hijos y/o conyuge,</text:p>
        </text:list-item>
        <text:list-item>
          <text:p text:style-name="P68">maternidad / paternidad (en torno a la fecha de nacimiento).</text:p>
        </text:list-item>
      </text:list>
      <text:p text:style-name="P25"/>
      <text:p text:style-name="P25">En estos casos, la falta justificada se computa como media falta.</text:p>
      <text:p text:style-name="P25"/>
      <text:p text:style-name="P25">Para consultar acerca de las licencia: maternal, paternidad, duelo de familiares directos, ponte en contacto con el Programa de Renovación de la Enseñanza (ProREn):</text:p>
      <text:p text:style-name="P25"/>
      <text:p text:style-name="P25"><text:span text:style-name="T2">Teléfono:</text:span> 24008555 interno 259</text:p>
      <text:p text:style-name="P25"><text:span text:style-name="T2">Correo electrónico:</text:span> proren@psico.edu.uy</text:p>
      <text:p text:style-name="P25"><text:span text:style-name="T2">Web:</text:span> <text:a xlink:type="simple" xlink:href="http://www.psico.edu.uy/ensenanza/proren" text:style-name="Internet_20_link">www.psico.edu.uy/ensenanza/proren</text:a></text:p>
      <text:p text:style-name="P25"/>
      <text:p text:style-name="P25">También se concede licencia a estudiantes para concurrir a actividades académicas nacionales e internacionales avaladas por el Consejo de la Facultad. Cada estudiante podrá hacer uso de diez días hábiles para concurrir a actividades de carácter académico. La licencia quedará sujeta a la decisión de la Comisión de Carrera, quien determinará el carácter académico de la actividad a la que concurras.</text:p>
      <text:p text:style-name="P25"/>
      <text:p text:style-name="P25">Frente a consultas o dudas que no estén contenidas en este material recurrir al Reglamento del Plan de Estudio 2013.</text:p>
      <text:p text:style-name="P25"/>
      <text:p text:style-name="P37"/>
      <text:p text:style-name="P37">COOPERACIÓN INSTITUCIONAL</text:p>
      <text:p text:style-name="P26"/>
      <text:p text:style-name="P25">Las actividades de cooperación institucional tienen como objetivo la participación de estudiantes en proyectos y/o actividades de la Facultad que representen un proceso formativo.</text:p>
      <text:p text:style-name="P25"/>
      <text:p text:style-name="P25"><text:soft-page-break/>Las diferentes posibilidades de participación se enmarcarán en los Programas de Cooperación Institucional aprobados por el Consejo de Facultad, pudiendo implicar actividades que involucren acciones, tanto en el propio servicio, como en otras organizaciones previo acuerdo interinstitucional. Algunas de las modalidades para la cooperación institucional son: apoyar en la realización de tertulias académicas, círculos de lectura, participación en Comités Organizadores de Congresos, Jornadas o actividades culturales, organización de campeonatos deportivos, participar en la organización de la Escuela de Verano de Facultad, entre muchas otras opciones. (El reconocimiento de créditos por Cooperación Institucional no es retroacitvo).</text:p>
      <text:p text:style-name="P25"/>
      <text:p text:style-name="P25">Estas actividades podrán ser acreditadas por hasta cinco créditos, o por Cooperación Institucional o con la aprobación de una optativa de cualquier Módulo.</text:p>
      <text:p text:style-name="P32"/>
      <text:p text:style-name="P32">MÁS INFORMACIÓN EN:</text:p>
      <text:p text:style-name="P25"><text:a xlink:type="simple" xlink:href="http://www.psico.edu.uy/ensenanza/plan/cursos/1semestre/cooperacion-institucional" text:style-name="Internet_20_link">www.psico.edu.uy/ensenanza/plan/cursos/1semestre/cooperacion-institucional</text:a></text:p>
      <text:p text:style-name="P25"/>
      <text:p text:style-name="P38">IDIOMAS</text:p>
      <text:p text:style-name="P38"/>
      <text:p text:style-name="P28">La Facultad de Psicología cuenta, desde el año 2013, con docentes de idiomas del Centro de Lenguas Extranjeras (Facultad de Humanidades y Ciencias de la Educación) que dictan cursos de compresión lectora de portugués e inglés para estudiantes de grado del Ciclo de Graduación, estudiantes de posgrado, docentes y funcionarios/as.</text:p>
      <text:p text:style-name="P28"/>
      <text:p text:style-name="P28">Quienes ya tienen conocimientos en estos idiomas podrán acreditarlos, cuando se encuentren en el Ciclo de Graduación, de la siguiente forma:</text:p>
      <text:p text:style-name="P28"/>
      <text:list xml:id="list8053252143495853964" text:style-name="L17">
        <text:list-item>
          <text:p text:style-name="P102">o bien con una acreditación directa, mediante trámite en Bedelía donde deberán presentar certificación de sus estudios;</text:p>
        </text:list-item>
        <text:list-item>
          <text:p text:style-name="P102">o a través de una prueba de comprensión lectora -de inglés o portugués- que se realiza en los períodos reglamentarios de examen.</text:p>
          <text:p text:style-name="P102"/>
        </text:list-item>
      </text:list>
      <text:p text:style-name="P33">MÁS INFORMACIÓN EN:</text:p>
      <text:p text:style-name="P28"><text:a xlink:type="simple" xlink:href="http://www.psico.edu.uy/ensenanza/plan/cursos/7semestre/idioma" text:style-name="Internet_20_link">www.psico.edu.uy/ensenanza/plan/cursos/7semestre/idioma</text:a></text:p>
      <text:p text:style-name="P28"/>
      <text:p text:style-name="P28"/>
      <text:p text:style-name="P40">REVÁLIDAS DE MATERIAS</text:p>
      <text:p text:style-name="P28"/>
      <text:p text:style-name="P28">Para la reválida de materias debes presentar: carta de solicitud, certificado de escolaridad, los programas de las materias aprobadas emitidos por la Institución de origen (lacrado y firmado), fotocopia de la cédula y declaración de domicilio electrónico.</text:p>
      <text:p text:style-name="P28"/>
      <text:p text:style-name="P28">Esta documentación tienes que presentarla en la Sección Bedelía: Lunes, Miércoles y Viernes de 10.00 a 12.00 hs. y de 17.30 a 19.30 hs. / Martes y Jueves de 10.00 a 13.00 hs.</text:p>
      <text:p text:style-name="P33"/>
      <text:p text:style-name="P33">MÁS INFORMACIÓN SOBRE REVÁLIDAS (VER MODELO DE CARTA Y FORMULARIO DE DOMICILIO ELECTRÓNICO) EN: </text:p>
      <text:p text:style-name="P28"><text:a xlink:type="simple" xlink:href="http://psico.edu.uy/perfil/futuros-estudiantes/revalidas" text:style-name="Internet_20_link">http://psico.edu.uy/perfil/futuros-estudiantes/revalidas</text:a></text:p>
      <text:p text:style-name="P28"/>
      <text:p text:style-name="P28"/>
      <text:p text:style-name="P40">RECONOCIMIENTO DE CRÉDITOS</text:p>
      <text:p text:style-name="P41"><text:soft-page-break/></text:p>
      <text:p text:style-name="P28">También se pueden realizar acreditaciones de diferentes actividades, como por ejemplo la participación en un Proyecto de Investigación Estudiantil (PAIE), Proyecto de Extensión Estudiantil (CSEAM), o de Dinamización de la Vida Universitaria (CSE), entre otros.</text:p>
      <text:p text:style-name="P28"/>
      <text:p text:style-name="P28">Para solicitar el reconocimiento de créditos deberás ingresar el formulario en la web de la Facultad: http://psico.edu.uy/form/reconocimiento-de-creditos. Allí completarás el campo donde solicitas qué quieres acreditar, indicando el Módulo. En el caso que sea para Módulo Prácticas y Proyectos, deberás aclarar para cuál de los dos.</text:p>
      <text:p text:style-name="P28"/>
      <text:p text:style-name="P28">Luego, deberás imprimir dos copias; una para llevar al Departamento y la otra que será sellada y firmada por el/la funcionario/a que recepcione la solicitud. </text:p>
      <text:p text:style-name="P33"/>
      <text:p text:style-name="P33"/>
      <text:p text:style-name="P33"/>
      <text:p text:style-name="P33">PARA MÁS INFORMACIÓN EN: </text:p>
      <text:p text:style-name="P28"><text:a xlink:type="simple" xlink:href="http://psico.edu.uy/estudiantes-de-grado/reconocimiento-de-creditos" text:style-name="Internet_20_link">http://psico.edu.uy/estudiantes-de-grado/reconocimiento-de-creditos</text:a></text:p>
      <text:p text:style-name="P28"/>
      <text:p text:style-name="P28"/>
      <text:p text:style-name="P40">CARNÉ DE USUARIO/A BIBLIOTECAS</text:p>
      <text:p text:style-name="P33"/>
      <text:p text:style-name="P63">¡TRAMITÁ TU CARNÉ DE USUARIO/A DE BIBLIOTECA!</text:p>
      <text:p text:style-name="P28">En la Biblioteca Prof. José Luis Rebellato encontraras diverso y renovado material bibliográfico, bases de datos, revistas académicas, test, colecciones de libros digitales y tesis.</text:p>
      <text:p text:style-name="P28">Puedes acceder a préstamo en sala y a domicilio, realizar reservas y renovaciones por internet, obteniendo siempre asesoramiento sobre la información bibliográfica que necesites.</text:p>
      <text:p text:style-name="P28">También cuentas con un servicio de referencia que puede brindarte asesoramiento para la revisión de referencias bibliográficas y, además, ingresar a la sala de lectura y de navegación. Con tu carné podrás acceder a todas las Bibliotecas de la Universidad.</text:p>
      <text:p text:style-name="P28"/>
      <text:p text:style-name="P28">A partir del 16 de abril de 2018 puedes tramitar tu carné <text:s/>y acceder a todos estos servicios.</text:p>
      <text:p text:style-name="P28"/>
      <text:p text:style-name="P33">Horario de atención al público:</text:p>
      <text:p text:style-name="P28">Lunes a Viernes de 9:00 a 20:00 hs.</text:p>
      <text:p text:style-name="P28"/>
      <text:p text:style-name="P28"><text:span text:style-name="T2">Sitio web: </text:span>www.biblioteca.psico.edu.uy</text:p>
      <text:p text:style-name="P28"/>
      <text:p text:style-name="P28"><text:span text:style-name="T2">Correo electrónico: </text:span>biblio@psico.edu.uy</text:p>
      <text:p text:style-name="P28"/>
      <text:p text:style-name="P33">Teléfonos:</text:p>
      <text:p text:style-name="P28">Mesa Central: 2400 8555</text:p>
      <text:p text:style-name="P28">Dirección de Biblioteca: 2403 </text:p>
      <text:p text:style-name="P28">4127/24008555 - Int. 255</text:p>
      <text:p text:style-name="P28">Sección Préstamo: interno 253</text:p>
      <text:p text:style-name="P28">Sección Adquisiciones: interno 245</text:p>
      <text:p text:style-name="P28">Sección Documentación: interno 289</text:p>
      <text:p text:style-name="P28">Sección Referencia: interno 263</text:p>
      <text:p text:style-name="P28"/>
      <text:p text:style-name="P28"/>
      <text:p text:style-name="P40"><text:soft-page-break/>ENTORNO VIRTUAL DE APRENDIZAJE</text:p>
      <text:p text:style-name="P47"/>
      <text:p text:style-name="P63">¿<text:span text:style-name="T20">QUÉ ES EVA</text:span>?</text:p>
      <text:p text:style-name="P28">El Entorno Virtual de Aprendizaje (EVA) es la plataforma educativa de la Universidad de la República. La misma tiene como finalidad promover distintas modalidades de cursado en la enseñanza de grado y posgrado. A través de ella se puede acceder a cursos virtuales o semi presenciales. El EVA permite la integración de las Tecnologías de la Información y Comunicación (TIC) en los procesos de enseñanza y de aprendizaje universitarios.</text:p>
      <text:p text:style-name="P28"/>
      <text:p text:style-name="P28">Para acceder a EVA, ingresa a <text:span text:style-name="T2">eva.psico.edu.uy</text:span></text:p>
      <text:p text:style-name="P33"/>
      <text:p text:style-name="P55"><text:span text:style-name="T2">¿C</text:span><text:span text:style-name="T4">ÓMO ACCEDER POR PRIMERA VEZ</text:span><text:span text:style-name="T2">?</text:span></text:p>
      <text:list xml:id="list175193397310821062" text:style-name="L18">
        <text:list-item>
          <text:p text:style-name="P106"><text:span text:style-name="T13">Ingresa a la siguiente dirección: </text:span><text:span text:style-name="T6">http://eva.psico.edu.uy</text:span></text:p>
        </text:list-item>
      </text:list>
      <text:list xml:id="list8788159289975070887" text:style-name="L19">
        <text:list-item>
          <text:p text:style-name="P103">En la parte superior derecha, aparecerá el enlace “Acceder”. Al pulsar sobre el mismo se despliega la ventana de acceso donde debe colocar su usuario y contraseña.</text:p>
        </text:list-item>
        <text:list-item>
          <text:p text:style-name="P103">Como usuario se debe colocar: cédula sin puntos, guiones ni dígito verificador @psico. Por ejemplo si tu cédula es 1.234.567-8, el usuario será: 1234567@psico. Como contraseña se debe utilizar la misma que le fue otorgada por el Sistema de Gestión de Bedelía. Al ingresar por primera vez se solicitará completar el campo correo electrónico en su perfil de usuario. Se recomienda no utilizar cuentas de correo de Hotmail y Outlook. </text:p>
        </text:list-item>
      </text:list>
      <text:p text:style-name="P28"/>
      <text:p text:style-name="P63">¿C<text:span text:style-name="T20">ÓMO MATRICULARSE EN UN CURSO</text:span>?</text:p>
      <text:p text:style-name="P28">Para ingresar en el entorno virtual de un curso se debe estar matriculado como estudiante en el mismo. Cada curso podrá tener una contraseña de acceso que será proporcionada por el docente. </text:p>
      <text:p text:style-name="P28">La matriculación se realiza la primera vez que se ingresa al curso. </text:p>
      <text:p text:style-name="P28"/>
      <text:p text:style-name="P33">AYUDA</text:p>
      <text:p text:style-name="P28">Por dudas o consultas contactarnos a través del Menú Ayuda de la plataforma sin necesidad de tener usuario registrado. </text:p>
      <text:p text:style-name="P28">En la portada del EVA <text:s/>se encuentra disponible el Manual para Estudiantes donde se te orienta en el uso de la plataforma.</text:p>
      <text:p text:style-name="P28"/>
      <text:p text:style-name="P28"/>
      <text:p text:style-name="P40">LUGARES DE REFERENCIA</text:p>
      <text:p text:style-name="P36"/>
      <text:p text:style-name="P61">D<text:span text:style-name="T20">EPARTAMENTO ADMINISTRACIÓN´N DE LA ENSEÑANZA </text:span></text:p>
      <text:p text:style-name="P53">Compuesto por Sección Cursos y Exámenes y Sección Bedelía, tiene entre sus funciones: inscripciones a exámenes y cursos, publicación de resultado de cursos y exámenes. Inicio de diversos trámites de reválidas, expedición de títulos. Otorga las escolaridades, las constancias de estudiante, entre otros.</text:p>
      <text:p text:style-name="P53"><text:s/></text:p>
      <text:p text:style-name="P61">Horarios de atención:</text:p>
      <text:p text:style-name="P53">Lunes, miércoles y viernes de 10 a 12 hrs. y de 17:30 a 19:30 hrs. <text:s/>Martes y jueves de 10 a 13 hrs.</text:p>
      <text:p text:style-name="P53">(Estos horarios se modifican en verano).</text:p>
      <text:p text:style-name="P53"><text:span text:style-name="T2">Teléfono:</text:span> 24008555 int. 251 -de 10 a 12 y de 15 a 17-</text:p>
      <text:p text:style-name="P53"><text:span text:style-name="T2">Correo electrónico:</text:span> psicobede@psico.edu.uy</text:p>
      <text:p text:style-name="P53"><text:span text:style-name="T2">Correo Certificaciones: </text:span>medicodus@psico.edu.uy</text:p>
      <text:p text:style-name="P53"><text:span text:style-name="T2">Web:</text:span> <text:s/>http://psico.edu.uy/institucional/gestion/departamento/ensenanza</text:p>
      <text:p text:style-name="P53"><text:s text:c="11"/><text:a xlink:type="simple" xlink:href="https://bedelias.udelar.edu.uy/" text:style-name="Internet_20_link">https://bedelias.udelar.edu.uy/</text:a></text:p>
      <text:p text:style-name="P53"><text:soft-page-break/></text:p>
      <text:p text:style-name="P61">D<text:span text:style-name="T20">EPARTAMENTO DE DOCUMENTACION</text:span> <text:span text:style-name="T20">Y BIBLIOTECA</text:span> “P<text:span text:style-name="T20">ROF.</text:span> J<text:span text:style-name="T20">OSÉ</text:span> <text:span text:style-name="T20">LUIOS REBELLATO</text:span>”</text:p>
      <text:p text:style-name="P53">La Biblioteca, de estante abierto, brinda los servicios de: préstamo en Sala, préstamo a domicilio, apoyo y formación al usuario y Servicio de Referencia Virtual. </text:p>
      <text:p text:style-name="P53"/>
      <text:p text:style-name="P53"><text:span text:style-name="T2">Horarios:</text:span> lunes a viernes de 9:00 a 20:00</text:p>
      <text:p text:style-name="P53"><text:span text:style-name="T2">Teléfono:</text:span> Sección Préstamo: 2400 8555 int. 253 y 263</text:p>
      <text:p text:style-name="P53"><text:span text:style-name="T2">Correos electrónicos:</text:span> biblio@psico.edu.uy, prestamo@psico.edu.uy, referencia@psico.edu.uy, adqui@psico.edu.uy</text:p>
      <text:p text:style-name="P53">Sitio Web: <text:a xlink:type="simple" xlink:href="http://www.biblioteca.psico.edu.uy/" text:style-name="Internet_20_link">www.biblioteca.psico.edu.uy</text:a></text:p>
      <text:p text:style-name="P53"/>
      <text:p text:style-name="P62">SALA DE NAVEGACIÓN</text:p>
      <text:p text:style-name="P53">De uso exclusivo para las actividades relacionadas con los fines académicos de la Facultad. El servicio está habilitado solo para estudiantes que cuenten con el carné de Bibliotecas.</text:p>
      <text:p text:style-name="P53"/>
      <text:p text:style-name="P53"><text:span text:style-name="T2">Horario:</text:span> lunes a viernes de 9 a 20 hrs.</text:p>
      <text:p text:style-name="P44"/>
      <text:p text:style-name="P62">SECRETARÍA ACADÉMICA DE GRADO Y POSGRADO</text:p>
      <text:p text:style-name="P53">Esta secretaría se encarga de articular la formación de Grado y de Posgrado: la Licenciatura en Psicología, Diplomaturas, Especializaciones, Maestrías y el Doctorado en Psicología.</text:p>
      <text:p text:style-name="P53">La coordinación académica de la Secretaría de Grado recae en la Dirección de la Licenciatura y la de Posgrado en las Direcciones de las Maestrías, en interrelación con la Comisión de Posgrado y la Sub Comisión de Formación Permanente.</text:p>
      <text:p text:style-name="P53">La Secretaría Académica de Grado y Posgrado no cuenta con horario de atención al Grado.</text:p>
      <text:p text:style-name="P53"/>
      <text:p text:style-name="P53"><text:span text:style-name="T2">Teléfonos:</text:span> 2400 8555 int. 282 y 2409 1197</text:p>
      <text:p text:style-name="P53"/>
      <text:list xml:id="list1270416221390299838" text:style-name="L20">
        <text:list-item>
          <text:p text:style-name="P92">C<text:span text:style-name="T18">omisión de Carrera</text:span></text:p>
        </text:list-item>
      </text:list>
      <text:p text:style-name="P31">La Comisión de Carrera de la Licenciatura en Psicología es una comisión que asesora al Consejo en todas aquellas temáticas relativas a la formación de Grado. Es cogobernada, integrada por dos docentes, dos estudiantes y presidida por la Dirección de la Licenciatura. Entre sus cometidos tiene el de analizar la efectividad del Plan de Estudio en el logro de los objetivos trazados en cuanto a la duración global de la carrera y la calidad de la formación, así como identificar los problemas que vayan surgiendo y proponer medidas de mejoras que entienda pertinentes.</text:p>
      <text:p text:style-name="P31">La Comisión de Carrera sesiona en la oficina de la Secretaría Académica de Grado y Posgrado.</text:p>
      <text:p text:style-name="P31"/>
      <text:p text:style-name="P31"><text:span text:style-name="T2">Correo electrónico: </text:span><text:a xlink:type="simple" xlink:href="mailto:comcarrera@psico.edu.uy" text:style-name="Internet_20_link">comcarrera@psico.edu.uy</text:a></text:p>
      <text:p text:style-name="P31"/>
      <text:list xml:id="list8431922834555236291" text:style-name="L21">
        <text:list-item>
          <text:p text:style-name="P93">Posgrado</text:p>
        </text:list-item>
      </text:list>
      <text:p text:style-name="P20">La oferta de Posgrados de la Facultad de Psicología, incluye:</text:p>
      <text:list xml:id="list7916389083301016770" text:style-name="L22">
        <text:list-item>
          <text:p text:style-name="P77">Doctorado en Psicología</text:p>
        </text:list-item>
        <text:list-item>
          <text:p text:style-name="P77">Maestría en Psicología Clínica</text:p>
        </text:list-item>
        <text:list-item>
          <text:p text:style-name="P77">Maestría en Psicología Social</text:p>
        </text:list-item>
        <text:list-item>
          <text:p text:style-name="P77">Maestría en Psicología y Educación</text:p>
        </text:list-item>
        <text:list-item>
          <text:p text:style-name="P77">Maestría en Derechos de Infancia y Políticas Públicas (en conjunto con las Facultades de Ciencias Sociales, Derecho y Medicina)</text:p>
        </text:list-item>
        <text:list-item>
          <text:p text:style-name="P77">Diplomatura en Psicogerontología</text:p>
        </text:list-item>
        <text:list-item>
          <text:p text:style-name="P77"><text:soft-page-break/>Especialización en Evaluación Psicológica</text:p>
        </text:list-item>
        <text:list-item>
          <text:p text:style-name="P77">Especialización en Inclusión Social y Educativa</text:p>
        </text:list-item>
        <text:list-item>
          <text:p text:style-name="P77">Especialización en Psicología en Servicios de Salud</text:p>
        </text:list-item>
        <text:list-item>
          <text:p text:style-name="P77">Especialización en Psicología del Deporte y la Actividad Física</text:p>
        </text:list-item>
      </text:list>
      <text:p text:style-name="P20"/>
      <text:p text:style-name="P65"><text:span text:style-name="T20">PROGRAMA DE RENOVACIÓN DE LA ENSEÑANZA</text:span>(ProREn)</text:p>
      <text:p text:style-name="P51">El ProREn articula los diferentes programas y comisiones asesoras vinculadas a la enseñanza, generando un espacio de diálogo para profundizar en lo referente a la política de enseñanza en las áreas de planificación educativa, de apoyo pedagógico - didáctico y de orientación al estudiante en su actividad curricular.</text:p>
      <text:p text:style-name="P51">Dentro de sus líneas de trabajo se destacan:</text:p>
      <text:p text:style-name="P42">1- Evaluación y Monitoreo de la Formación. La información sistematizada por el ProREn contribuye al seguimiento y análisis del Plan de Estudio.</text:p>
      <text:p text:style-name="P42">2- <text:s/>Orientación a equipos y Docentes por demanda o requerimiento.</text:p>
      <text:p text:style-name="P42">3- Asesoría estudiantil: Este espacio esta pensado para acompañar al estudiante durante su formación, atendiendo inquietudes y dudas con relación a la malla curricular, elección de asignaturas, construcción de planes de trabajo acorde a la realidad de cada estudiante, situaciones extraordinarias en el desarrollo de un curso, entre otras situaciones que puedan surgir en el tránsito por la Facultad.</text:p>
      <text:p text:style-name="P51"/>
      <text:p text:style-name="P51"><text:span text:style-name="T2">Teléfono:</text:span> 2400 8555 interno 259</text:p>
      <text:p text:style-name="P51"><text:span text:style-name="T2">Correo electrónico:</text:span> proren@psico.edu.uy</text:p>
      <text:p text:style-name="P51"><text:span text:style-name="T2">Sitio Web:</text:span> www.psico.edu.uy/ensenanza/proren </text:p>
      <text:p text:style-name="P51"/>
      <text:p text:style-name="P45"/>
      <text:p text:style-name="P59"><text:span text:style-name="T20">SECRETARÍA ACADÉMICA PARA GESTIÓN INTEGRAL</text:span> <text:span text:style-name="T20">Y EL RELACIONAMIENTO NACIONAL E INTERNACIONAL </text:span>(SAGIRNI)</text:p>
      <text:p text:style-name="P51">Esta Secretaría tiene a su cargo la gestión para el desarrollo académico integral de la Facultad y de cada una de las funciones universitarias (enseñanza, extensión e investigación).</text:p>
      <text:p text:style-name="P51">Asimismo, promueve el relacionamiento nacional e internacional, incluyendo la movilidad de grado y posgrado, la difusión y promoción de las opciones y políticas de becas, convenios, entre otras funciones.</text:p>
      <text:p text:style-name="P51"/>
      <text:p text:style-name="P51"><text:span text:style-name="T2">Horario de atención:</text:span> lunes a viernes de 9:30 a 13:00 hs.</text:p>
      <text:p text:style-name="P51"><text:span text:style-name="T2">Teléfono: </text:span>2400 8555 int. 240</text:p>
      <text:p text:style-name="P51"><text:span text:style-name="T2">Correo electrónico:</text:span> sagirni@psico.edu.uy</text:p>
      <text:p text:style-name="P59"/>
      <text:p text:style-name="P51"><text:span text:style-name="T2">Revista Psicología, Conocimiento y Sociedad:</text:span> revista@psico.edu.uy</text:p>
      <text:p text:style-name="P51"><text:span text:style-name="T2">Extensión:</text:span> extension@psico.edu.uy / Teléfono: (598) 24008555 int: 279</text:p>
      <text:p text:style-name="P51"><text:span text:style-name="T2">Sitio Web:</text:span> <text:a xlink:type="simple" xlink:href="http://www.psico.edu.uy/institucional/gestion/secretarias/sagirni" text:style-name="Internet_20_link">www.psico.edu.uy/institucional/gestion/secretarias/sagirni</text:a></text:p>
      <text:p text:style-name="P51"/>
      <text:p text:style-name="P62">MOVILIDAD ESTUDIANTIL</text:p>
      <text:p text:style-name="P51">La movilidad estudiantil de la Facultad de Psicología depende de la Secretaria Académica para la Gestión Integral y el Relacionamiento Nacional e Internacional (SAGIRNI). Las opciones de movilidad surgen a través de convenios marco o específicos de intercambio entre distintas instituciones de educación superior. SAGIRNI difunde distintas convocatorias de Programas de movilidad en el transcurso del año. Los programas de intercambios más frecuentes son Escala para estudiantes de grado, Becas Santander Iberoamérica, Programa PIMA, Programa PAME, y <text:soft-page-break/>ERASMUS (movilidades en Europa). Nuevos programas de intercambio se incorporan permanentemente dada la dinámica de internacionalización de la Udelar.</text:p>
      <text:p text:style-name="P59"/>
      <text:p text:style-name="P59">Más información en:</text:p>
      <text:p text:style-name="P51">www.psico.edu.uy/institucional/facultad/cooperacion-internacional/estudiar-en-el-exterior</text:p>
      <text:p text:style-name="P51">Listado de convenios internacionales disponible en <text:a xlink:type="simple" xlink:href="http://cooperacion.udelar.edu.uy/" text:style-name="Internet_20_link">http://cooperacion.udelar.edu.uy</text:a></text:p>
      <text:p text:style-name="P51"/>
      <text:p text:style-name="P59"/>
      <text:p text:style-name="P59"/>
      <text:p text:style-name="P59"/>
      <text:p text:style-name="P64"><text:span text:style-name="T9">E</text:span><text:span text:style-name="T8">STUDIANTES EN LA FACULTAD</text:span></text:p>
      <text:p text:style-name="P112"/>
      <text:list xml:id="list3572608612475761117" text:style-name="L23">
        <text:list-item>
          <text:p text:style-name="P107"><text:span text:style-name="T10">C</text:span><text:span text:style-name="T9">entro de estudiantes</text:span><text:span text:style-name="T10"> </text:span><text:span text:style-name="T9">universitarios de Psicología</text:span><text:span text:style-name="T10"> (CEUP)</text:span><text:span text:style-name="T12"> </text:span></text:p>
        </text:list-item>
      </text:list>
      <text:p text:style-name="P100"/>
      <text:p text:style-name="P51">El CEUP es la forma de agruparse de los estudiantes para trabajar los aspectos gremiales, académicos y de cogobierno de la Facultad, de la Udelar y de la sociedad en general.</text:p>
      <text:p text:style-name="P51">El CEUP está a cargo de la Cantina y de la Fotocopiadora de la Facultad. Ambos Servicios están gestionados por estudiantes de nuestra Facultad que acceden a esos puestos de trabajo por llamado abierto, constituyendo una oportunidad de trabajar y estudiar en nuestra casa de estudios. Durante el año, organiza distintas actividades, así podrás asistir a la proyección de películas, cafés literarios, jornadas de intercambio, mesas temáticas.</text:p>
      <text:p text:style-name="P51"/>
      <text:p text:style-name="P51"><text:span text:style-name="T2">Horarios: </text:span>todos los días generalmente en la tarde, en el local que está en el patio, junto a los locales de ADUR (Docentes) y AFFUR (Funcionarios) o por el interno 246.</text:p>
      <text:p text:style-name="P51">Podes visitar la página <text:span text:style-name="T2">www.ceupfeuu.blogspot.edu.uy</text:span> o escribir a <text:a xlink:type="simple" xlink:href="mailto:ceup@psico.edu.uy" text:style-name="Internet_20_link"><text:span text:style-name="T2">ceup@psico.edu.uy</text:span></text:a></text:p>
      <text:p text:style-name="P59"/>
      <text:list xml:id="list1812686993030887597" text:style-name="L24">
        <text:list-item>
          <text:p text:style-name="P108"><text:span text:style-name="T10">A</text:span><text:span text:style-name="T9">grupación</text:span><text:span text:style-name="T10"> 1958</text:span></text:p>
          <text:p text:style-name="P94"/>
        </text:list-item>
      </text:list>
      <text:p text:style-name="P51">La Agrupación 1958 es una organización estudiantil nucleada a partir de la visualización de distintas problemáticas que identifican presenta la Facultad y la Universidad. La Agrupación entiende que la Facultad debe estar en un vínculo constante con la sociedad y que los cambios solo se pueden llevar adelante con la participación de todos los estudiantes.</text:p>
      <text:p text:style-name="P51">Como agrupación, participa en los distintos ámbitos de cogobierno, que a su entender son lugares cruciales de los lineamientos que lleva adelante la Facultad. No obstante entienden que estos espacios deben abrirse más a la participación de todos y que las discusiones deben llevarse a los estudiantes, para poder llegar en conjunto a una construcción colectiva que permita organizar y cambiar la Facultad. La 1958 te "invita a sumarte, a aportar desde los distintos ámbitos de trabajo, tus ideas y tus ganas son necesarias para seguir avanzando".</text:p>
      <text:p text:style-name="P51"/>
      <text:p text:style-name="P51"><text:span text:style-name="T2">Correo electrónico: </text:span>agrupapsico1958@psico.edu.uy</text:p>
      <text:p text:style-name="P51"/>
      <text:p text:style-name="P51"/>
      <text:p text:style-name="P62">OTROS SERVICIO DE LA FACULTAD</text:p>
      <text:p text:style-name="P58"/>
      <text:list xml:id="list7600787612504360961" text:style-name="L25">
        <text:list-item>
          <text:p text:style-name="P95">Servicio central de bienestar universitario </text:p>
        </text:list-item>
      </text:list>
      <text:p text:style-name="P52"/>
      <text:p text:style-name="P52">Bienestar es el centro de los servicios sociales de la Universidad de la República (Udelar). Sus principales actividades se cumplen en las áreas de salud, becas, cultura, deporte, alimentación y recreación.</text:p>
      <text:p text:style-name="P52"><text:soft-page-break/>Otorga becas destinadas a estudiantes universitarios/as cuya situación socio-económica les impide o dificulta sus estudios universitarios. Las solicitudes deben realizarse a través de la página www.bienestar.edu.uy/becas (Becas Bienestar Universitario). </text:p>
      <text:p text:style-name="P52"/>
      <text:p text:style-name="P52">También desarrolla actividades en diferentes disciplinas deportivas y <text:s/>organiza torneos, así como actividades relacionadas con la educación física y la salud. Además, desarrolla proyectos culturales y ofrece talleres con actividades en el campo de la música, poesía, danza, teatro y ajedrez, coordinados por técnicos y figuras representativas de la cultura nacional.</text:p>
      <text:p text:style-name="P52"/>
      <text:p text:style-name="P52"><text:span text:style-name="T2">Dirección:</text:span> José Enrique Rodó 1829</text:p>
      <text:p text:style-name="P52"><text:span text:style-name="T2">Teléfonos:</text:span> 2408 5865, 2408 2476</text:p>
      <text:p text:style-name="P50"><text:span text:style-name="T9">Correo electrónico: </text:span><text:span text:style-name="T11">infobu@bienestar.edu.uy </text:span></text:p>
      <text:p text:style-name="P52"/>
      <text:list xml:id="list5190720795706014029" text:style-name="L26">
        <text:list-item>
          <text:p text:style-name="P109"><text:span text:style-name="T9">Fondo de solidaridad</text:span><text:span text:style-name="T11"> </text:span></text:p>
        </text:list-item>
      </text:list>
      <text:p text:style-name="P52">El fondo otorga becas de apoyo económico que consiste en pago bimensuales equivalente a 2 bases de prestaciones y contribuciones vigente al primero de enero de cada año. Ley Nº 17.856.</text:p>
      <text:p text:style-name="P52"/>
      <text:p text:style-name="P52"><text:span text:style-name="T2">Dirección:</text:span> Av. Mercedes 1796 casi Tristán Narvaja</text:p>
      <text:p text:style-name="P52"><text:span text:style-name="T2">Teléfonos:</text:span> 2402 5284, 2400 1445, 2408 6556</text:p>
      <text:p text:style-name="P52"><text:span text:style-name="T2">Correo electrónico:</text:span> becas@fondosolidaridad.org.uy</text:p>
      <text:p text:style-name="P52"><text:span text:style-name="T2">Web:</text:span> www.fondodesolidaridad.edu.uy</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10:14:39.837000000</meta:creation-date>
    <dc:date>2018-02-01T12:13:34.195000000</dc:date>
    <meta:editing-duration>PT1H9M28S</meta:editing-duration>
    <meta:editing-cycles>23</meta:editing-cycles>
    <meta:generator>LibreOffice/4.2.3.3$Windows_x86 LibreOffice_project/882f8a0a489bc99a9e60c7905a60226254cb6ff0</meta:generator>
    <meta:document-statistic meta:table-count="0" meta:image-count="0" meta:object-count="0" meta:page-count="17" meta:paragraph-count="344" meta:word-count="5475" meta:character-count="36983" meta:non-whitespace-character-count="31849"/>
  </office:meta>
</office:document-meta>
</file>