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left="8.742cm" fo:margin-right="0cm" fo:margin-top="0cm" fo:margin-bottom="0cm" loext:contextual-spacing="false" fo:text-align="justify" style:justify-single-word="false" fo:text-indent="1.249cm" style:auto-text-indent="false"/>
    </style:style>
    <style:style style:name="T1" style:family="text">
      <style:text-properties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P4">(LOGO DE LA INSTITUCION </text:p>
      <text:p text:style-name="P4">U HOJA MEMBRETADA)</text:p>
      <text:p text:style-name="P3"/>
      <text:p text:style-name="P1"/>
      <text:p text:style-name="P1"/>
      <text:p text:style-name="P1"><text:tab/><text:tab/><text:tab/><text:tab/><text:tab/>Montevideo, <text:s/>___ <text:s text:c="2"/>de _______________ <text:s text:c="2"/>de <text:s text:c="3"/>201_ <text:s/>.</text:p>
      <text:p text:style-name="P1"/>
      <text:p text:style-name="P1"/>
      <text:p text:style-name="P1"><draw:frame draw:style-name="fr1" draw:name="Imagen1" text:anchor-type="as-char" svg:width="1.997cm" svg:height="0.998cm" draw:z-index="0"><draw:image xlink:href="https://correo.psico.edu.uy/service/home/%7E/?auth=co&amp;id=148960&amp;part=2.3&amp;t=1485796550784" xlink:type="simple" xlink:show="embed" xlink:actuate="onLoad"/></draw:frame></text:p>
      <text:p text:style-name="P3">Ing. Omar Barreneche</text:p>
      <text:p text:style-name="P3">Secretario Ejecutivo</text:p>
      <text:p text:style-name="P3">Agencia Nacional de Investigación e Innovación</text:p>
      <text:p text:style-name="P3">PRESENTE.</text:p>
      <text:p text:style-name="P2"/>
      <text:p text:style-name="P2"/>
      <text:p text:style-name="P2">De nuestra mayor consideración:</text:p>
      <text:p text:style-name="P5"/>
      <text:p text:style-name="P5"><text:tab/>Se hace constar que <text:s/>______________________________ avala la solicitud de financiamiento ante la ANII de la propuesta titulada: “ _________________________________________________” con código de beca ________________a ser presentada a la convocatoria para Becas de Posdoctorado Nacional 2016. Dicha propuesta será llevada a cabo por <text:s text:c="2"/>__________________________ en calidad de Responsable del Grupo de Investigación, <text:s/>por_________________ <text:s text:c="3"/><text:span text:style-name="T1">en calidad de Co - Responsable del Grupo de Investigación (en caso de corresponder)</text:span> y <text:s/>por ________________ en calidad de becario posdoctoral.</text:p>
      <text:p text:style-name="P5"/>
      <text:p text:style-name="P5">Asimismo el suscrito <text:span text:style-name="T1">----</text:span> en calidad de Autoridad de la Institución, manifiesta su aval para la contribución institucional del 20% del total de la beca a usufructuar por el becario posdoctoral. </text:p>
      <text:p text:style-name="P5"/>
      <text:p text:style-name="P5"><text:tab/>Atentamente, </text:p>
      <text:p text:style-name="P5"/>
      <text:p text:style-name="P5"/>
      <text:p text:style-name="P5"/>
      <text:p text:style-name="P5"/>
      <text:p text:style-name="P5"><text:tab/><text:tab/><text:tab/><text:tab/><text:tab/><text:tab/>Firma del Responsable Institucional</text:p>
      <text:p text:style-name="P7">(sello) <text:s text:c="17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fo:language="es" fo:country="ES" style:font-size-asian="11pt" style:font-size-complex="11pt"/>
    </style:style>
    <style:style style:name="Pie_20_de_20_página_20_Car" style:display-name="Pie de página Car" style:family="text">
      <style:text-properties fo:font-size="11pt" fo:language="es" fo:country="ES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barreiro</meta:initial-creator>
    <meta:creation-date>2016-09-29T16:07:00</meta:creation-date>
    <dc:date>2017-01-30T15:21:51.084430331</dc:date>
    <meta:editing-cycles>15</meta:editing-cycles>
    <meta:editing-duration>PT1H13M22S</meta:editing-duration>
    <meta:document-statistic meta:table-count="0" meta:image-count="1" meta:object-count="0" meta:page-count="1" meta:paragraph-count="14" meta:word-count="141" meta:character-count="2849" meta:non-whitespace-character-count="905"/>
    <meta:generator>LibreOffice/4.3.3.2$Linux_x86 LibreOffice_project/430m0$Build-2</meta:generator>
  </office:meta>
</office:document-meta>
</file>