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7db8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7db8a" officeooo:paragraph-rsid="0017db8a" style:font-size-asian="14pt" style:font-weight-asian="bold" style:font-size-complex="14pt" style:font-weight-complex="bold"/>
    </style:style>
    <style:style style:name="T1" style:family="text">
      <style:text-properties officeooo:rsid="001a7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EFI de Profundización semestral 201<text:span text:style-name="T1">6</text:span></text:p>
      <text:p text:style-name="P3"/>
      <text:p text:style-name="P1"/>
      <text:p text:style-name="P1">Título de la práctica o proyecto: </text:p>
      <text:p text:style-name="Standard"/>
      <text:p text:style-name="Standard"/>
      <text:p text:style-name="P1">Año: </text:p>
      <text:p text:style-name="P1"/>
      <text:p text:style-name="P1">Ciclo: </text:p>
      <text:p text:style-name="P1"/>
      <text:p text:style-name="P1">Créditos:</text:p>
      <text:p text:style-name="P1"/>
      <text:p text:style-name="P1">Tipo: </text:p>
      <text:p text:style-name="P1"/>
      <text:p text:style-name="P1">Período: </text:p>
      <text:p text:style-name="P1"/>
      <text:p text:style-name="P2">Grupos: </text:p>
      <text:p text:style-name="P2"/>
      <text:p text:style-name="P2">Día (sugerido) <text:s text:c="4"/>Hora (sugerida) <text:s text:c="4"/>Cant. estudiantes <text:s text:c="5"/>Docentes <text:s text:c="5"/>Lugar <text:s text:c="4"/>Más horarios </text:p>
      <text:p text:style-name="P2"/>
      <text:p text:style-name="P2">Código de la materia: </text:p>
      <text:p text:style-name="P2"/>
      <text:p text:style-name="P2">Objetivos formativos: </text:p>
      <text:p text:style-name="P2"/>
      <text:p text:style-name="P2">Contenidos del curso ­ Bibliografía básica: </text:p>
      <text:p text:style-name="P2"/>
      <text:p text:style-name="P2">Metodología: </text:p>
      <text:p text:style-name="P2"/>
      <text:p text:style-name="P2">Evaluación: </text:p>
      <text:p text:style-name="P2"/>
      <text:p text:style-name="P2">Características: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4:51:03.720000000</meta:creation-date>
    <dc:date>2016-05-10T15:51:10.251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5" meta:word-count="42" meta:character-count="343" meta:non-whitespace-character-count="281"/>
  </office:meta>
</office:document-meta>
</file>