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B79E3CE083.jpg"/>
  <manifest:file-entry manifest:media-type="image/jpeg" manifest:full-path="Pictures/10000000000009B0000001B7F7C0747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line-height="150%" fo:text-align="end" style:justify-single-word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Gill Sans MT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(este modelo es para cuando el Director de Tesis y el Director Académico coinciden en la misma persona. De no ser así es necesario presentar notas por separado haciendo <text:s/>los cambios <text:s/>pertinentes)</text:p>
      <text:p text:style-name="P3"/>
      <text:p text:style-name="P3"/>
      <text:p text:style-name="P3">Montevideo,….....de............de 2012</text:p>
      <text:p text:style-name="P3"/>
      <text:p text:style-name="P5"/>
      <text:p text:style-name="P5">Dirección Académica de la Maestría en …....................... </text:p>
      <text:p text:style-name="P4"/>
      <text:p text:style-name="P4"/>
      <text:p text:style-name="P4"><text:tab/>Por medio de la presente expreso mi disposición a ejercer como Director/a de Tesis y Director/a Académico/a de la estudiante de la Maestría en..................., (nombre del/la estudiante) (cohorte 2011), de acuerdo a lo que exige la Ordenanza de las Carreras de Posgrado de la Universidad de la República y el Reglamento General de las Actividades de Posgrado y de Educación Permanente de la Facultad de Psicología.</text:p>
      <text:p text:style-name="P4"><text:tab/></text:p>
      <text:p text:style-name="P4"/>
      <text:p text:style-name="P4"><text:tab/><text:tab/><text:tab/><text:tab/>Sin otro particular saluda atte.</text:p>
      <text:p text:style-name="P4"/>
      <text:p text:style-name="P4"/>
      <text:p text:style-name="P4">Nombre: ….................................. <text:s text:c="2"/>Firma …....................................</text:p>
      <text:p text:style-name="P4">Grado académico: …...............................................</text:p>
      <text:p text:style-name="P4">Institución a la que pertenece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2cm" fo:margin-right="3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78cm" fo:margin-left="0cm" fo:margin-right="0cm" fo:margin-bottom="2.951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3cm" fo:margin-bottom="2.9cm" fo:margin-left="2.2cm" fo:margin-right="3.4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20.997cm" svg:width="20.997cm" svg:height="3.704cm" draw:z-index="0"><draw:image xlink:href="Pictures/10000000000009B0000001B7F7C07479.jpg" xlink:type="simple" xlink:show="embed" xlink:actuate="onLoad"/></draw:frame></text:p>
      </style:header>
      <style:footer>
        <text:p text:style-name="MP2"><draw:frame draw:style-name="Mfr2" draw:name="gráficos1" text:anchor-type="char" svg:x="-20.997cm" svg:width="20.997cm" svg:height="3.704cm" draw:z-index="1"><draw:image xlink:href="Pictures/10000000000009B0000001B79E3CE083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05T12:24:55.60</meta:creation-date>
    <meta:editing-cycles>24</meta:editing-cycles>
    <meta:editing-duration>PT02H25M01S</meta:editing-duration>
    <meta:initial-creator>Lic. Leticia  Barros Martinet</meta:initial-creator>
    <dc:date>2012-06-04T16:49:14.93</dc:date>
    <meta:generator>LibreOffice/3.4$Win32 LibreOffice_project/340m1$Build-502</meta:generator>
    <meta:document-statistic meta:table-count="0" meta:image-count="2" meta:object-count="0" meta:page-count="1" meta:paragraph-count="10" meta:word-count="124" meta:character-count="989" meta:non-whitespace-character-count="856"/>
    <meta:user-defined meta:name="Información 1"/>
    <meta:user-defined meta:name="Información 2"/>
    <meta:user-defined meta:name="Información 3"/>
    <meta:user-defined meta:name="Información 4"/>
  </office:meta>
</office:document-meta>
</file>