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DF00000286EA3A3A70.jpg"/>
  <manifest:file-entry manifest:media-type="image/png" manifest:full-path="Pictures/100002000000000C0000000C946A9D3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12cm" fo:margin-left="-0.136cm" table:align="left" style:writing-mode="lr-tb"/>
    </style:style>
    <style:style style:name="Tabla1.A" style:family="table-column">
      <style:table-column-properties style:column-width="0.374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6.62cm"/>
    </style:style>
    <style:style style:name="Tabla1.D" style:family="table-column">
      <style:table-column-properties style:column-width="6.36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2" style:family="table">
      <style:table-properties style:width="17.337cm" fo:margin-left="-0.326cm" table:align="left" style:writing-mode="lr-tb"/>
    </style:style>
    <style:style style:name="Tabla2.A" style:family="table-column">
      <style:table-column-properties style:column-width="17.33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a2.2" style:family="table-row">
      <style:table-row-properties style:min-row-height="5.098cm" style:keep-together="true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text:display="none"/>
    </style:style>
    <style:style style:name="P2" style:family="paragraph" style:parent-style-name="Standard">
      <style:text-properties style:font-name="Calibri" fo:font-size="10pt" fo:font-weight="bold" style:font-size-asian="10pt" style:font-weight-asian="bold" style:font-name-complex="Calibri"/>
    </style:style>
    <style:style style:name="P3" style:family="paragraph" style:parent-style-name="Standard">
      <style:text-properties style:font-name="Calibri" fo:font-size="8pt" fo:font-weight="bold" style:font-size-asian="8pt" style:font-weight-asian="bold" style:font-name-complex="Calibri"/>
    </style:style>
    <style:style style:name="P4" style:family="paragraph" style:parent-style-name="Standard">
      <style:paragraph-properties fo:orphans="0" fo:widows="0" style:text-autospace="none" style:punctuation-wrap="simple" style:vertical-align="baseline"/>
      <style:text-properties style:font-name="Calibri" fo:font-size="8pt" fo:font-weight="bold" style:font-size-asian="8pt" style:font-weight-asian="bold" style:font-name-complex="Calibri" style:font-size-complex="8pt"/>
    </style:style>
    <style:style style:name="P5" style:family="paragraph" style:parent-style-name="Standard">
      <style:text-properties style:font-name="Calibri" fo:font-size="8pt" style:font-size-asian="8pt" style:font-name-complex="Calibri"/>
    </style:style>
    <style:style style:name="P6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name="Calibri" fo:font-size="8pt" style:font-size-asian="8pt" style:font-name-complex="Calibri" style:font-size-complex="8pt"/>
    </style:style>
    <style:style style:name="P7" style:family="paragraph" style:parent-style-name="Standard" style:list-style-name="WW8Num9">
      <style:paragraph-properties fo:text-align="justify" style:justify-single-word="false" fo:orphans="0" fo:widows="0" style:text-autospace="none" style:punctuation-wrap="simple" style:vertical-align="baseline"/>
      <style:text-properties style:font-name="Calibri" fo:font-size="8pt" style:font-size-asian="8pt" style:font-name-complex="Calibri" style:font-size-complex="8pt"/>
    </style:style>
    <style:style style:name="P8" style:family="paragraph" style:parent-style-name="Standard" style:list-style-name="WW8Num11">
      <style:paragraph-properties fo:text-align="justify" style:justify-single-word="false" fo:orphans="0" fo:widows="0" style:text-autospace="none" style:punctuation-wrap="simple" style:vertical-align="baseline"/>
      <style:text-properties style:font-name="Calibri" fo:font-size="8pt" style:font-size-asian="8pt" style:font-name-complex="Calibri" style:font-size-complex="8pt"/>
    </style:style>
    <style:style style:name="P9" style:family="paragraph" style:parent-style-name="Standard">
      <style:paragraph-properties fo:orphans="0" fo:widows="0" style:text-autospace="none" style:punctuation-wrap="simple" style:vertical-align="baseline"/>
      <style:text-properties style:font-name="Calibri" fo:font-size="8pt" style:font-size-asian="8pt" style:font-name-complex="Calibri" style:font-size-complex="8pt"/>
    </style:style>
    <style:style style:name="P10" style:family="paragraph" style:parent-style-name="Standard" style:list-style-name="WW8Num11">
      <style:paragraph-properties fo:orphans="0" fo:widows="0" style:text-autospace="none" style:punctuation-wrap="simple" style:vertical-align="baseline"/>
      <style:text-properties style:font-name="Calibri" fo:font-size="8pt" style:font-size-asian="8pt" style:font-name-complex="Calibri" style:font-size-complex="8pt"/>
    </style:style>
    <style:style style:name="P11" style:family="paragraph" style:parent-style-name="Standard" style:list-style-name="WW8Num9">
      <style:paragraph-properties fo:text-align="justify" style:justify-single-word="false" fo:orphans="0" fo:widows="0" style:text-autospace="none" style:punctuation-wrap="simple" style:vertical-align="baseline"/>
      <style:text-properties style:font-name="Calibri" fo:font-size="8pt" fo:language="es" fo:country="ES" style:font-size-asian="8pt" style:font-name-complex="Calibri" style:font-size-complex="8pt"/>
    </style:style>
    <style:style style:name="P12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name="Calibri" fo:font-size="8pt" fo:language="es" fo:country="ES" style:font-size-asian="8pt" style:font-name-complex="Calibri" style:font-size-complex="8pt"/>
    </style:style>
    <style:style style:name="P13" style:family="paragraph" style:parent-style-name="Standard">
      <style:paragraph-properties fo:orphans="0" fo:widows="0" style:text-autospace="none" style:punctuation-wrap="simple" style:vertical-align="baseline"/>
      <style:text-properties style:font-name="Calibri" fo:font-size="8pt" fo:language="es" fo:country="ES" style:font-size-asian="8pt" style:font-name-complex="Calibri" style:font-size-complex="8pt"/>
    </style:style>
    <style:style style:name="P14" style:family="paragraph" style:parent-style-name="Standard">
      <style:paragraph-properties fo:orphans="0" fo:widows="0" style:text-autospace="none" style:punctuation-wrap="simple" style:vertical-align="baseline"/>
      <style:text-properties style:font-name="Calibri" fo:font-size="8pt" fo:language="en" fo:country="US" style:font-size-asian="8pt" style:font-name-complex="Calibri" style:font-size-complex="8pt"/>
    </style:style>
    <style:style style:name="P15" style:family="paragraph" style:parent-style-name="Standard">
      <style:paragraph-properties fo:orphans="0" fo:widows="0" style:text-autospace="none" style:punctuation-wrap="simple" style:vertical-align="baseline"/>
      <style:text-properties style:font-name="Calibri" fo:font-size="8pt" fo:language="es" fo:country="UY" style:font-size-asian="8pt" style:font-name-complex="Calibri" style:font-size-complex="8pt"/>
    </style:style>
    <style:style style:name="P16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name="Calibri" fo:font-size="8pt" fo:language="es" fo:country="UY" style:font-size-asian="8pt" style:font-name-complex="Calibri" style:font-size-complex="8pt"/>
    </style:style>
    <style:style style:name="P17" style:family="paragraph" style:parent-style-name="Standard">
      <style:text-properties style:font-name="Calibri" fo:language="es" fo:country="ES" style:font-name-complex="Calibri"/>
    </style:style>
    <style:style style:name="P18" style:family="paragraph" style:parent-style-name="Standard">
      <style:paragraph-properties fo:orphans="0" fo:widows="0" style:text-autospace="none" style:punctuation-wrap="simple" style:vertical-align="baseline"/>
      <style:text-properties fo:color="#333399" style:font-name="Calibri" fo:font-size="8pt" fo:font-weight="bold" style:font-size-asian="8pt" style:font-weight-asian="bold" style:font-name-complex="Calibri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9">
      <style:paragraph-properties fo:text-align="justify" style:justify-single-word="false" fo:orphans="0" fo:widows="0" style:text-autospace="none" style:punctuation-wrap="simple" style:vertical-align="baseline">
        <style:tab-stops>
          <style:tab-stop style:position="2cm"/>
        </style:tab-stops>
      </style:paragraph-properties>
    </style:style>
    <style:style style:name="P21" style:family="paragraph" style:parent-style-name="Standard" style:list-style-name="WW8Num10">
      <style:paragraph-properties fo:text-align="justify" style:justify-single-word="false" fo:orphans="0" fo:widows="0" style:text-autospace="none" style:punctuation-wrap="simple" style:vertical-align="baseline"/>
    </style:style>
    <style:style style:name="P22" style:family="paragraph" style:parent-style-name="Standard">
      <style:paragraph-properties fo:text-align="center" style:justify-single-word="false"/>
      <style:text-properties fo:color="#000080" style:font-name="Calibri" fo:font-size="10pt" fo:font-weight="bold" style:font-size-asian="10pt" style:font-weight-asian="bold"/>
    </style:style>
    <style:style style:name="P23" style:family="paragraph" style:parent-style-name="Standard">
      <style:paragraph-properties fo:text-align="justify" style:justify-single-word="false"/>
      <style:text-properties fo:color="#000080" style:font-name="Calibri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text-align="justify" style:justify-single-word="false"/>
      <style:text-properties fo:color="#000080" style:font-name="Calibri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fo:color="#000080" style:font-name="Calibri" fo:font-size="8pt" fo:font-weight="bold" style:font-size-asian="8pt" style:font-weight-asian="bold" style:font-name-complex="Calibri" style:font-size-complex="8pt"/>
    </style:style>
    <style:style style:name="P26" style:family="paragraph" style:parent-style-name="Standard">
      <style:paragraph-properties fo:orphans="0" fo:widows="0" style:text-autospace="none" style:punctuation-wrap="simple" style:vertical-align="baseline"/>
      <style:text-properties fo:color="#000080" style:font-name="Calibri" fo:font-size="8pt" fo:language="es" fo:country="ES" fo:font-weight="bold" style:font-size-asian="8pt" style:font-weight-asian="bold" style:font-name-complex="Calibri" style:font-size-complex="8pt"/>
    </style:style>
    <style:style style:name="P27" style:family="paragraph" style:parent-style-name="Standard">
      <style:paragraph-properties fo:text-align="justify" style:justify-single-word="false"/>
      <style:text-properties fo:color="#000080" style:font-name="Calibri" fo:font-size="8pt" fo:language="es" fo:country="ES" fo:font-weight="bold" style:font-size-asian="8pt" style:font-weight-asian="bold" style:font-name-complex="Arial" style:font-size-complex="8pt"/>
    </style:style>
    <style:style style:name="P28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fo:color="#002060" style:font-name="Calibri" fo:font-size="8pt" style:font-size-asian="8pt" style:font-name-complex="Calibri" style:font-size-complex="8pt"/>
    </style:style>
    <style:style style:name="P29" style:family="paragraph" style:parent-style-name="Standard">
      <style:paragraph-properties fo:orphans="0" fo:widows="0" style:text-autospace="none" style:punctuation-wrap="simple" style:vertical-align="baseline"/>
      <style:text-properties fo:color="#002060" style:font-name="Calibri" fo:font-size="8pt" fo:font-weight="bold" style:font-size-asian="8pt" style:font-weight-asian="bold" style:font-name-complex="Calibri" style:font-size-complex="8pt"/>
    </style:style>
    <style:style style:name="P30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fo:color="#002060" style:font-name="Calibri" fo:font-size="8pt" fo:letter-spacing="0.035cm" fo:language="pt" fo:country="BR" fo:font-weight="bold" style:font-size-asian="8pt" style:font-weight-asian="bold" style:font-name-complex="Calibri" style:font-size-complex="8pt"/>
    </style:style>
    <style:style style:name="P31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fo:color="#002060" style:font-name="Calibri" fo:font-size="8pt" fo:language="pt" fo:country="BR" fo:font-weight="bold" style:font-size-asian="8pt" style:font-weight-asian="bold" style:font-name-complex="Calibri" style:font-size-complex="8pt"/>
    </style:style>
    <style:style style:name="P32" style:family="paragraph" style:parent-style-name="Standard" style:list-style-name="WW8Num10">
      <style:paragraph-properties fo:orphans="0" fo:widows="0" style:text-autospace="none" style:punctuation-wrap="simple" style:vertical-align="baseline"/>
    </style:style>
    <style:style style:name="P33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fo:color="#ff0000" style:font-name="Calibri" fo:font-size="8pt" style:font-size-asian="8pt" style:font-name-complex="Calibri" style:font-size-complex="8pt"/>
    </style:style>
    <style:style style:name="P34" style:family="paragraph" style:parent-style-name="Standard">
      <style:paragraph-properties fo:orphans="0" fo:widows="0" style:text-autospace="none" style:punctuation-wrap="simple" style:vertical-align="baseline"/>
      <style:text-properties fo:color="#1f497d" style:font-name="Calibri" fo:font-size="8pt" fo:language="es" fo:country="ES" fo:font-weight="bold" style:font-size-asian="8pt" style:font-weight-asian="bold" style:font-name-complex="Calibri" style:font-size-complex="8pt"/>
    </style:style>
    <style:style style:name="P35" style:family="paragraph" style:parent-style-name="Standard">
      <style:paragraph-properties fo:orphans="0" fo:widows="0" style:text-autospace="none" style:punctuation-wrap="simple" style:vertical-align="baseline"/>
      <style:text-properties fo:text-transform="uppercase" fo:color="#002060" style:font-name="Calibri" fo:font-size="8pt" fo:font-weight="bold" style:font-size-asian="8pt" style:font-weight-asian="bold" style:font-name-complex="Calibri" style:font-size-complex="8pt"/>
    </style:style>
    <style:style style:name="P36" style:family="paragraph" style:parent-style-name="Standard">
      <style:paragraph-properties fo:background-color="#e6e6e6" fo:padding="0.035cm" fo:border="0.51pt solid #000000">
        <style:background-image/>
      </style:paragraph-properties>
    </style:style>
    <style:style style:name="P37" style:family="paragraph" style:parent-style-name="Standard">
      <style:paragraph-properties fo:background-color="#e6e6e6" fo:padding-left="0.141cm" fo:padding-right="0.141cm" fo:padding-top="0cm" fo:padding-bottom="0.035cm" fo:border="0.51pt solid #000000">
        <style:background-image/>
      </style:paragraph-properties>
    </style:style>
    <style:style style:name="P38" style:family="paragraph" style:parent-style-name="Standard">
      <style:paragraph-properties fo:margin-top="0.071cm" fo:margin-bottom="0cm"/>
      <style:text-properties style:font-name="Calibri" fo:font-size="10pt" style:font-size-asian="10pt" style:font-name-complex="Calibri"/>
    </style:style>
    <style:style style:name="P39" style:family="paragraph" style:parent-style-name="Standard">
      <style:paragraph-properties fo:margin-top="0.071cm" fo:margin-bottom="0cm" style:snap-to-layout-grid="false"/>
      <style:text-properties style:font-name="Calibri" fo:font-size="10pt" style:font-size-asian="10pt" style:font-name-complex="Calibri"/>
    </style:style>
    <style:style style:name="P40" style:family="paragraph" style:parent-style-name="Standard">
      <style:paragraph-properties fo:margin-top="0.071cm" fo:margin-bottom="0cm" fo:line-height="150%"/>
      <style:text-properties style:font-name="Calibri" fo:font-size="10pt" style:font-size-asian="10pt" style:font-name-complex="Calibri"/>
    </style:style>
    <style:style style:name="P41" style:family="paragraph" style:parent-style-name="Standard">
      <style:paragraph-properties fo:margin-top="0.071cm" fo:margin-bottom="0cm"/>
      <style:text-properties fo:color="#333399" style:font-name="Calibri" fo:font-size="10pt" fo:font-weight="bold" style:font-size-asian="10pt" style:font-weight-asian="bold" style:font-name-complex="Calibri"/>
    </style:style>
    <style:style style:name="P42" style:family="paragraph" style:parent-style-name="Standard">
      <style:paragraph-properties fo:margin-top="0.071cm" fo:margin-bottom="0cm" style:snap-to-layout-grid="false"/>
      <style:text-properties fo:color="#333399" style:font-name="Calibri" fo:font-size="10pt" fo:font-weight="bold" style:font-size-asian="10pt" style:font-weight-asian="bold" style:font-name-complex="Calibri"/>
    </style:style>
    <style:style style:name="P43" style:family="paragraph" style:parent-style-name="Standard">
      <style:paragraph-properties fo:margin-top="0.071cm" fo:margin-bottom="0cm" fo:line-height="150%" fo:background-color="#e6e6e6" fo:padding-left="0.141cm" fo:padding-right="0.141cm" fo:padding-top="0.035cm" fo:padding-bottom="0cm" fo:border-left="0.51pt solid #000000" fo:border-right="0.51pt solid #000000" fo:border-top="0.51pt solid #000000" fo:border-bottom="none">
        <style:background-image/>
      </style:paragraph-properties>
    </style:style>
    <style:style style:name="P44" style:family="paragraph" style:parent-style-name="Standard">
      <style:paragraph-properties fo:margin-top="0.071cm" fo:margin-bottom="0cm" fo:line-height="150%" fo:background-color="#e6e6e6" fo:padding-left="0.141cm" fo:padding-right="0.141cm" fo:padding-top="0.035cm" fo:padding-bottom="0cm" fo:border-left="0.51pt solid #000000" fo:border-right="0.51pt solid #000000" fo:border-top="0.51pt solid #000000" fo:border-bottom="none">
        <style:tab-stops>
          <style:tab-stop style:position="0.318cm"/>
        </style:tab-stops>
        <style:background-image/>
      </style:paragraph-properties>
    </style:style>
    <style:style style:name="P45" style:family="paragraph" style:parent-style-name="Standard">
      <style:paragraph-properties fo:margin-top="0.071cm" fo:margin-bottom="0cm" fo:line-height="150%" fo:padding-left="0.141cm" fo:padding-right="0.141cm" fo:padding-top="0.035cm" fo:padding-bottom="0.035cm" fo:border="0.51pt solid #000000"/>
    </style:style>
    <style:style style:name="P46" style:family="paragraph" style:parent-style-name="Standard">
      <style:paragraph-properties fo:margin-top="0.071cm" fo:margin-bottom="0cm" fo:line-height="150%" fo:padding-left="0.141cm" fo:padding-right="0.141cm" fo:padding-top="0.035cm" fo:padding-bottom="0.035cm" fo:border="0.51pt solid #000000"/>
      <style:text-properties style:font-name="Calibri" fo:font-size="10pt" style:font-size-asian="10pt" style:font-name-complex="Calibri"/>
    </style:style>
    <style:style style:name="P47" style:family="paragraph" style:parent-style-name="Standard">
      <style:paragraph-properties fo:margin-top="0.071cm" fo:margin-bottom="0cm" fo:line-height="150%" fo:padding-left="0.141cm" fo:padding-right="0.141cm" fo:padding-top="0.035cm" fo:padding-bottom="0.035cm" fo:border="0.51pt solid #000000"/>
      <style:text-properties style:font-name="Calibri" fo:font-size="10pt" style:font-name-asian="Calibri" style:font-size-asian="10pt" style:font-name-complex="Calibri"/>
    </style:style>
    <style:style style:name="P48" style:family="paragraph" style:parent-style-name="Standard">
      <style:paragraph-properties fo:margin-top="0.071cm" fo:margin-bottom="0cm" fo:line-height="150%" fo:padding-left="0.141cm" fo:padding-right="0.141cm" fo:padding-top="0.035cm" fo:padding-bottom="0.035cm" fo:border="0.51pt solid #000000"/>
      <style:text-properties fo:color="#333399" fo:font-size="10pt" fo:language="es" fo:country="ES" fo:font-weight="bold" style:font-size-asian="10pt" style:font-weight-asian="bold" style:font-name-complex="Arial"/>
    </style:style>
    <style:style style:name="P49" style:family="paragraph" style:parent-style-name="Standard">
      <style:paragraph-properties fo:margin-left="1.501cm" fo:margin-right="0cm" fo:margin-top="0.071cm" fo:margin-bottom="0cm" fo:text-indent="0cm" style:auto-text-indent="false"/>
      <style:text-properties style:font-name="Calibri" fo:font-size="10pt" style:font-size-asian="10pt" style:font-name-complex="Calibri"/>
    </style:style>
    <style:style style:name="P50" style:family="paragraph" style:parent-style-name="Standard">
      <style:paragraph-properties fo:margin-left="0.635cm" fo:margin-right="0cm" fo:margin-top="0cm" fo:margin-bottom="0.254cm" fo:text-indent="0cm" style:auto-text-indent="false"/>
      <style:text-properties style:font-name="Calibri" fo:font-size="10pt" style:font-size-asian="10pt" style:font-name-complex="Calibri"/>
    </style:style>
    <style:style style:name="P51" style:family="paragraph" style:parent-style-name="Standard">
      <style:paragraph-properties fo:margin-left="0.635cm" fo:margin-right="0cm" fo:margin-top="0cm" fo:margin-bottom="0.254cm" fo:text-indent="0cm" style:auto-text-indent="false" fo:padding-left="0.706cm" fo:padding-right="0.035cm" fo:padding-top="0.035cm" fo:padding-bottom="0.035cm" fo:border="0.51pt solid #000000"/>
    </style:style>
    <style:style style:name="P52" style:family="paragraph" style:parent-style-name="Standard">
      <style:paragraph-properties fo:margin-left="0.635cm" fo:margin-right="0cm" fo:margin-top="0cm" fo:margin-bottom="0.254cm" fo:text-indent="0cm" style:auto-text-indent="false" fo:padding-left="0.706cm" fo:padding-right="0.035cm" fo:padding-top="0.035cm" fo:padding-bottom="0.035cm" fo:border="0.51pt solid #000000"/>
      <style:text-properties style:font-name="Calibri" fo:font-size="10pt" style:font-size-asian="10pt" style:font-name-complex="Calibri"/>
    </style:style>
    <style:style style:name="P53" style:family="paragraph" style:parent-style-name="Standard">
      <style:paragraph-properties fo:margin-left="0.635cm" fo:margin-right="0cm" fo:margin-top="0cm" fo:margin-bottom="0.254cm" fo:text-indent="0cm" style:auto-text-indent="false" fo:padding-left="0.706cm" fo:padding-right="0.141cm" fo:padding-top="0.035cm" fo:padding-bottom="0.035cm" fo:border="0.51pt solid #000000"/>
    </style:style>
    <style:style style:name="P54" style:family="paragraph" style:parent-style-name="Standard">
      <style:paragraph-properties fo:margin-left="0.635cm" fo:margin-right="0cm" fo:margin-top="0cm" fo:margin-bottom="0.254cm" fo:text-indent="0cm" style:auto-text-indent="false" fo:padding-left="0.706cm" fo:padding-right="0.141cm" fo:padding-top="0.035cm" fo:padding-bottom="0.035cm" fo:border="0.51pt solid #000000"/>
      <style:text-properties style:font-name="Calibri" fo:font-size="10pt" style:font-size-asian="10pt" style:font-name-complex="Calibri"/>
    </style:style>
    <style:style style:name="P55" style:family="paragraph" style:parent-style-name="Standard" style:list-style-name="WW8Num8">
      <style:paragraph-properties fo:margin-top="0cm" fo:margin-bottom="0.254cm" fo:text-align="justify" style:justify-single-word="false" fo:padding-left="0.706cm" fo:padding-right="0.035cm" fo:padding-top="0.035cm" fo:padding-bottom="0.035cm" fo:border="0.51pt solid #000000"/>
      <style:text-properties style:font-name="Calibri" fo:font-size="10pt" style:font-size-asian="10pt" style:font-name-complex="Calibri"/>
    </style:style>
    <style:style style:name="P56" style:family="paragraph" style:parent-style-name="Standard" style:list-style-name="WW8Num8">
      <style:paragraph-properties fo:margin-top="0cm" fo:margin-bottom="0.254cm" fo:text-align="justify" style:justify-single-word="false" fo:padding-left="0.706cm" fo:padding-right="0.141cm" fo:padding-top="0.035cm" fo:padding-bottom="0.035cm" fo:border="0.51pt solid #000000"/>
      <style:text-properties style:font-name="Calibri" fo:font-size="10pt" style:font-size-asian="10pt" style:font-name-complex="Calibri"/>
    </style:style>
    <style:style style:name="P57" style:family="paragraph" style:parent-style-name="Standard" style:list-style-name="WW8Num9">
      <style:paragraph-properties fo:margin-top="0.212cm" fo:margin-bottom="0cm" fo:text-align="justify" style:justify-single-word="false" fo:orphans="0" fo:widows="0" style:text-autospace="none" style:punctuation-wrap="simple" style:vertical-align="baseline">
        <style:tab-stops>
          <style:tab-stop style:position="1cm"/>
        </style:tab-stops>
      </style:paragraph-properties>
    </style:style>
    <style:style style:name="P58" style:family="paragraph" style:parent-style-name="Standard">
      <style:paragraph-properties fo:margin-top="0.212cm" fo:margin-bottom="0cm" fo:text-align="justify" style:justify-single-word="false" style:text-autospace="none" style:punctuation-wrap="simple" style:vertical-align="baseline">
        <style:tab-stops>
          <style:tab-stop style:position="-0.318cm"/>
          <style:tab-stop style:position="0cm"/>
          <style:tab-stop style:position="1cm"/>
        </style:tab-stops>
      </style:paragraph-properties>
      <style:text-properties style:font-name="Calibri" fo:font-size="8pt" fo:language="es" fo:country="ES" style:font-size-asian="8pt" style:font-name-complex="Calibri" style:font-size-complex="8pt"/>
    </style:style>
    <style:style style:name="P59" style:family="paragraph" style:parent-style-name="Standard">
      <style:paragraph-properties fo:margin-top="0.212cm" fo:margin-bottom="0cm" fo:text-align="justify" style:justify-single-word="false" fo:orphans="0" fo:widows="0" style:text-autospace="none" style:punctuation-wrap="simple" style:vertical-align="baseline">
        <style:tab-stops>
          <style:tab-stop style:position="1cm"/>
        </style:tab-stops>
      </style:paragraph-properties>
      <style:text-properties fo:color="#002060" style:font-name="Calibri" fo:font-size="8pt" style:font-size-asian="8pt" style:font-name-complex="Calibri" style:font-size-complex="8pt"/>
    </style:style>
    <style:style style:name="P60" style:family="paragraph" style:parent-style-name="Standard">
      <style:paragraph-properties fo:margin-top="0.212cm" fo:margin-bottom="0.212cm" style:snap-to-layout-grid="false">
        <style:tab-stops>
          <style:tab-stop style:position="2cm"/>
        </style:tab-stops>
      </style:paragraph-properties>
    </style:style>
    <style:style style:name="P61" style:family="paragraph" style:parent-style-name="Standard">
      <style:paragraph-properties fo:margin-top="0.212cm" fo:margin-bottom="0.212cm" fo:text-align="justify" style:justify-single-word="false" style:text-autospace="none" style:punctuation-wrap="simple" style:vertical-align="baseline">
        <style:tab-stops>
          <style:tab-stop style:position="-0.318cm"/>
          <style:tab-stop style:position="0cm"/>
          <style:tab-stop style:position="1cm"/>
        </style:tab-stops>
      </style:paragraph-properties>
    </style:style>
    <style:style style:name="P62" style:family="paragraph" style:parent-style-name="Standard">
      <style:paragraph-properties fo:margin-top="0.212cm" fo:margin-bottom="0.212cm" fo:text-align="justify" style:justify-single-word="false" style:text-autospace="none" style:punctuation-wrap="simple" style:vertical-align="baseline">
        <style:tab-stops>
          <style:tab-stop style:position="-0.318cm"/>
          <style:tab-stop style:position="0cm"/>
          <style:tab-stop style:position="1cm"/>
        </style:tab-stops>
      </style:paragraph-properties>
      <style:text-properties style:font-name="Calibri" fo:font-size="8pt" fo:language="es" fo:country="ES" style:font-size-asian="8pt" style:font-name-complex="Calibri" style:font-size-complex="8pt"/>
    </style:style>
    <style:style style:name="P63" style:family="paragraph" style:parent-style-name="Standard">
      <style:paragraph-properties fo:margin-left="0.25cm" fo:margin-right="0.741cm" fo:margin-top="0.423cm" fo:margin-bottom="0.212cm" fo:line-height="150%" fo:text-align="justify" style:justify-single-word="false" fo:text-indent="0cm" style:auto-text-indent="false" style:snap-to-layout-grid="false">
        <style:tab-stops>
          <style:tab-stop style:position="2cm"/>
          <style:tab-stop style:position="17.002cm"/>
        </style:tab-stops>
      </style:paragraph-properties>
    </style:style>
    <style:style style:name="P64" style:family="paragraph" style:parent-style-name="Standard">
      <style:paragraph-properties fo:margin-left="0cm" fo:margin-right="0.376cm" fo:text-indent="0cm" style:auto-text-indent="false">
        <style:tab-stops>
          <style:tab-stop style:position="2cm"/>
        </style:tab-stops>
      </style:paragraph-properties>
      <style:text-properties style:font-name="Calibri" fo:font-size="10pt" fo:language="es" fo:country="ES" style:font-size-asian="10pt" style:font-name-complex="Arial"/>
    </style:style>
    <style:style style:name="P65" style:family="paragraph" style:parent-style-name="Standard">
      <style:paragraph-properties fo:margin-left="0cm" fo:margin-right="0.376cm" fo:text-indent="0cm" style:auto-text-indent="false">
        <style:tab-stops>
          <style:tab-stop style:position="2cm"/>
        </style:tab-stops>
      </style:paragraph-properties>
    </style:style>
    <style:style style:name="P66" style:family="paragraph" style:parent-style-name="Standard">
      <style:paragraph-properties fo:margin-left="0cm" fo:margin-right="0.376cm" fo:text-indent="0cm" style:auto-text-indent="false">
        <style:tab-stops>
          <style:tab-stop style:position="2cm"/>
        </style:tab-stops>
      </style:paragraph-properties>
      <style:text-properties fo:color="#333399" style:font-name="Calibri" fo:font-size="10pt" fo:language="es" fo:country="ES" fo:font-weight="bold" style:font-name-asian="Calibri" style:font-size-asian="10pt" style:font-weight-asian="bold" style:font-name-complex="Calibri"/>
    </style:style>
    <style:style style:name="P67" style:family="paragraph" style:parent-style-name="Standard">
      <style:paragraph-properties fo:margin-left="0cm" fo:margin-right="0.376cm" fo:text-indent="0cm" style:auto-text-indent="false">
        <style:tab-stops>
          <style:tab-stop style:position="2cm"/>
        </style:tab-stops>
      </style:paragraph-properties>
      <style:text-properties fo:color="#333399" style:font-name="Calibri" fo:font-size="10pt" fo:language="es" fo:country="ES" fo:font-weight="bold" style:font-size-asian="10pt" style:font-weight-asian="bold"/>
    </style:style>
    <style:style style:name="P68" style:family="paragraph" style:parent-style-name="Standard">
      <style:paragraph-properties fo:margin-left="8.629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style:font-name="Calibri" fo:font-size="10pt" fo:language="es" fo:country="MX" style:font-size-asian="10pt" style:font-name-complex="Arial"/>
    </style:style>
    <style:style style:name="P69" style:family="paragraph" style:parent-style-name="Standard">
      <style:paragraph-properties fo:margin-left="1.75cm" fo:margin-right="0.379cm" fo:margin-top="0.212cm" fo:margin-bottom="0cm" fo:text-indent="0cm" style:auto-text-indent="false">
        <style:tab-stops>
          <style:tab-stop style:position="2cm"/>
        </style:tab-stops>
      </style:paragraph-properties>
    </style:style>
    <style:style style:name="P70" style:family="paragraph" style:parent-style-name="Standard">
      <style:paragraph-properties fo:margin-left="0.25cm" fo:margin-right="0.376cm" fo:text-indent="0cm" style:auto-text-indent="false">
        <style:tab-stops>
          <style:tab-stop style:position="2cm"/>
          <style:tab-stop style:position="9.128cm"/>
        </style:tab-stops>
      </style:paragraph-properties>
      <style:text-properties fo:color="#333399" style:font-name="Calibri" fo:font-size="10pt" fo:language="es" fo:country="ES" fo:font-weight="bold" style:font-size-asian="10pt" style:font-weight-asian="bold"/>
    </style:style>
    <style:style style:name="P71" style:family="paragraph" style:parent-style-name="Standard">
      <style:paragraph-properties fo:text-align="center" style:justify-single-word="false" fo:orphans="0" fo:widows="0" fo:keep-with-next="always" style:text-autospace="none" style:punctuation-wrap="simple" style:vertical-align="baseline"/>
    </style:style>
    <style:style style:name="P72" style:family="paragraph" style:parent-style-name="Standard">
      <style:paragraph-properties fo:text-align="center" style:justify-single-word="false" fo:orphans="0" fo:widows="0" fo:keep-with-next="always" style:text-autospace="none" style:punctuation-wrap="simple" style:vertical-align="baseline"/>
      <style:text-properties fo:color="#002060" style:font-name="Calibri" fo:font-size="8pt" fo:language="es" fo:country="UY" fo:font-weight="bold" style:font-size-asian="8pt" style:font-weight-asian="bold" style:font-name-complex="Calibri" style:font-size-complex="8pt"/>
    </style:style>
    <style:style style:name="P73" style:family="paragraph" style:parent-style-name="Standard">
      <style:paragraph-properties fo:orphans="0" fo:widows="0" fo:keep-with-next="always" style:text-autospace="none" style:punctuation-wrap="simple" style:vertical-align="baseline"/>
      <style:text-properties fo:color="#002060" style:font-name="Calibri" fo:font-size="8pt" fo:language="es" fo:country="UY" fo:font-weight="bold" style:font-size-asian="8pt" style:font-weight-asian="bold" style:font-name-complex="Calibri" style:font-size-complex="8pt"/>
    </style:style>
    <style:style style:name="P74" style:family="paragraph" style:parent-style-name="Standard">
      <style:paragraph-properties fo:orphans="0" fo:widows="0" fo:keep-with-next="always" style:text-autospace="none" style:punctuation-wrap="simple" style:vertical-align="baseline"/>
      <style:text-properties fo:color="#002060" style:font-name="Calibri" fo:font-size="8pt" fo:language="en" fo:country="US" fo:font-weight="bold" style:font-size-asian="8pt" style:font-weight-asian="bold" style:font-name-complex="Calibri" style:font-size-complex="8pt"/>
    </style:style>
    <style:style style:name="P75" style:family="paragraph" style:parent-style-name="Standard" style:list-style-name="WW8Num1">
      <style:paragraph-properties fo:orphans="0" fo:widows="0" fo:keep-with-next="always" style:text-autospace="none" style:punctuation-wrap="simple" style:vertical-align="baseline"/>
      <style:text-properties fo:color="#002060" style:font-name="Calibri" fo:font-size="8pt" fo:language="en" fo:country="US" fo:font-weight="bold" style:font-size-asian="8pt" style:font-weight-asian="bold" style:font-name-complex="Calibri" style:font-size-complex="8pt"/>
    </style:style>
    <style:style style:name="P76" style:family="paragraph" style:parent-style-name="Standard">
      <style:paragraph-properties fo:text-align="center" style:justify-single-word="false" fo:orphans="0" fo:widows="0" fo:keep-with-next="always" style:text-autospace="none" style:punctuation-wrap="simple" style:vertical-align="baseline"/>
      <style:text-properties fo:color="#002060" style:font-name="Calibri" fo:font-size="8pt" fo:language="en" fo:country="US" fo:font-weight="bold" style:font-size-asian="8pt" style:font-weight-asian="bold" style:font-name-complex="Calibri" style:font-size-complex="8pt"/>
    </style:style>
    <style:style style:name="P77" style:family="paragraph" style:parent-style-name="Standard">
      <style:paragraph-properties fo:text-align="justify" style:justify-single-word="false" fo:orphans="0" fo:widows="0" fo:keep-with-next="always" style:text-autospace="none" style:punctuation-wrap="simple" style:vertical-align="baseline">
        <style:tab-stops>
          <style:tab-stop style:position="1.752cm"/>
        </style:tab-stops>
      </style:paragraph-properties>
      <style:text-properties fo:text-transform="uppercase" fo:color="#002060" style:font-name="Calibri" fo:font-size="8pt" fo:language="pt" fo:country="BR" fo:font-weight="bold" style:font-size-asian="8pt" style:font-weight-asian="bold" style:font-name-complex="Calibri" style:font-size-complex="8pt"/>
    </style:style>
    <style:style style:name="P78" style:family="paragraph" style:parent-style-name="Standard">
      <style:paragraph-properties fo:text-align="justify" style:justify-single-word="false" fo:orphans="0" fo:widows="0" fo:keep-with-next="always" style:text-autospace="none" style:punctuation-wrap="simple" style:vertical-align="baseline">
        <style:tab-stops>
          <style:tab-stop style:position="1.752cm"/>
        </style:tab-stops>
      </style:paragraph-properties>
      <style:text-properties fo:text-transform="uppercase" fo:color="#002060" style:font-name="Calibri" fo:font-size="8pt" fo:font-weight="bold" style:font-size-asian="8pt" style:font-weight-asian="bold" style:font-name-complex="Calibri" style:font-size-complex="8pt"/>
    </style:style>
    <style:style style:name="P79" style:family="paragraph" style:parent-style-name="Standard">
      <style:paragraph-properties fo:text-align="justify" style:justify-single-word="false" fo:orphans="0" fo:widows="0" fo:keep-with-next="always" style:text-autospace="none" style:punctuation-wrap="simple" style:vertical-align="baseline">
        <style:tab-stops>
          <style:tab-stop style:position="1.752cm"/>
        </style:tab-stops>
      </style:paragraph-properties>
      <style:text-properties fo:text-transform="uppercase" fo:color="#000080" style:font-name="Calibri" fo:font-size="8pt" fo:language="es" fo:country="UY" fo:font-weight="bold" style:font-size-asian="8pt" style:font-weight-asian="bold" style:font-name-complex="Calibri" style:font-size-complex="8pt"/>
    </style:style>
    <style:style style:name="P80" style:family="paragraph" style:parent-style-name="Standard">
      <style:paragraph-properties fo:orphans="0" fo:widows="0" fo:keep-with-next="always" style:text-autospace="none" style:punctuation-wrap="simple" style:vertical-align="baseline"/>
      <style:text-properties fo:color="#1f497d" style:font-name="Calibri" fo:font-size="8pt" fo:language="es" fo:country="UY" fo:font-weight="bold" style:font-size-asian="8pt" style:font-weight-asian="bold" style:font-name-complex="Calibri" style:font-size-complex="8pt"/>
    </style:style>
    <style:style style:name="P81" style:family="paragraph" style:parent-style-name="Standard" style:list-style-name="WW8Num9">
      <style:paragraph-properties fo:margin-left="1.386cm" fo:margin-right="0.071cm" fo:margin-top="0.212cm" fo:margin-bottom="0cm" fo:text-align="justify" style:justify-single-word="false" fo:orphans="0" fo:widows="0" fo:text-indent="-0.635cm" style:auto-text-indent="false" style:text-autospace="none" style:punctuation-wrap="simple" style:vertical-align="baseline">
        <style:tab-stops>
          <style:tab-stop style:position="1cm"/>
        </style:tab-stops>
      </style:paragraph-properties>
    </style:style>
    <style:style style:name="P82" style:family="paragraph" style:parent-style-name="Standard" style:list-style-name="WW8Num9">
      <style:paragraph-properties fo:margin-left="1.386cm" fo:margin-right="0.071cm" fo:margin-top="0.212cm" fo:margin-bottom="0cm" fo:text-align="justify" style:justify-single-word="false" fo:orphans="0" fo:widows="0" fo:text-indent="-0.635cm" style:auto-text-indent="false" style:text-autospace="none" style:punctuation-wrap="simple" style:vertical-align="baseline">
        <style:tab-stops>
          <style:tab-stop style:position="0cm"/>
          <style:tab-stop style:position="1cm"/>
        </style:tab-stops>
      </style:paragraph-properties>
    </style:style>
    <style:style style:name="P83" style:family="paragraph" style:parent-style-name="Standard" style:list-style-name="WW8Num9">
      <style:paragraph-properties fo:margin-left="1.386cm" fo:margin-right="0.071cm" fo:margin-top="0.212cm" fo:margin-bottom="0cm" fo:text-align="justify" style:justify-single-word="false" fo:orphans="0" fo:widows="0" fo:text-indent="-0.635cm" style:auto-text-indent="false" style:text-autospace="none" style:punctuation-wrap="simple" style:vertical-align="baseline">
        <style:tab-stops>
          <style:tab-stop style:position="0cm"/>
          <style:tab-stop style:position="1cm"/>
        </style:tab-stops>
      </style:paragraph-properties>
      <style:text-properties style:font-name="Calibri" fo:font-size="8pt" style:font-size-asian="8pt" style:font-size-complex="8pt"/>
    </style:style>
    <style:style style:name="P84" style:family="paragraph" style:parent-style-name="Standard" style:list-style-name="WW8Num9">
      <style:paragraph-properties fo:margin-left="1.386cm" fo:margin-right="0.071cm" fo:margin-top="0.212cm" fo:margin-bottom="0cm" fo:text-align="justify" style:justify-single-word="false" fo:orphans="0" fo:widows="0" fo:text-indent="-0.635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Calibri" fo:font-size="8pt" fo:language="es" fo:country="ES" style:font-size-asian="8pt" style:font-name-complex="Calibri" style:font-size-complex="8pt"/>
    </style:style>
    <style:style style:name="P85" style:family="paragraph" style:parent-style-name="Standard" style:list-style-name="WW8Num9">
      <style:paragraph-properties fo:margin-left="1.386cm" fo:margin-right="0.071cm" fo:margin-top="0.212cm" fo:margin-bottom="0cm" fo:text-align="justify" style:justify-single-word="false" fo:orphans="0" fo:widows="0" fo:text-indent="-0.635cm" style:auto-text-indent="false" style:text-autospace="none" style:punctuation-wrap="simple" style:vertical-align="baseline">
        <style:tab-stops>
          <style:tab-stop style:position="0cm"/>
          <style:tab-stop style:position="1cm"/>
        </style:tab-stops>
      </style:paragraph-properties>
      <style:text-properties style:font-name="Calibri" fo:font-size="8pt" fo:language="es" fo:country="ES" style:font-size-asian="8pt" style:font-name-complex="Calibri" style:font-size-complex="8pt"/>
    </style:style>
    <style:style style:name="P86" style:family="paragraph" style:parent-style-name="Standard" style:list-style-name="WW8Num9">
      <style:paragraph-properties fo:margin-left="1.386cm" fo:margin-right="0.071cm" fo:margin-top="0.212cm" fo:margin-bottom="0cm" fo:text-align="justify" style:justify-single-word="false" fo:orphans="0" fo:widows="0" fo:text-indent="-0.635cm" style:auto-text-indent="false" style:text-autospace="none" style:punctuation-wrap="simple" style:vertical-align="baseline">
        <style:tab-stops>
          <style:tab-stop style:position="0cm"/>
        </style:tab-stops>
      </style:paragraph-properties>
      <style:text-properties style:font-name="Calibri" fo:font-size="8pt" fo:language="es" fo:country="ES" style:font-size-asian="8pt" style:font-name-complex="Calibri" style:font-size-complex="8pt"/>
    </style:style>
    <style:style style:name="P87" style:family="paragraph" style:parent-style-name="Standard" style:list-style-name="WW8Num9">
      <style:paragraph-properties fo:margin-left="1.386cm" fo:margin-right="0.071cm" fo:margin-top="0.212cm" fo:margin-bottom="0cm" fo:orphans="0" fo:widows="0" fo:text-indent="-0.635cm" style:auto-text-indent="false" style:text-autospace="none" style:punctuation-wrap="simple" style:vertical-align="baseline">
        <style:tab-stops>
          <style:tab-stop style:position="0cm"/>
          <style:tab-stop style:position="1cm"/>
        </style:tab-stops>
      </style:paragraph-properties>
    </style:style>
    <style:style style:name="P88" style:family="paragraph" style:parent-style-name="Standard">
      <style:paragraph-properties fo:margin-left="1.249cm" fo:margin-right="0cm" fo:orphans="0" fo:widows="0" fo:text-indent="0cm" style:auto-text-indent="false" style:text-autospace="none" style:punctuation-wrap="simple" style:vertical-align="baseline"/>
      <style:text-properties style:font-name="Calibri" fo:font-size="8pt" fo:language="es" fo:country="ES" style:text-underline-style="solid" style:text-underline-width="auto" style:text-underline-color="font-color" style:font-size-asian="8pt" style:font-name-complex="Calibri" style:font-size-complex="8pt"/>
    </style:style>
    <style:style style:name="P89" style:family="paragraph" style:parent-style-name="Standard">
      <style:paragraph-properties fo:margin-left="1.249cm" fo:margin-right="0cm" fo:margin-top="0.212cm" fo:margin-bottom="0cm" fo:text-align="justify" style:justify-single-word="false" fo:orphans="0" fo:widows="0" fo:text-indent="0cm" style:auto-text-indent="false" style:text-autospace="none" style:punctuation-wrap="simple" style:vertical-align="baseline"/>
      <style:text-properties style:font-name="Calibri" fo:font-size="8pt" style:font-size-asian="8pt" style:font-size-complex="8pt"/>
    </style:style>
    <style:style style:name="P90" style:family="paragraph" style:parent-style-name="Standard">
      <style:paragraph-properties fo:margin-left="1.249cm" fo:margin-right="0cm" fo:margin-top="0.212cm" fo:margin-bottom="0cm" fo:text-align="justify" style:justify-single-word="false" fo:orphans="0" fo:widows="0" fo:text-indent="0cm" style:auto-text-indent="false" style:text-autospace="none" style:punctuation-wrap="simple" style:vertical-align="baseline"/>
      <style:text-properties style:font-name="Calibri" fo:font-size="8pt" fo:language="es" fo:country="ES" style:font-size-asian="8pt" style:font-name-complex="Calibri" style:font-size-complex="8pt"/>
    </style:style>
    <style:style style:name="P91" style:family="paragraph" style:parent-style-name="Standard">
      <style:paragraph-properties fo:margin-left="0cm" fo:margin-right="0.071cm" fo:text-align="justify" style:justify-single-word="false" fo:text-indent="0cm" style:auto-text-indent="false" style:text-autospace="none" style:punctuation-wrap="simple" style:vertical-align="baseline">
        <style:tab-stops>
          <style:tab-stop style:position="0cm"/>
          <style:tab-stop style:position="1cm"/>
        </style:tab-stops>
      </style:paragraph-properties>
      <style:text-properties style:font-name="Calibri" fo:font-size="8pt" style:font-size-asian="8pt" style:font-name-complex="Arial" style:font-size-complex="8pt"/>
    </style:style>
    <style:style style:name="P92" style:family="paragraph" style:parent-style-name="Standard">
      <style:paragraph-properties fo:margin-left="0cm" fo:margin-right="0.071cm" fo:margin-top="0.212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0cm"/>
          <style:tab-stop style:position="1cm"/>
        </style:tab-stops>
      </style:paragraph-properties>
    </style:style>
    <style:style style:name="P93" style:family="paragraph" style:parent-style-name="Standard">
      <style:paragraph-properties fo:margin-left="0cm" fo:margin-right="0.071cm" fo:margin-top="0.212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Calibri" fo:font-size="8pt" fo:language="es" fo:country="ES" style:font-size-asian="8pt" style:font-name-complex="Calibri" style:font-size-complex="8pt"/>
    </style:style>
    <style:style style:name="P94" style:family="paragraph" style:parent-style-name="Standard">
      <style:paragraph-properties fo:margin-left="0cm" fo:margin-right="0.071cm" fo:margin-top="0.212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0cm"/>
        </style:tab-stops>
      </style:paragraph-properties>
      <style:text-properties style:font-name="Calibri" fo:font-size="8pt" fo:language="es" fo:country="ES" style:font-size-asian="8pt" style:font-name-complex="Calibri" style:font-size-complex="8pt"/>
    </style:style>
    <style:style style:name="P95" style:family="paragraph" style:parent-style-name="Standard">
      <style:paragraph-properties fo:margin-left="0cm" fo:margin-right="0.071cm" fo:margin-top="0.212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0cm"/>
          <style:tab-stop style:position="1cm"/>
        </style:tab-stops>
      </style:paragraph-properties>
      <style:text-properties style:font-name="Calibri" fo:font-size="8pt" fo:language="es" fo:country="ES" style:font-size-asian="8pt" style:font-name-complex="Calibri" style:font-size-complex="8pt"/>
    </style:style>
    <style:style style:name="P96" style:family="paragraph" style:parent-style-name="Standard">
      <style:paragraph-properties fo:margin-left="0cm" fo:margin-right="0.071cm" fo:margin-top="0.212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97" style:family="paragraph" style:parent-style-name="Standard">
      <style:paragraph-properties fo:margin-left="0cm" fo:margin-right="0.071cm" fo:margin-top="0.212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98" style:family="paragraph" style:parent-style-name="Standard">
      <style:paragraph-properties fo:margin-left="0cm" fo:margin-right="0.071cm" fo:margin-top="0.212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0cm"/>
          <style:tab-stop style:position="1cm"/>
        </style:tab-stops>
      </style:paragraph-properties>
      <style:text-properties fo:color="#002060" style:font-name="Calibri" fo:font-size="8pt" fo:language="es" fo:country="ES" style:font-size-asian="8pt" style:font-name-complex="Calibri" style:font-size-complex="8pt"/>
    </style:style>
    <style:style style:name="P99" style:family="paragraph" style:parent-style-name="Standard">
      <style:paragraph-properties fo:margin-left="0cm" fo:margin-right="0.071cm" fo:margin-top="0.212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fo:color="#002060" style:font-name="Calibri" fo:font-size="8pt" fo:language="es" fo:country="ES" style:font-size-asian="8pt" style:font-name-complex="Calibri" style:font-size-complex="8pt"/>
    </style:style>
    <style:style style:name="P100" style:family="paragraph" style:parent-style-name="Standard">
      <style:paragraph-properties fo:margin-left="0cm" fo:margin-right="0.071cm" fo:margin-top="0.212cm" fo:margin-bottom="0cm" fo:text-indent="0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color="#333399" style:font-name="Calibri" fo:font-size="8pt" fo:language="es" fo:country="ES" fo:font-weight="bold" style:font-size-asian="8pt" style:font-weight-asian="bold" style:font-name-complex="Calibri" style:font-size-complex="8pt"/>
    </style:style>
    <style:style style:name="P101" style:family="paragraph" style:parent-style-name="Standard">
      <style:paragraph-properties fo:margin-left="1.386cm" fo:margin-right="0.071cm" fo:margin-top="0.212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1cm"/>
        </style:tab-stops>
      </style:paragraph-properties>
    </style:style>
    <style:style style:name="P102" style:family="paragraph" style:parent-style-name="Standard">
      <style:paragraph-properties fo:margin-left="1.386cm" fo:margin-right="0.071cm" fo:margin-top="0.212cm" fo:margin-bottom="0cm" fo:text-indent="0cm" style:auto-text-indent="false" style:text-autospace="none" style:punctuation-wrap="simple" style:vertical-align="baseline">
        <style:tab-stops>
          <style:tab-stop style:position="0cm"/>
          <style:tab-stop style:position="1cm"/>
        </style:tab-stops>
      </style:paragraph-properties>
    </style:style>
    <style:style style:name="P103" style:family="paragraph" style:parent-style-name="Standard" style:list-style-name="WW8Num9">
      <style:paragraph-properties fo:margin-top="0cm" fo:margin-bottom="0cm" fo:orphans="0" fo:widows="0" style:text-autospace="none" style:punctuation-wrap="simple" style:vertical-align="baseline"/>
      <style:text-properties style:font-name="Calibri" fo:font-size="8pt" fo:language="es" fo:country="UY" style:font-size-asian="8pt" style:language-asian="es" style:country-asian="UY" style:font-name-complex="Calibri" style:font-size-complex="8pt"/>
    </style:style>
    <style:style style:name="P104" style:family="paragraph" style:parent-style-name="Standard" style:list-style-name="WW8Num3">
      <style:paragraph-properties fo:margin-left="1.884cm" fo:margin-right="0cm" fo:text-align="justify" style:justify-single-word="false" fo:orphans="0" fo:widows="0" fo:text-indent="-0.635cm" style:auto-text-indent="false" style:text-autospace="none" style:punctuation-wrap="simple" style:vertical-align="baseline"/>
    </style:style>
    <style:style style:name="P105" style:family="paragraph" style:parent-style-name="Standard" style:list-style-name="WW8Num3">
      <style:paragraph-properties fo:margin-left="1.884cm" fo:margin-right="0cm" fo:text-align="justify" style:justify-single-word="false" fo:orphans="0" fo:widows="0" fo:text-indent="-0.635cm" style:auto-text-indent="false" style:text-autospace="none" style:punctuation-wrap="simple" style:vertical-align="baseline"/>
      <style:text-properties style:font-name="Calibri" fo:font-size="8pt" style:font-size-asian="8pt" style:font-name-complex="Calibri" style:font-size-complex="8pt"/>
    </style:style>
    <style:style style:name="P106" style:family="paragraph" style:parent-style-name="Standard" style:list-style-name="WW8Num10">
      <style:paragraph-properties fo:margin-left="1.27cm" fo:margin-right="0.071cm" fo:margin-top="0.212cm" fo:margin-bottom="0cm" fo:text-align="justify" style:justify-single-word="false" fo:orphans="0" fo:widows="0" fo:text-indent="-0.635cm" style:auto-text-indent="false" style:text-autospace="none" style:punctuation-wrap="simple" style:vertical-align="baseline">
        <style:tab-stops>
          <style:tab-stop style:position="0cm"/>
        </style:tab-stops>
      </style:paragraph-properties>
    </style:style>
    <style:style style:name="P107" style:family="paragraph" style:parent-style-name="Standard" style:list-style-name="WW8Num10">
      <style:paragraph-properties fo:margin-left="1.27cm" fo:margin-right="0.071cm" fo:margin-top="0.212cm" fo:margin-bottom="0cm" fo:text-align="justify" style:justify-single-word="false" fo:orphans="0" fo:widows="0" fo:text-indent="-0.635cm" style:auto-text-indent="false" style:text-autospace="none" style:punctuation-wrap="simple" style:vertical-align="baseline">
        <style:tab-stops>
          <style:tab-stop style:position="0cm"/>
        </style:tab-stops>
      </style:paragraph-properties>
      <style:text-properties style:font-name="Calibri" fo:font-size="8pt" fo:language="es" fo:country="ES" style:font-size-asian="8pt" style:font-name-complex="Calibri" style:font-size-complex="8pt"/>
    </style:style>
    <style:style style:name="P108" style:family="paragraph" style:parent-style-name="Standard" style:list-style-name="WW8Num3">
      <style:paragraph-properties fo:margin-left="1.884cm" fo:margin-right="0.071cm" fo:margin-top="0.212cm" fo:margin-bottom="0cm" fo:text-align="justify" style:justify-single-word="false" fo:orphans="0" fo:widows="0" fo:text-indent="-0.635cm" style:auto-text-indent="false" style:text-autospace="none" style:punctuation-wrap="simple" style:vertical-align="baseline">
        <style:tab-stops>
          <style:tab-stop style:position="0cm"/>
        </style:tab-stops>
      </style:paragraph-properties>
    </style:style>
    <style:style style:name="P109" style:family="paragraph" style:parent-style-name="Standard" style:list-style-name="WW8Num3">
      <style:paragraph-properties fo:margin-left="1.884cm" fo:margin-right="0.071cm" fo:margin-top="0.212cm" fo:margin-bottom="0cm" fo:text-align="justify" style:justify-single-word="false" fo:orphans="0" fo:widows="0" fo:text-indent="-0.635cm" style:auto-text-indent="false" style:text-autospace="none" style:punctuation-wrap="simple" style:vertical-align="baseline">
        <style:tab-stops>
          <style:tab-stop style:position="0cm"/>
        </style:tab-stops>
      </style:paragraph-properties>
      <style:text-properties style:font-name="Calibri" fo:font-size="8pt" fo:language="es" fo:country="ES" style:font-size-asian="8pt" style:font-name-complex="Calibri" style:font-size-complex="8pt"/>
    </style:style>
    <style:style style:name="P110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111" style:family="paragraph" style:parent-style-name="Standard" style:list-style-name="WW8Num1">
      <style:paragraph-properties fo:margin-left="2.752cm" fo:margin-right="0.071cm" fo:margin-top="0.212cm" fo:margin-bottom="0cm" fo:text-align="justify" style:justify-single-word="false" fo:orphans="0" fo:widows="0" fo:text-indent="-1.501cm" style:auto-text-indent="false" style:text-autospace="none" style:punctuation-wrap="simple" style:vertical-align="baseline">
        <style:tab-stops>
          <style:tab-stop style:position="2.752cm"/>
        </style:tab-stops>
      </style:paragraph-properties>
      <style:text-properties style:font-name="Calibri" fo:font-size="8pt" fo:language="es" fo:country="ES" style:font-size-asian="8pt" style:font-name-complex="Calibri" style:font-size-complex="8pt"/>
    </style:style>
    <style:style style:name="P112" style:family="paragraph" style:parent-style-name="Standard">
      <style:paragraph-properties fo:margin-left="2.752cm" fo:margin-right="0.071cm" fo:margin-top="0.212cm" fo:margin-bottom="0cm" fo:text-align="justify" style:justify-single-word="false" fo:text-indent="0cm" style:auto-text-indent="false" style:text-autospace="none" style:punctuation-wrap="simple" style:vertical-align="baseline"/>
      <style:text-properties style:font-name="Calibri" fo:font-size="8pt" style:font-size-asian="8pt" style:font-name-complex="Calibri" style:font-size-complex="8pt"/>
    </style:style>
    <style:style style:name="P113" style:family="paragraph" style:parent-style-name="Standard" style:list-style-name="WW8Num9">
      <style:paragraph-properties fo:margin-left="1.598cm" fo:margin-right="0.071cm" fo:margin-top="0.212cm" fo:margin-bottom="0cm" fo:text-align="justify" style:justify-single-word="false" fo:orphans="0" fo:widows="0" fo:text-indent="-0.847cm" style:auto-text-indent="false" style:text-autospace="none" style:punctuation-wrap="simple" style:vertical-align="baseline">
        <style:tab-stops>
          <style:tab-stop style:position="0cm"/>
          <style:tab-stop style:position="1cm"/>
        </style:tab-stops>
      </style:paragraph-properties>
    </style:style>
    <style:style style:name="P114" style:family="paragraph" style:parent-style-name="Standard" style:list-style-name="WW8Num9">
      <style:paragraph-properties fo:margin-left="1.598cm" fo:margin-right="0.071cm" fo:margin-top="0.212cm" fo:margin-bottom="0cm" fo:text-align="justify" style:justify-single-word="false" fo:orphans="0" fo:widows="0" fo:text-indent="-0.847cm" style:auto-text-indent="false" style:text-autospace="none" style:punctuation-wrap="simple" style:vertical-align="baseline">
        <style:tab-stops>
          <style:tab-stop style:position="1.752cm"/>
        </style:tab-stops>
      </style:paragraph-properties>
    </style:style>
    <style:style style:name="P115" style:family="paragraph" style:parent-style-name="Standard">
      <style:paragraph-properties fo:margin-left="1cm" fo:margin-right="0.071cm" fo:margin-top="0.212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1.752cm"/>
        </style:tab-stops>
      </style:paragraph-properties>
      <style:text-properties style:font-name="Calibri" fo:font-size="8pt" fo:language="es" fo:country="ES" style:font-size-asian="8pt" style:font-name-complex="Calibri" style:font-size-complex="8pt"/>
    </style:style>
    <style:style style:name="P116" style:family="paragraph" style:parent-style-name="Standard">
      <style:paragraph-properties fo:margin-left="1cm" fo:margin-right="0.071cm" fo:margin-top="0.212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Calibri" fo:font-size="8pt" fo:language="es" fo:country="ES" style:font-size-asian="8pt" style:font-name-complex="Calibri" style:font-size-complex="8pt"/>
    </style:style>
    <style:style style:name="P117" style:family="paragraph" style:parent-style-name="Standard">
      <style:paragraph-properties fo:margin-left="1cm" fo:margin-right="0.071cm" fo:margin-top="0.212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1.752cm"/>
          <style:tab-stop style:position="2.54cm"/>
        </style:tab-stops>
      </style:paragraph-properties>
      <style:text-properties style:font-name="Calibri" fo:font-size="8pt" fo:language="es" fo:country="ES" style:font-size-asian="8pt" style:font-name-complex="Calibri" style:font-size-complex="8pt"/>
    </style:style>
    <style:style style:name="P118" style:family="paragraph" style:parent-style-name="Standard">
      <style:paragraph-properties fo:margin-left="1cm" fo:margin-right="0.071cm" fo:margin-top="0.212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1.752cm"/>
        </style:tab-stops>
      </style:paragraph-properties>
      <style:text-properties fo:color="#002060" style:font-name="Calibri" fo:font-size="8pt" fo:language="es" fo:country="ES" style:font-size-asian="8pt" style:font-name-complex="Calibri" style:font-size-complex="8pt"/>
    </style:style>
    <style:style style:name="P11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 style:text-autospace="none" style:punctuation-wrap="simple" style:vertical-align="baseline"/>
    </style:style>
    <style:style style:name="P120" style:family="paragraph" style:parent-style-name="Standard">
      <style:paragraph-properties fo:margin-left="1.249cm" fo:margin-right="0.071cm" fo:margin-top="0.212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1.752cm"/>
          <style:tab-stop style:position="2.54cm"/>
        </style:tab-stops>
      </style:paragraph-properties>
    </style:style>
    <style:style style:name="P121" style:family="paragraph" style:parent-style-name="Standard">
      <style:paragraph-properties fo:margin-left="1.249cm" fo:margin-right="0.071cm" fo:margin-top="0.212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1.752cm"/>
        </style:tab-stops>
      </style:paragraph-properties>
      <style:text-properties style:font-name="Calibri" fo:font-size="8pt" fo:language="es" fo:country="ES" style:font-size-asian="8pt" style:font-name-complex="Calibri" style:font-size-complex="8pt"/>
    </style:style>
    <style:style style:name="P122" style:family="paragraph" style:parent-style-name="Standard">
      <style:paragraph-properties fo:margin-left="1.249cm" fo:margin-right="0.071cm" fo:margin-top="0.212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0.751cm"/>
          <style:tab-stop style:position="1.752cm"/>
        </style:tab-stops>
      </style:paragraph-properties>
      <style:text-properties style:font-name="Calibri" fo:font-size="8pt" fo:language="es" fo:country="ES" style:font-size-asian="8pt" style:font-name-complex="Calibri" style:font-size-complex="8pt"/>
    </style:style>
    <style:style style:name="P123" style:family="paragraph" style:parent-style-name="Standard">
      <style:paragraph-properties fo:margin-left="0cm" fo:margin-right="0.071cm" fo:margin-top="0.212cm" fo:margin-bottom="0cm" fo:text-align="justify" style:justify-single-word="false" fo:text-indent="0.751cm" style:auto-text-indent="false" style:text-autospace="none" style:punctuation-wrap="simple" style:vertical-align="baseline">
        <style:tab-stops>
          <style:tab-stop style:position="1cm"/>
        </style:tab-stops>
      </style:paragraph-properties>
    </style:style>
    <style:style style:name="P124" style:family="paragraph" style:parent-style-name="Standard" style:list-style-name="WW8Num14">
      <style:paragraph-properties fo:margin-left="1.27cm" fo:margin-right="0.071cm" fo:margin-top="0.212cm" fo:margin-bottom="0cm" fo:text-align="justify" style:justify-single-word="false" fo:orphans="0" fo:widows="0" fo:text-indent="-0.318cm" style:auto-text-indent="false" style:text-autospace="none" style:punctuation-wrap="simple" style:vertical-align="baseline">
        <style:tab-stops>
          <style:tab-stop style:position="1cm"/>
        </style:tab-stops>
      </style:paragraph-properties>
    </style:style>
    <style:style style:name="P125" style:family="paragraph" style:parent-style-name="Standard" style:list-style-name="WW8Num14">
      <style:paragraph-properties fo:margin-left="1.27cm" fo:margin-right="0.071cm" fo:margin-top="0.212cm" fo:margin-bottom="0cm" fo:text-align="justify" style:justify-single-word="false" fo:orphans="0" fo:widows="0" fo:text-indent="-0.318cm" style:auto-text-indent="false" style:text-autospace="none" style:punctuation-wrap="simple" style:vertical-align="baseline">
        <style:tab-stops>
          <style:tab-stop style:position="0cm"/>
          <style:tab-stop style:position="1cm"/>
        </style:tab-stops>
      </style:paragraph-properties>
      <style:text-properties style:font-name="Calibri" fo:font-size="8pt" fo:language="es" fo:country="ES" style:font-size-asian="8pt" style:font-name-complex="Calibri" style:font-size-complex="8pt"/>
    </style:style>
    <style:style style:name="P126" style:family="paragraph" style:parent-style-name="Standard" style:list-style-name="WW8Num14">
      <style:paragraph-properties fo:margin-left="1.27cm" fo:margin-right="0.071cm" fo:margin-top="0.212cm" fo:margin-bottom="0cm" fo:text-align="justify" style:justify-single-word="false" fo:orphans="0" fo:widows="0" fo:text-indent="-0.318cm" style:auto-text-indent="false" style:text-autospace="none" style:punctuation-wrap="simple" style:vertical-align="baseline">
        <style:tab-stops>
          <style:tab-stop style:position="1.752cm"/>
        </style:tab-stops>
      </style:paragraph-properties>
      <style:text-properties style:font-name="Calibri" fo:font-size="8pt" fo:language="es" fo:country="ES" style:font-size-asian="8pt" style:font-name-complex="Calibri" style:font-size-complex="8pt"/>
    </style:style>
    <style:style style:name="P127" style:family="paragraph" style:parent-style-name="Standard" style:master-page-name="Standard">
      <style:paragraph-properties style:page-number="1" fo:background-color="#e6e6e6" fo:padding-left="0.106cm" fo:padding-right="0.035cm" fo:padding-top="0.035cm" fo:padding-bottom="0.035cm" fo:border="0.51pt solid #000000">
        <style:background-image/>
      </style:paragraph-properties>
      <style:text-properties fo:color="#333399"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128" style:family="paragraph" style:parent-style-name="Footnote">
      <style:paragraph-properties fo:margin-left="0.878cm" fo:margin-right="0cm" fo:orphans="2" fo:widows="2" fo:text-indent="0cm" style:auto-text-indent="false">
        <style:tab-stops>
          <style:tab-stop style:position="0.878cm"/>
          <style:tab-stop style:position="2cm"/>
        </style:tab-stops>
      </style:paragraph-properties>
      <style:text-properties style:font-name="Calibri" fo:language="es" fo:country="ES" style:font-name-complex="Arial"/>
    </style:style>
    <style:style style:name="P129" style:family="paragraph" style:parent-style-name="Footer">
      <style:paragraph-properties fo:margin-left="0cm" fo:margin-right="0.635cm" fo:text-indent="0cm" style:auto-text-indent="false"/>
    </style:style>
    <style:style style:name="P130" style:family="paragraph" style:parent-style-name="Header">
      <style:paragraph-properties style:snap-to-layout-grid="false"/>
    </style:style>
    <style:style style:name="P131" style:family="paragraph" style:parent-style-name="Header">
      <style:paragraph-properties fo:text-align="center" style:justify-single-word="false"/>
      <style:text-properties fo:color="#000080" style:font-name="Calibri" fo:font-size="10pt" fo:letter-spacing="0.035cm" fo:font-weight="bold" style:font-size-asian="10pt" style:font-weight-asian="bold" style:font-name-complex="Calibri" style:font-weight-complex="bold"/>
    </style:style>
    <style:style style:name="P132" style:family="paragraph" style:parent-style-name="Header">
      <style:paragraph-properties fo:text-align="center" style:justify-single-word="false" style:snap-to-layout-grid="false"/>
      <style:text-properties fo:color="#000080" style:font-name="Calibri" fo:font-size="10pt" fo:letter-spacing="0.035cm" fo:font-weight="bold" style:font-size-asian="10pt" style:font-weight-asian="bold" style:font-name-complex="Calibri" style:font-weight-complex="bold"/>
    </style:style>
    <style:style style:name="P133" style:family="paragraph" style:parent-style-name="titulo_20_1">
      <style:text-properties fo:color="#333399" style:font-name="Calibri" fo:font-size="10pt" style:font-size-asian="10pt" style:font-name-complex="Calibri" style:font-size-complex="10pt"/>
    </style:style>
    <style:style style:name="P134" style:family="paragraph" style:parent-style-name="titulo_20_1">
      <style:paragraph-properties fo:break-before="page"/>
      <style:text-properties fo:color="#333399" style:font-name="Calibri" fo:font-size="10pt" style:font-size-asian="10pt" style:font-name-complex="Calibri" style:font-size-complex="10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Calibri" fo:font-size="10pt" style:font-size-asian="10pt"/>
    </style:style>
    <style:style style:name="T4" style:family="text">
      <style:text-properties style:font-name="Calibri" fo:font-size="10pt" style:font-size-asian="10pt" style:font-name-complex="Calibri"/>
    </style:style>
    <style:style style:name="T5" style:family="text">
      <style:text-properties style:font-name="Calibri" fo:font-size="10pt" style:font-size-asian="10pt" style:font-name-complex="Arial"/>
    </style:style>
    <style:style style:name="T6" style:family="text">
      <style:text-properties style:font-name="Calibri" fo:font-size="10pt" style:font-name-asian="Calibri" style:font-size-asian="10pt" style:font-name-complex="Calibri"/>
    </style:style>
    <style:style style:name="T7" style:family="text">
      <style:text-properties style:font-name="Calibri" fo:font-size="10pt" fo:language="es" fo:country="ES" style:font-size-asian="10pt"/>
    </style:style>
    <style:style style:name="T8" style:family="text">
      <style:text-properties style:font-name="Calibri" fo:font-size="10pt" fo:language="es" fo:country="ES" style:font-size-asian="10pt" style:font-name-complex="Arial"/>
    </style:style>
    <style:style style:name="T9" style:family="text">
      <style:text-properties style:font-name="Calibri" fo:font-size="10pt" fo:language="es" fo:country="ES" style:font-name-asian="Calibri" style:font-size-asian="10pt" style:font-name-complex="Calibri"/>
    </style:style>
    <style:style style:name="T10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11" style:family="text">
      <style:text-properties style:font-name="Calibri" fo:font-size="8pt" fo:font-weight="bold" style:font-size-asian="8pt" style:font-weight-asian="bold" style:font-name-complex="Arial" style:font-size-complex="8pt"/>
    </style:style>
    <style:style style:name="T12" style:family="text">
      <style:text-properties style:font-name="Calibri" fo:font-size="8pt" fo:font-weight="bold" style:font-size-asian="8pt" style:font-weight-asian="bold" style:font-size-complex="8pt"/>
    </style:style>
    <style:style style:name="T13" style:family="text">
      <style:text-properties style:font-name="Calibri" fo:font-size="8pt" fo:font-weight="bold" style:font-name-asian="Calibri" style:font-size-asian="8pt" style:font-weight-asian="bold" style:font-name-complex="Calibri" style:font-size-complex="8pt"/>
    </style:style>
    <style:style style:name="T14" style:family="text">
      <style:text-properties style:font-name="Calibri" fo:font-size="8pt" style:font-size-asian="8pt" style:font-name-complex="Calibri" style:font-size-complex="8pt"/>
    </style:style>
    <style:style style:name="T15" style:family="text">
      <style:text-properties style:font-name="Calibri" fo:font-size="8pt" style:font-size-asian="8pt" style:font-name-complex="Arial" style:font-size-complex="8pt"/>
    </style:style>
    <style:style style:name="T16" style:family="text">
      <style:text-properties style:font-name="Calibri" fo:font-size="8pt" style:font-size-asian="8pt" style:font-size-complex="8pt"/>
    </style:style>
    <style:style style:name="T17" style:family="text">
      <style:text-properties style:font-name="Calibri" fo:font-size="8pt" style:font-size-asian="8pt" style:font-name-complex="Century Gothic" style:font-size-complex="8pt"/>
    </style:style>
    <style:style style:name="T18" style:family="text">
      <style:text-properties style:font-name="Calibri" fo:font-size="8pt" style:font-name-asian="Calibri" style:font-size-asian="8pt" style:font-name-complex="Calibri" style:font-size-complex="8pt"/>
    </style:style>
    <style:style style:name="T19" style:family="text">
      <style:text-properties style:font-name="Calibri" fo:font-size="8pt" fo:language="es" fo:country="ES" style:font-size-asian="8pt" style:font-name-complex="Calibri" style:font-size-complex="8pt"/>
    </style:style>
    <style:style style:name="T20" style:family="text">
      <style:text-properties style:font-name="Calibri" fo:font-size="8pt" fo:language="es" fo:country="ES" style:font-name-asian="Calibri" style:font-size-asian="8pt" style:font-name-complex="Calibri" style:font-size-complex="8pt"/>
    </style:style>
    <style:style style:name="T21" style:family="text">
      <style:text-properties style:font-name="Calibri" fo:font-size="8pt" fo:language="es" fo:country="ES" style:text-underline-style="solid" style:text-underline-width="auto" style:text-underline-color="font-color" style:font-size-asian="8pt" style:font-name-complex="Calibri" style:font-size-complex="8pt"/>
    </style:style>
    <style:style style:name="T22" style:family="text">
      <style:text-properties style:font-name="Calibri" fo:font-size="8pt" fo:language="es" fo:country="ES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T23" style:family="text">
      <style:text-properties style:font-name="Calibri" fo:font-size="8pt" fo:language="es" fo:country="ES" style:text-underline-style="solid" style:text-underline-width="auto" style:text-underline-color="font-color" fo:font-weight="bold" style:font-size-asian="8pt" style:font-weight-asian="bold" style:font-name-complex="Calibri" style:font-size-complex="8pt"/>
    </style:style>
    <style:style style:name="T24" style:family="text">
      <style:text-properties style:font-name="Calibri" fo:font-size="8pt" fo:language="es" fo:country="ES" style:text-underline-style="solid" style:text-underline-width="auto" style:text-underline-color="font-color" fo:font-weight="bold" style:font-name-asian="Calibri" style:font-size-asian="8pt" style:font-weight-asian="bold" style:font-name-complex="Calibri" style:font-size-complex="8pt"/>
    </style:style>
    <style:style style:name="T25" style:family="text">
      <style:text-properties style:font-name="Calibri" fo:font-size="8pt" fo:language="es" fo:country="ES" fo:font-weight="bold" style:font-size-asian="8pt" style:font-weight-asian="bold" style:font-name-complex="Calibri" style:font-size-complex="8pt"/>
    </style:style>
    <style:style style:name="T26" style:family="text">
      <style:text-properties style:font-name="Calibri" fo:font-size="8pt" fo:language="es" fo:country="ES" fo:font-weight="bold" style:font-name-asian="Calibri" style:font-size-asian="8pt" style:font-weight-asian="bold" style:font-name-complex="Calibri" style:font-size-complex="8pt"/>
    </style:style>
    <style:style style:name="T27" style:family="text">
      <style:text-properties style:font-name="Calibri" fo:font-size="8pt" fo:language="es" fo:country="UY" style:font-size-asian="8pt" style:font-name-complex="Calibri" style:font-size-complex="8pt"/>
    </style:style>
    <style:style style:name="T28" style:family="text">
      <style:text-properties style:font-name="Calibri" fo:font-size="8pt" fo:language="es" fo:country="UY" style:font-size-asian="8pt" style:language-asian="es" style:country-asian="UY" style:font-name-complex="Calibri" style:font-size-complex="8pt"/>
    </style:style>
    <style:style style:name="T29" style:family="text">
      <style:text-properties style:font-name="Calibri" fo:font-size="8pt" fo:language="es" fo:country="UY" style:font-name-asian="Calibri" style:font-size-asian="8pt" style:font-name-complex="Calibri" style:font-size-complex="8pt"/>
    </style:style>
    <style:style style:name="T30" style:family="text">
      <style:text-properties style:font-name="Calibri" fo:font-size="8pt" fo:language="es" fo:country="UY" style:font-name-asian="Calibri" style:font-size-asian="8pt" style:language-asian="es" style:country-asian="UY" style:font-name-complex="Calibri" style:font-size-complex="8pt"/>
    </style:style>
    <style:style style:name="T31" style:family="text">
      <style:text-properties style:font-name="Calibri" fo:font-size="8pt" fo:language="es" fo:country="UY" style:text-underline-style="solid" style:text-underline-width="auto" style:text-underline-color="font-color" style:font-size-asian="8pt" style:font-name-complex="Calibri" style:font-size-complex="8pt"/>
    </style:style>
    <style:style style:name="T32" style:family="text">
      <style:text-properties style:font-name-complex="Calibri"/>
    </style:style>
    <style:style style:name="T33" style:family="text">
      <style:text-properties fo:color="#333399" style:font-name="Calibri" fo:font-size="10pt" fo:font-weight="bold" style:font-size-asian="10pt" style:font-weight-asian="bold" style:font-name-complex="Calibri"/>
    </style:style>
    <style:style style:name="T34" style:family="text">
      <style:text-properties fo:color="#333399" style:font-name="Calibri" fo:font-size="10pt" fo:font-weight="bold" style:font-size-asian="10pt" style:font-weight-asian="bold" style:font-name-complex="Arial"/>
    </style:style>
    <style:style style:name="T35" style:family="text">
      <style:text-properties fo:color="#333399" style:font-name="Calibri" fo:font-size="10pt" fo:font-weight="bold" style:font-name-asian="Calibri" style:font-size-asian="10pt" style:font-weight-asian="bold" style:font-name-complex="Calibri"/>
    </style:style>
    <style:style style:name="T36" style:family="text">
      <style:text-properties fo:color="#333399"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T37" style:family="text">
      <style:text-properties fo:color="#333399" style:font-name="Calibri" fo:font-size="10pt" fo:language="none" fo:country="none" fo:font-weight="bold" style:font-name-asian="Calibri" style:font-size-asian="10pt" style:language-asian="none" style:country-asian="none" style:font-weight-asian="bold" style:font-name-complex="Calibri"/>
    </style:style>
    <style:style style:name="T38" style:family="text">
      <style:text-properties fo:color="#333399" style:font-name="Calibri" fo:font-size="10pt" fo:language="es" fo:country="ES" fo:font-weight="bold" style:font-size-asian="10pt" style:font-weight-asian="bold"/>
    </style:style>
    <style:style style:name="T39" style:family="text">
      <style:text-properties fo:color="#333399" style:font-name="Calibri" fo:font-size="10pt" fo:language="es" fo:country="ES" fo:font-weight="bold" style:font-size-asian="10pt" style:font-weight-asian="bold" style:font-name-complex="Arial"/>
    </style:style>
    <style:style style:name="T40" style:family="text">
      <style:text-properties fo:color="#333399" style:font-name="Calibri" fo:font-size="10pt" fo:language="es" fo:country="ES" fo:font-weight="bold" style:font-size-asian="10pt" style:font-weight-asian="bold" style:font-name-complex="Calibri"/>
    </style:style>
    <style:style style:name="T41" style:family="text">
      <style:text-properties fo:color="#333399" style:font-name="Calibri" fo:font-size="10pt" fo:language="es" fo:country="ES" fo:font-weight="bold" style:font-name-asian="Calibri" style:font-size-asian="10pt" style:font-weight-asian="bold" style:font-name-complex="Calibri"/>
    </style:style>
    <style:style style:name="T42" style:family="text">
      <style:text-properties fo:color="#333399" fo:font-weight="bold" style:font-weight-asian="bold"/>
    </style:style>
    <style:style style:name="T43" style:family="text">
      <style:text-properties fo:color="#333399" fo:font-size="10pt" fo:language="es" fo:country="ES" fo:font-weight="bold" style:font-size-asian="10pt" style:font-weight-asian="bold" style:font-name-complex="Arial"/>
    </style:style>
    <style:style style:name="T44" style:family="text">
      <style:text-properties style:font-name-complex="Arial"/>
    </style:style>
    <style:style style:name="T45" style:family="text">
      <style:text-properties fo:language="es" fo:country="ES"/>
    </style:style>
    <style:style style:name="T46" style:family="text">
      <style:text-properties fo:language="es" fo:country="ES" style:font-name-complex="Calibri"/>
    </style:style>
    <style:style style:name="T47" style:family="text">
      <style:text-properties fo:language="es" fo:country="UY"/>
    </style:style>
    <style:style style:name="T48" style:family="text">
      <style:text-properties fo:language="en" fo:country="US"/>
    </style:style>
    <style:style style:name="T49" style:family="text">
      <style:text-properties fo:color="#0000ff" style:font-name="Calibri" fo:font-size="8pt" fo:language="es" fo:country="ES" style:text-underline-style="solid" style:text-underline-width="auto" style:text-underline-color="font-color" style:font-size-asian="8pt" style:font-name-complex="Calibri" style:font-size-complex="8pt"/>
    </style:style>
    <style:style style:name="T50" style:family="text">
      <style:text-properties fo:color="#002060" style:font-name="Calibri" fo:font-size="8pt" fo:language="en" fo:country="US" fo:font-weight="bold" style:font-size-asian="8pt" style:font-weight-asian="bold" style:font-name-complex="Calibri" style:font-size-complex="8pt"/>
    </style:style>
    <style:style style:name="T51" style:family="text">
      <style:text-properties fo:color="#002060" style:font-name="Calibri" fo:font-size="8pt" fo:language="en" fo:country="US" fo:font-weight="bold" style:font-name-asian="Calibri" style:font-size-asian="8pt" style:font-weight-asian="bold" style:font-name-complex="Calibri" style:font-size-complex="8pt"/>
    </style:style>
    <style:style style:name="T52" style:family="text">
      <style:text-properties fo:color="#002060" style:font-name="Calibri" fo:font-size="8pt" fo:language="es" fo:country="ES" style:font-size-asian="8pt" style:font-name-complex="Calibri" style:font-size-complex="8pt"/>
    </style:style>
    <style:style style:name="T53" style:family="text">
      <style:text-properties fo:color="#002060" style:font-name="Calibri" fo:font-size="8pt" fo:language="es" fo:country="ES" style:font-name-asian="Calibri" style:font-size-asian="8pt" style:font-name-complex="Calibri" style:font-size-complex="8pt"/>
    </style:style>
    <style:style style:name="T54" style:family="text">
      <style:text-properties fo:color="#ff0000" style:font-name="Calibri" fo:font-size="8pt" fo:language="es" fo:country="ES" style:font-name-asian="Calibri" style:font-size-asian="8pt" style:font-name-complex="Calibri" style:font-size-complex="8pt"/>
    </style:style>
    <style:style style:name="T55" style:family="text">
      <style:text-properties fo:color="#3e3d40" style:font-name="Calibri" fo:font-size="8pt" style:font-size-asian="8pt" style:language-asian="es" style:country-asian="UY" style:font-name-complex="Calibri" style:font-size-complex="8pt"/>
    </style:style>
    <style:style style:name="T56" style:family="text">
      <style:text-properties fo:color="#3e3d40" style:font-name="Calibri" fo:font-size="8pt" fo:language="es" fo:country="UY" style:font-size-asian="8pt" style:language-asian="es" style:country-asian="UY" style:font-name-complex="Calibri" style:font-size-complex="8pt"/>
    </style:style>
    <style:style style:name="T57" style:family="text">
      <style:text-properties fo:color="#3e3d40" style:font-name="Calibri" fo:font-size="8pt" fo:language="es" fo:country="UY" style:font-name-asian="Calibri" style:font-size-asian="8pt" style:language-asian="es" style:country-asian="UY" style:font-name-complex="Calibri" style:font-size-complex="8pt"/>
    </style:style>
    <style:style style:name="T58" style:family="text">
      <style:text-properties fo:color="#000080" style:font-name="Calibri" fo:font-size="8pt" fo:language="es" fo:country="ES" style:font-size-asian="8pt" style:font-name-complex="Calibri" style:font-size-complex="8pt"/>
    </style:style>
    <style:style style:name="T59" style:family="text">
      <style:text-properties fo:color="#000080" style:font-name="Calibri" fo:font-size="8pt" fo:language="es" fo:country="ES" style:font-name-asian="Calibri" style:font-size-asian="8pt" style:font-name-complex="Calibri" style:font-size-complex="8pt"/>
    </style:style>
    <style:style style:name="T6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1.<text:span text:style-name="T1"> </text:span>DATOS<text:span text:style-name="T1"> </text:span>DEL<text:span text:style-name="T1"> </text:span>ESTUDIANT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2"/>
          </table:table-cell>
          <table:table-cell table:style-name="Tabla1.B1" table:number-columns-spanned="3" office:value-type="string">
            <text:p text:style-name="P42">APELLIDOS<text:span text:style-name="T1"> </text:span>Y<text:span text:style-name="T1"> </text:span>NOMBRE:</text:p>
            <text:p text:style-name="P41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2"/>
          </table:table-cell>
          <table:table-cell table:style-name="Tabla1.B1" table:number-columns-spanned="3" office:value-type="string">
            <text:p text:style-name="P42">UNIVERSIDAD<text:span text:style-name="T1"> </text:span>EN<text:span text:style-name="T1"> </text:span>LA<text:span text:style-name="T1"> </text:span>QUE<text:span text:style-name="T1"> </text:span>ESTÁ<text:span text:style-name="T1"> </text:span>REALIZANDO<text:span text:style-name="T1"> </text:span>ESTUDIOS:</text:p>
            <text:p text:style-name="P41"/>
          </table:table-cell>
          <table:covered-table-cell/>
          <table:covered-table-cell/>
        </table:table-row>
        <table:table-row table:style-name="Tabla1.1">
          <table:table-cell table:style-name="Tabla1.B1" table:number-columns-spanned="4" office:value-type="string">
            <text:p text:style-name="P39">DOMICILIO:</text:p>
            <text:p text:style-name="P49">Dirección:</text:p>
            <text:p text:style-name="P49">Código<text:span text:style-name="T1"> </text:span>Postal:</text:p>
            <text:p text:style-name="P49">País:</text:p>
            <text:p text:style-name="P49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39">Fecha<text:span text:style-name="T1"> </text:span>nacimiento:</text:p>
            <text:p text:style-name="P38"/>
          </table:table-cell>
          <table:covered-table-cell/>
          <table:table-cell table:style-name="Tabla1.B1" table:number-columns-spanned="2" office:value-type="string">
            <text:p text:style-name="P39">Lugar<text:span text:style-name="T1"> </text:span>nacimiento: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39">Correo<text:span text:style-name="T1"> </text:span>electrónico:</text:p>
            <text:p text:style-name="P38"/>
            <text:p text:style-name="P38"/>
          </table:table-cell>
          <table:covered-table-cell/>
          <table:covered-table-cell/>
          <table:table-cell table:style-name="Tabla1.B1" office:value-type="string">
            <text:p text:style-name="P39">TELÉFONO(s)<text:span text:style-name="T1"> <text:s/></text:span>de<text:span text:style-name="T1"> </text:span>contacto:</text:p>
          </table:table-cell>
        </table:table-row>
      </table:table>
      <text:p text:style-name="P3"/>
      <text:p text:style-name="P2">Nota:<text:span text:style-name="T1"> </text:span>es<text:span text:style-name="T1"> </text:span>obligatorio<text:span text:style-name="T1"> </text:span>adjuntar<text:span text:style-name="T1"> </text:span>un<text:span text:style-name="T1"> </text:span>CV<text:span text:style-name="T1"> </text:span>del<text:span text:style-name="T1"> <text:s/></text:span>estudiante<text:span text:style-name="T1"> </text:span>solicitante<text:span text:style-name="T1"> </text:span></text:p>
      <text:p text:style-name="P3"/>
      <text:p text:style-name="P36"><text:span text:style-name="T36">2.</text:span><text:span text:style-name="T37"> <text:s/></text:span><text:span text:style-name="T36">PROGRAMA</text:span><text:span text:style-name="T37"> </text:span><text:span text:style-name="T36">DE</text:span><text:span text:style-name="T37"> <text:s/></text:span><text:span text:style-name="T36">MAESTRIA</text:span><text:span text:style-name="T37"> </text:span><text:span text:style-name="T36">O</text:span><text:span text:style-name="T37"> </text:span><text:span text:style-name="T36">DOCTORADO</text:span><text:span text:style-name="T37"> </text:span><text:span text:style-name="T36">EN</text:span><text:span text:style-name="T37"> </text:span><text:span text:style-name="T36">EL</text:span><text:span text:style-name="T37"> </text:span><text:span text:style-name="T36">QUE</text:span><text:span text:style-name="T37"> </text:span><text:span text:style-name="T36">ESTÁ</text:span><text:span text:style-name="T37"> </text:span><text:span text:style-name="T36">MATRICULADA/O</text:span><text:span text:style-name="T37"> </text:span><text:span text:style-name="T36">en</text:span><text:span text:style-name="T37"> </text:span><text:span text:style-name="T36">el</text:span><text:span text:style-name="T37"> <text:s/></text:span><text:span text:style-name="T36">periodo</text:span><text:span text:style-name="T37"> </text:span><text:span text:style-name="T36">2013:</text:span></text:p>
      <text:p text:style-name="P52"/>
      <text:list xml:id="list29726525" text:style-name="WW8Num8">
        <text:list-item>
          <text:p text:style-name="P55">Maestría</text:p>
        </text:list-item>
        <text:list-item>
          <text:p text:style-name="P55"><text:span text:style-name="T1"><text:s/></text:span>Doctorado</text:p>
        </text:list-item>
      </text:list>
      <text:p text:style-name="P52">Denominación<text:span text:style-name="T1"> </text:span>del<text:span text:style-name="T1"> </text:span>Programa:<text:span text:style-name="T1"> </text:span></text:p>
      <text:p text:style-name="P51"><text:span text:style-name="T4">Área</text:span><text:span text:style-name="T6"> </text:span><text:span text:style-name="T4">disciplinar:</text:span><text:span text:style-name="T6"> </text:span></text:p>
      <text:p text:style-name="P52">Cursos<text:span text:style-name="T1"> </text:span>aprobados:<text:span text:style-name="T1"> </text:span></text:p>
      <text:p text:style-name="P52"/>
      <text:p text:style-name="P52"/>
      <text:p text:style-name="P52"/>
      <text:p text:style-name="P51"><text:span text:style-name="T4">Nombre</text:span><text:span text:style-name="T6"> </text:span><text:span text:style-name="T4">y</text:span><text:span text:style-name="T6"> </text:span><text:span text:style-name="T4">cargo</text:span><text:span text:style-name="T6"> </text:span><text:span text:style-name="T4">del</text:span><text:span text:style-name="T6"> </text:span><text:span text:style-name="T4">tutor</text:span><text:span text:style-name="T6"> </text:span><text:span text:style-name="T4">académico</text:span><text:span text:style-name="T6"> </text:span><text:span text:style-name="T4">(o</text:span><text:span text:style-name="T6"> </text:span><text:span text:style-name="T4">director</text:span><text:span text:style-name="T6"> </text:span><text:span text:style-name="T4">de</text:span><text:span text:style-name="T6"> </text:span><text:span text:style-name="T4">tesis</text:span><text:span text:style-name="T6"> </text:span><text:span text:style-name="T4">si</text:span><text:span text:style-name="T6"> </text:span><text:span text:style-name="T4">corresponde):</text:span><text:span text:style-name="T6"> </text:span></text:p>
      <text:p text:style-name="P52"/>
      <text:p text:style-name="P52"/>
      <text:p text:style-name="P43"><text:span text:style-name="T33">3.</text:span><text:span text:style-name="T35"> </text:span><text:span text:style-name="T33">FORMACIÓN</text:span><text:span text:style-name="T35"> <text:s/></text:span><text:span text:style-name="T33">DEL</text:span><text:span text:style-name="T35"> </text:span><text:span text:style-name="T33">SOLICITANTE.</text:span></text:p>
      <text:p text:style-name="P46">Carrera<text:span text:style-name="T1"> </text:span>de<text:span text:style-name="T1"> </text:span>grado:</text:p>
      <text:p text:style-name="P45"><text:span text:style-name="T4">De</text:span><text:span text:style-name="T6"> </text:span><text:span text:style-name="T4">la</text:span><text:span text:style-name="T6"> </text:span><text:span text:style-name="T4">Universidad:</text:span></text:p>
      <text:p text:style-name="P46"><text:soft-page-break/>País:</text:p>
      <text:p text:style-name="P46">Observaciones:<text:span text:style-name="T1"> </text:span></text:p>
      <text:p text:style-name="P46"/>
      <text:p text:style-name="P50"/>
      <text:p text:style-name="P37"><text:span text:style-name="T36">4.</text:span><text:span text:style-name="T37"> </text:span><text:span text:style-name="T36">PROGRAMA</text:span><text:span text:style-name="T37"> </text:span><text:span text:style-name="T36">DE</text:span><text:span text:style-name="T37"> </text:span><text:span text:style-name="T36">MAESTRIA</text:span><text:span text:style-name="T37"> </text:span><text:span text:style-name="T36">O</text:span><text:span text:style-name="T37"> </text:span><text:span text:style-name="T36">DOCTORADO</text:span><text:span text:style-name="T37"> </text:span><text:span text:style-name="T36">EN</text:span><text:span text:style-name="T37"> </text:span><text:span text:style-name="T36">EL</text:span><text:span text:style-name="T37"> </text:span><text:span text:style-name="T36">QUE</text:span><text:span text:style-name="T37"> </text:span><text:span text:style-name="T36">DESEA</text:span><text:span text:style-name="T37"> </text:span><text:span text:style-name="T36">PARTICIPAR</text:span><text:span text:style-name="T37"> </text:span><text:span text:style-name="T36">en</text:span><text:span text:style-name="T37"> </text:span><text:span text:style-name="T36">el</text:span><text:span text:style-name="T37"> <text:s/></text:span><text:span text:style-name="T36">periodo</text:span><text:span text:style-name="T37"> </text:span><text:span text:style-name="T36">2013:</text:span></text:p>
      <text:p text:style-name="P54"/>
      <text:list xml:id="list29743378" text:continue-numbering="true" text:style-name="WW8Num8">
        <text:list-item>
          <text:p text:style-name="P56">Maestría</text:p>
        </text:list-item>
        <text:list-item>
          <text:p text:style-name="P56"><text:span text:style-name="T1"><text:s/></text:span>Doctorado</text:p>
        </text:list-item>
      </text:list>
      <text:p text:style-name="P54">Denominación<text:span text:style-name="T1"> </text:span>del<text:span text:style-name="T1"> </text:span>Programa:<text:span text:style-name="T1"> </text:span></text:p>
      <text:p text:style-name="P53"><text:span text:style-name="T4">Área</text:span><text:span text:style-name="T6"> </text:span><text:span text:style-name="T4">Disciplinar:</text:span></text:p>
      <text:p text:style-name="P54">Universidad:</text:p>
      <text:p text:style-name="P54"/>
      <text:p text:style-name="P5"/>
      <text:p text:style-name="P43"><text:span text:style-name="T33">5.</text:span><text:span text:style-name="T35"> </text:span><text:span text:style-name="T33">CURSOS</text:span><text:span text:style-name="T35"> </text:span><text:span text:style-name="T33">/ACTIVIDADES</text:span><text:span text:style-name="T35"> </text:span><text:span text:style-name="T33">PROPUESTOS</text:span><text:span text:style-name="T35"> </text:span><text:span text:style-name="T33">Y</text:span><text:span text:style-name="T35"> </text:span><text:span text:style-name="T33">AGENDA</text:span><text:span text:style-name="T35"> </text:span><text:span text:style-name="T33">DE</text:span><text:span text:style-name="T35"> </text:span><text:span text:style-name="T33">TRABAJO</text:span><text:span text:style-name="T35"> </text:span><text:span text:style-name="T33">EN</text:span><text:span text:style-name="T35"> </text:span><text:span text:style-name="T33">LA</text:span><text:span text:style-name="T35"> </text:span><text:span text:style-name="T33">UNIVERSIDAD</text:span><text:span text:style-name="T35"> </text:span><text:span text:style-name="T33">DE</text:span><text:span text:style-name="T35"> </text:span><text:span text:style-name="T33">DESTINO</text:span><text:span text:style-name="T35"> </text:span><text:span text:style-name="T33">(incluir</text:span><text:span text:style-name="T35"> </text:span><text:span text:style-name="T33">cursos,</text:span><text:span text:style-name="T35"> </text:span><text:span text:style-name="T33">seminarios,</text:span><text:span text:style-name="T35"> </text:span><text:span text:style-name="T33">estancia</text:span><text:span text:style-name="T35"> </text:span><text:span text:style-name="T33">de</text:span><text:span text:style-name="T35"> </text:span><text:span text:style-name="T33">investigación,</text:span><text:span text:style-name="T35"> </text:span><text:span text:style-name="T33">practicas</text:span><text:span text:style-name="T35"> </text:span><text:span text:style-name="T33">de</text:span><text:span text:style-name="T35"> </text:span><text:span text:style-name="T33">laboratorio,</text:span><text:span text:style-name="T35"> </text:span><text:span text:style-name="T33">etc).</text:span></text:p>
      <text:p text:style-name="P46"/>
      <text:p text:style-name="P46"/>
      <text:p text:style-name="P46"/>
      <text:p text:style-name="P46"/>
      <text:p text:style-name="P40"/>
      <text:p text:style-name="P44"><text:span text:style-name="T34">6.</text:span><text:span text:style-name="T35"> </text:span><text:span text:style-name="T39">DURACIÓN</text:span><text:span text:style-name="T41"> </text:span><text:span text:style-name="T38">Y</text:span><text:span text:style-name="T41"> </text:span><text:span text:style-name="T38">FECHA</text:span><text:span text:style-name="T41"> </text:span><text:span text:style-name="T38">ESTIMADA</text:span><text:span text:style-name="T41"> </text:span><text:span text:style-name="T38">DE</text:span><text:span text:style-name="T41"> </text:span><text:span text:style-name="T38">INICIO</text:span><text:span text:style-name="T41"> </text:span><text:span text:style-name="T38">DE</text:span><text:span text:style-name="T41"> </text:span><text:span text:style-name="T38">LA</text:span><text:span text:style-name="T41"> </text:span><text:span text:style-name="T38">ACTIVIDAD</text:span><text:span text:style-name="T41"> </text:span><text:span text:style-name="T38">A</text:span><text:span text:style-name="T41"> </text:span><text:span text:style-name="T38">REALIZAR</text:span><text:span text:style-name="T41"> </text:span><text:span text:style-name="T38">EN</text:span><text:span text:style-name="T41"> </text:span><text:span text:style-name="T38">LA</text:span><text:span text:style-name="T41"> </text:span><text:span text:style-name="T38">UNIVERSID</text:span><text:span text:style-name="T39">AD</text:span><text:span text:style-name="T41"> </text:span><text:span text:style-name="T38">DE</text:span><text:span text:style-name="T41"> </text:span><text:span text:style-name="T38">DESTINO:</text:span></text:p>
      <text:p text:style-name="P48"/>
      <text:p text:style-name="P46"/>
      <text:p text:style-name="P40"/>
      <text:p text:style-name="P43"><text:span text:style-name="T33">7.</text:span><text:span text:style-name="T35"> </text:span><text:span text:style-name="T33">APROBACIÓN</text:span><text:span text:style-name="T35"> </text:span><text:span text:style-name="T33">DEL</text:span><text:span text:style-name="T35"> </text:span><text:span text:style-name="T33">TUTOR</text:span><text:span text:style-name="T35"> </text:span><text:span text:style-name="T33">ACADÉMICO/</text:span><text:span text:style-name="T35"> </text:span><text:span text:style-name="T33">DIRECTOR</text:span><text:span text:style-name="T35"> </text:span><text:span text:style-name="T33">DE</text:span><text:span text:style-name="T35"> </text:span><text:span text:style-name="T33">TESIS</text:span><text:span text:style-name="T35"> </text:span><text:span text:style-name="T33">DEL</text:span><text:span text:style-name="T35"> </text:span><text:span text:style-name="T33">ESTUDIANTE</text:span><text:span text:style-name="T35"> </text:span><text:span text:style-name="T33">SOLICITANTE:</text:span></text:p>
      <text:p text:style-name="P46">Nombre:</text:p>
      <text:p text:style-name="P46">Cargo</text:p>
      <text:p text:style-name="P46">Firma:<text:span text:style-name="T1"> </text:span></text:p>
      <text:p text:style-name="P46"/>
      <text:p text:style-name="P46"><text:soft-page-break/>Observaciones:</text:p>
      <text:p text:style-name="P47"><text:s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0"><text:span text:style-name="T39">8.</text:span><text:span text:style-name="T41"> </text:span><text:span text:style-name="T39">COMPROMISO</text:span><text:span text:style-name="T41"> </text:span><text:span text:style-name="T38">DEL</text:span><text:span text:style-name="T41"> </text:span><text:span text:style-name="T38">ESTUDIANTE</text:span><text:span text:style-name="T41"> </text:span><text:span text:style-name="T38">DE</text:span><text:span text:style-name="T41"> <text:s/></text:span><text:span text:style-name="T38">POSGRADO</text:span></text:p>
          </table:table-cell>
        </table:table-row>
        <table:table-row table:style-name="Tabla2.2">
          <table:table-cell table:style-name="Tabla2.A2" office:value-type="string">
            <text:p text:style-name="P63"><text:span text:style-name="T8">Me</text:span><text:span text:style-name="T9"> </text:span><text:span text:style-name="T7">comprometo</text:span><text:span text:style-name="T9"> </text:span><text:span text:style-name="T7">a</text:span><text:span text:style-name="T9"> </text:span><text:span text:style-name="T5">realizar</text:span><text:span text:style-name="T6"> </text:span><text:span text:style-name="T3">las</text:span><text:span text:style-name="T6"> </text:span><text:span text:style-name="T3">actividades</text:span><text:span text:style-name="T6"> </text:span><text:span text:style-name="T3">exigidas</text:span><text:span text:style-name="T6"> </text:span><text:span text:style-name="T3">en</text:span><text:span text:style-name="T6"> </text:span><text:span text:style-name="T3">el</text:span><text:span text:style-name="T6"> </text:span><text:span text:style-name="T3">plan</text:span><text:span text:style-name="T6"> </text:span><text:span text:style-name="T3">de</text:span><text:span text:style-name="T6"> </text:span><text:span text:style-name="T3">trabajo</text:span><text:span text:style-name="T6"> </text:span><text:span text:style-name="T3">del</text:span><text:span text:style-name="T6"> </text:span><text:span text:style-name="T3">programa</text:span><text:span text:style-name="T6"> </text:span><text:span text:style-name="T3">de</text:span><text:span text:style-name="T6"> </text:span><text:span text:style-name="T3">maestría</text:span><text:span text:style-name="T6"> </text:span><text:span text:style-name="T3">o</text:span><text:span text:style-name="T6"> </text:span><text:span text:style-name="T3">doctorado</text:span><text:span text:style-name="T6"> <text:s/></text:span><text:span text:style-name="T3">en</text:span><text:span text:style-name="T6"> </text:span><text:span text:style-name="T3">el</text:span><text:span text:style-name="T6"> </text:span><text:span text:style-name="T3">que</text:span><text:span text:style-name="T6"> </text:span><text:span text:style-name="T3">solicito</text:span><text:span text:style-name="T6"> </text:span><text:span text:style-name="T3">participar,</text:span><text:span text:style-name="T6"> </text:span><text:span text:style-name="T3">así</text:span><text:span text:style-name="T6"> </text:span><text:span text:style-name="T3">como</text:span><text:span text:style-name="T6"> </text:span><text:span text:style-name="T3">a</text:span><text:span text:style-name="T6"> </text:span><text:span text:style-name="T3">someterme</text:span><text:span text:style-name="T6"> </text:span><text:span text:style-name="T3">a</text:span><text:span text:style-name="T6"> </text:span><text:span text:style-name="T3">todas</text:span><text:span text:style-name="T6"> </text:span><text:span text:style-name="T3">las</text:span><text:span text:style-name="T6"> </text:span><text:span text:style-name="T3">actuaciones</text:span><text:span text:style-name="T6"> </text:span><text:span text:style-name="T3">de</text:span><text:span text:style-name="T6"> </text:span><text:span text:style-name="T3">seguimiento,</text:span><text:span text:style-name="T6"> </text:span><text:span text:style-name="T3">control</text:span><text:span text:style-name="T6"> </text:span><text:span text:style-name="T3">y</text:span><text:span text:style-name="T6"> </text:span><text:span text:style-name="T3">evaluación</text:span><text:span text:style-name="T6"> </text:span><text:span text:style-name="T3">establecidas</text:span><text:span text:style-name="T6"> </text:span><text:span text:style-name="T3">por</text:span><text:span text:style-name="T6"> </text:span><text:span text:style-name="T3">la</text:span><text:span text:style-name="T6"> </text:span><text:span text:style-name="T3">Universidad</text:span><text:span text:style-name="T6"> </text:span><text:span text:style-name="T3">de</text:span><text:span text:style-name="T6"> </text:span><text:span text:style-name="T3">destino</text:span><text:span text:style-name="T6"> </text:span><text:span text:style-name="T8">bajo</text:span><text:span text:style-name="T9"> </text:span><text:span text:style-name="T7">las</text:span><text:span text:style-name="T9"> </text:span><text:span text:style-name="T7">CONDICIONES</text:span><text:span text:style-name="T9"> </text:span><text:span text:style-name="T7">del</text:span><text:span text:style-name="T9"> </text:span><text:span text:style-name="T7">Programa</text:span><text:span text:style-name="T9"> </text:span><text:span text:style-name="T7">de</text:span><text:span text:style-name="T9"> </text:span><text:span text:style-name="T7">Movilidad</text:span><text:span text:style-name="T9"> <text:s/></text:span><text:span text:style-name="T7">de</text:span><text:span text:style-name="T9"> </text:span><text:span text:style-name="T7">Estudiantes</text:span><text:span text:style-name="T9"> </text:span><text:span text:style-name="T7">de</text:span><text:span text:style-name="T9"> </text:span><text:span text:style-name="T7">Posgrado</text:span><text:span text:style-name="T9"> </text:span><text:span text:style-name="T7">de</text:span><text:span text:style-name="T9"> </text:span><text:span text:style-name="T7">la</text:span><text:span text:style-name="T9"> </text:span><text:span text:style-name="T7">Asociación</text:span><text:span text:style-name="T9"> </text:span><text:span text:style-name="T7">de</text:span><text:span text:style-name="T9"> </text:span><text:span text:style-name="T7">Universidades</text:span><text:span text:style-name="T9"> </text:span><text:span text:style-name="T7">Grupo</text:span><text:span text:style-name="T9"> </text:span><text:span text:style-name="T7">Mon</text:span><text:span text:style-name="T8">tevideo</text:span><text:span text:style-name="T9"> </text:span><text:span text:style-name="T7">(Convocatoria</text:span><text:span text:style-name="T9"> </text:span><text:span text:style-name="T7">2013)</text:span><text:span text:style-name="T9"> </text:span><text:span text:style-name="T7">que</text:span><text:span text:style-name="T9"> </text:span><text:span text:style-name="T7">declaro</text:span><text:span text:style-name="T9"> </text:span><text:span text:style-name="T7">conocer</text:span><text:span text:style-name="T8">.</text:span><text:span text:style-name="T9"> <text:s/></text:span><text:span text:style-name="T7">Asimismo,</text:span><text:span text:style-name="T9"> </text:span><text:span text:style-name="T7">me</text:span><text:span text:style-name="T9"> </text:span><text:span text:style-name="T7">comprometo</text:span><text:span text:style-name="T9"> </text:span><text:span text:style-name="T7">a</text:span><text:span text:style-name="T9"> </text:span><text:span text:style-name="T5">responder</text:span><text:span text:style-name="T6"> </text:span><text:span text:style-name="T3">a</text:span><text:span text:style-name="T6"> </text:span><text:span text:style-name="T3">las</text:span><text:span text:style-name="T6"> </text:span><text:span text:style-name="T3">preguntas</text:span><text:span text:style-name="T6"> </text:span><text:span text:style-name="T3">de</text:span><text:span text:style-name="T6"> </text:span><text:span text:style-name="T3">las</text:span><text:span text:style-name="T6"> </text:span><text:span text:style-name="T3">i</text:span><text:span text:style-name="T5">nstituciones</text:span><text:span text:style-name="T6"> </text:span><text:span text:style-name="T3">vinculadas</text:span><text:span text:style-name="T6"> </text:span><text:span text:style-name="T3">al</text:span><text:span text:style-name="T6"> </text:span><text:span text:style-name="T3">programa</text:span><text:span text:style-name="T5">,</text:span><text:span text:style-name="T6"> </text:span><text:span text:style-name="T3">a</text:span><text:span text:style-name="T6"> </text:span><text:span text:style-name="T3">participar</text:span><text:span text:style-name="T6"> </text:span><text:span text:style-name="T3">en</text:span><text:span text:style-name="T6"> </text:span><text:span text:style-name="T3">reuniones,</text:span><text:span text:style-name="T6"> </text:span><text:span text:style-name="T3">a</text:span><text:span text:style-name="T6"> </text:span><text:span text:style-name="T3">completar</text:span><text:span text:style-name="T6"> <text:s/></text:span><text:span text:style-name="T3">encuestas</text:span><text:span text:style-name="T6"> </text:span><text:span text:style-name="T3">de</text:span><text:span text:style-name="T6"> </text:span><text:span text:style-name="T3">evaluación</text:span><text:span text:style-name="T6"> </text:span><text:span text:style-name="T3">e,</text:span><text:span text:style-name="T6"> </text:span><text:span text:style-name="T3">incluso</text:span><text:span text:style-name="T6"> </text:span><text:span text:style-name="T3">si</text:span><text:span text:style-name="T6"> </text:span><text:span text:style-name="T3">fuese</text:span><text:span text:style-name="T6"> </text:span><text:span text:style-name="T3">necesario,</text:span><text:span text:style-name="T6"> </text:span><text:span text:style-name="T3">a</text:span><text:span text:style-name="T6"> </text:span><text:span text:style-name="T3">participar</text:span><text:span text:style-name="T6"> </text:span><text:span text:style-name="T3">en</text:span><text:span text:style-name="T6"> </text:span><text:span text:style-name="T3">las</text:span><text:span text:style-name="T6"> </text:span><text:span text:style-name="T3">reuniones</text:span><text:span text:style-name="T6"> </text:span><text:span text:style-name="T3">destinadas</text:span><text:span text:style-name="T6"> </text:span><text:span text:style-name="T3">a</text:span><text:span text:style-name="T6"> </text:span><text:span text:style-name="T3">evaluar</text:span><text:span text:style-name="T6"> </text:span><text:span text:style-name="T3">la</text:span><text:span text:style-name="T6"> </text:span><text:span text:style-name="T3">experiencia</text:span><text:span text:style-name="T6"> </text:span><text:span text:style-name="T3">y</text:span><text:span text:style-name="T6"> </text:span><text:span text:style-name="T3">sus</text:span><text:span text:style-name="T6"> </text:span><text:span text:style-name="T3">resultados.</text:span>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4"/>
            <text:p text:style-name="P65"><text:span text:style-name="T9"><text:s text:c="3"/></text:span><text:span text:style-name="T39">__________________________________</text:span><text:span text:style-name="T41"> <text:s text:c="22"/></text:span><text:span text:style-name="T38">__________________________________</text:span></text:p>
            <text:p text:style-name="P69"><text:span text:style-name="T41"><text:s text:c="5"/></text:span><text:span text:style-name="T38">Firma</text:span><text:span text:style-name="T41"> </text:span><text:span text:style-name="T38">del</text:span><text:span text:style-name="T41"> </text:span><text:span text:style-name="T39">Estudiante</text:span><text:span text:style-name="T41"> <text:s text:c="50"/></text:span><text:span text:style-name="T38">Aclaración</text:span><text:span text:style-name="T41"> </text:span><text:span text:style-name="T38">de</text:span><text:span text:style-name="T41"> </text:span><text:span text:style-name="T38">la</text:span><text:span text:style-name="T41"> </text:span><text:span text:style-name="T38">firma</text:span><text:span text:style-name="T41"> </text:span></text:p>
            <text:p text:style-name="P66"><text:s text:c="37"/></text:p>
            <text:p text:style-name="P67"/>
            <text:p text:style-name="P70">Fecha:<text:span text:style-name="T2"> </text:span></text:p>
            <text:p text:style-name="P128"/>
          </table:table-cell>
        </table:table-row>
      </table:table>
      <text:p text:style-name="P17"/>
      <text:p text:style-name="P134">PROGRAMA MOVILIDAD DE POSGRADO</text:p>
      <text:p text:style-name="P133">A U G M</text:p>
      <text:p text:style-name="P22"><text:span text:style-name="T44">CONDICIONES</text:span><text:span text:style-name="T2"> <text:s/></text:span>DEL<text:span text:style-name="T2"> </text:span>PROGRAMA</text:p>
      <text:p text:style-name="P22"/>
      <text:p text:style-name="P23"/>
      <text:p text:style-name="P24">Antecedentes:</text:p>
      <text:p text:style-name="P19"><text:span text:style-name="T15">El</text:span><text:span text:style-name="T18"> </text:span><text:span text:style-name="T16">Consejo</text:span><text:span text:style-name="T18"> </text:span><text:span text:style-name="T16">de</text:span><text:span text:style-name="T18"> </text:span><text:span text:style-name="T16">Rectores</text:span><text:span text:style-name="T18"> </text:span><text:span text:style-name="T16">de</text:span><text:span text:style-name="T18"> </text:span><text:span text:style-name="T16">AUGM</text:span><text:span text:style-name="T18"> <text:s/></text:span><text:span text:style-name="T16">(29/04/2011)</text:span><text:span text:style-name="T18"> </text:span><text:span text:style-name="T16">aprobó</text:span><text:span text:style-name="T18"> </text:span><text:span text:style-name="T16">la</text:span><text:span text:style-name="T18"> </text:span><text:span text:style-name="T16">creación</text:span><text:span text:style-name="T18"> </text:span><text:span text:style-name="T16">de</text:span><text:span text:style-name="T18"> </text:span><text:span text:style-name="T16">un</text:span><text:span text:style-name="T18"> </text:span><text:span text:style-name="T16">programa</text:span><text:span text:style-name="T18"> </text:span><text:span text:style-name="T16">de</text:span><text:span text:style-name="T18"> </text:span><text:span text:style-name="T16">movilidad</text:span><text:span text:style-name="T18"> </text:span><text:span text:style-name="T16">de</text:span><text:span text:style-name="T18"> </text:span><text:span text:style-name="T16">estudiantes</text:span><text:span text:style-name="T18"> </text:span><text:span text:style-name="T16">de</text:span><text:span text:style-name="T18"> </text:span><text:span text:style-name="T16">posgrado</text:span><text:span text:style-name="T18"> </text:span><text:span text:style-name="T17">(doctorado</text:span><text:span text:style-name="T18"> </text:span><text:span text:style-name="T16">y</text:span><text:span text:style-name="T18"> </text:span><text:span text:style-name="T16">maestría)</text:span><text:span text:style-name="T18"> <text:s/></text:span><text:span text:style-name="T16">en</text:span><text:span text:style-name="T18"> </text:span><text:span text:style-name="T16">el</text:span><text:span text:style-name="T18"> </text:span><text:span text:style-name="T16">ámbito</text:span><text:span text:style-name="T18"> </text:span><text:span text:style-name="T16">de</text:span><text:span text:style-name="T18"> <text:s/></text:span><text:span text:style-name="T16">las</text:span><text:span text:style-name="T18"> </text:span><text:span text:style-name="T16">Universidades</text:span><text:span text:style-name="T18"> </text:span><text:span text:style-name="T16">de</text:span><text:span text:style-name="T18"> </text:span><text:span text:style-name="T16">AUGM.</text:span><text:span text:style-name="T18"> </text:span><text:span text:style-name="T16">Para</text:span><text:span text:style-name="T18"> </text:span><text:span text:style-name="T16">ello</text:span><text:span text:style-name="T18"> <text:s/></text:span><text:span text:style-name="T16">ha</text:span><text:span text:style-name="T18"> </text:span><text:span text:style-name="T16">contado</text:span><text:span text:style-name="T18"> <text:s/></text:span><text:span text:style-name="T16">con</text:span><text:span text:style-name="T18"> </text:span><text:span text:style-name="T16">el</text:span><text:span text:style-name="T18"> </text:span><text:span text:style-name="T16">asesoramiento</text:span><text:span text:style-name="T18"> </text:span><text:span text:style-name="T16">de</text:span><text:span text:style-name="T18"> </text:span><text:span text:style-name="T16">la</text:span><text:span text:style-name="T18"> </text:span><text:span text:style-name="T16">Comisión</text:span><text:span text:style-name="T18"> </text:span><text:span text:style-name="T16">Permanente</text:span><text:span text:style-name="T18"> </text:span><text:span text:style-name="T15">de</text:span><text:span text:style-name="T18"> </text:span><text:span text:style-name="T16">Posgrado</text:span><text:span text:style-name="T18"> </text:span><text:span text:style-name="T16">de</text:span><text:span text:style-name="T18"> </text:span><text:span text:style-name="T16">AUGM</text:span><text:span text:style-name="T18"> </text:span><text:span text:style-name="T15">y</text:span><text:span text:style-name="T18"> </text:span><text:span text:style-name="T16">la</text:span><text:span text:style-name="T18"> </text:span><text:span text:style-name="T16">recomendación</text:span><text:span text:style-name="T18"> </text:span><text:span text:style-name="T16">de</text:span><text:span text:style-name="T18"> </text:span><text:span text:style-name="T16">la</text:span><text:span text:style-name="T18"> </text:span><text:span text:style-name="T16">Reunión</text:span><text:span text:style-name="T18"> </text:span><text:span text:style-name="T16">de</text:span><text:span text:style-name="T18"> </text:span><text:span text:style-name="T16">De</text:span><text:span text:style-name="T15">legados</text:span><text:span text:style-name="T18"> </text:span><text:span text:style-name="T16">Asesores</text:span><text:span text:style-name="T15">.</text:span></text:p>
      <text:p text:style-name="P23"/>
      <text:p text:style-name="P72">P<text:span text:style-name="T1"> </text:span>A<text:span text:style-name="T1"> </text:span>U<text:span text:style-name="T1"> </text:span>T<text:span text:style-name="T1"> </text:span>A<text:span text:style-name="T1"> </text:span>S<text:span text:style-name="T1"> <text:s text:c="2"/></text:span>P<text:span text:style-name="T1"> </text:span>A<text:span text:style-name="T1"> </text:span>R<text:span text:style-name="T1"> </text:span>A<text:span text:style-name="T1"> <text:s text:c="2"/></text:span>E<text:span text:style-name="T1"> </text:span>L<text:span text:style-name="T1"> <text:s text:c="2"/></text:span>F<text:span text:style-name="T1"> </text:span>U<text:span text:style-name="T1"> </text:span>N<text:span text:style-name="T1"> </text:span>C<text:span text:style-name="T1"> </text:span>I<text:span text:style-name="T1"> </text:span>O<text:span text:style-name="T1"> </text:span>N<text:span text:style-name="T1"> </text:span>A<text:span text:style-name="T1"> </text:span>M<text:span text:style-name="T1"> </text:span>I<text:span text:style-name="T1"> </text:span>E<text:span text:style-name="T1"> </text:span>N<text:span text:style-name="T1"> </text:span>T<text:span text:style-name="T1"> </text:span>O<text:span text:style-name="T1"> <text:s text:c="3"/></text:span>D<text:span text:style-name="T1"> </text:span>E<text:span text:style-name="T1"> </text:span>L<text:span text:style-name="T1"> <text:s text:c="2"/></text:span>P<text:span text:style-name="T1"> </text:span>R<text:span text:style-name="T1"> </text:span>O<text:span text:style-name="T1"> </text:span>G<text:span text:style-name="T1"> </text:span>R<text:span text:style-name="T1"> </text:span>A<text:span text:style-name="T1"> </text:span>M<text:span text:style-name="T1"> </text:span>A</text:p>
      <text:p text:style-name="P77"/>
      <text:p text:style-name="P74">ASPECTOS<text:span text:style-name="T1"> </text:span>GENERALES</text:p>
      <text:p text:style-name="P28"/>
      <text:list xml:id="list29738142" text:style-name="WW8Num9">
        <text:list-item>
          <text:p text:style-name="P7">En<text:span text:style-name="T1"> </text:span>este<text:span text:style-name="T1"> </text:span>documento<text:span text:style-name="T1"> </text:span>se<text:span text:style-name="T1"> </text:span>establecen<text:span text:style-name="T1"> </text:span>las<text:span text:style-name="T1"> </text:span>bases<text:span text:style-name="T1"> </text:span>para<text:span text:style-name="T1"> <text:s/></text:span>la<text:span text:style-name="T1"> </text:span>convocatoria<text:span text:style-name="T1"> </text:span>del<text:span text:style-name="T1"> </text:span>Programa<text:span text:style-name="T1"> </text:span>de<text:span text:style-name="T1"> </text:span>Movilidad<text:span text:style-name="T1"> </text:span>de<text:span text:style-name="T1"> </text:span>Estudiantes<text:span text:style-name="T1"> </text:span>de<text:span text:style-name="T1"> </text:span>Posgrado<text:span text:style-name="T1"> </text:span>de<text:span text:style-name="T1"> </text:span>AUGM<text:span text:style-name="T1"> </text:span>(en<text:span text:style-name="T1"> </text:span>adelante<text:span text:style-name="T1"> </text:span>PMEP)<text:span text:style-name="T1"> </text:span>correspondiente<text:span text:style-name="T1"> </text:span>a<text:span text:style-name="T1"> </text:span>2013<text:span text:style-name="T1"> </text:span>que<text:span text:style-name="T1"> </text:span>se<text:span text:style-name="T1"> </text:span>instrumenta<text:span text:style-name="T1"> </text:span>en<text:span text:style-name="T1"> </text:span>un<text:span text:style-name="T1"> </text:span>formato<text:span text:style-name="T1"> </text:span>piloto.</text:p>
        </text:list-item>
      </text:list>
      <text:p text:style-name="P18"/>
      <text:list xml:id="list29742194" text:continue-numbering="true" text:style-name="WW8Num9">
        <text:list-item>
          <text:p text:style-name="P11">En<text:span text:style-name="T1"> </text:span>este<text:span text:style-name="T1"> </text:span>cuerpo<text:span text:style-name="T1"> </text:span>de<text:span text:style-name="T1"> </text:span>disposiciones,<text:span text:style-name="T1"> </text:span>la<text:span text:style-name="T1"> <text:s/>“</text:span>universidad<text:span text:style-name="T1"> </text:span>de<text:span text:style-name="T1"> </text:span>origen<text:span text:style-name="T1">” <text:s/></text:span>será<text:span text:style-name="T1"> <text:s/></text:span>la<text:span text:style-name="T1"> </text:span>institución<text:span text:style-name="T1"> </text:span>en<text:span text:style-name="T1"> </text:span>la<text:span text:style-name="T1"> </text:span>cual<text:span text:style-name="T1"> </text:span>el<text:span text:style-name="T1"> </text:span>estudiante<text:span text:style-name="T1"> </text:span>de<text:span text:style-name="T1"> </text:span>posgrado<text:span text:style-name="T1"> </text:span>realiza<text:span text:style-name="T1"> </text:span>sus<text:span text:style-name="T1"> </text:span>estudios<text:span text:style-name="T1"> </text:span>regulares,<text:span text:style-name="T1"> </text:span>y<text:span text:style-name="T1"> </text:span>la<text:span text:style-name="T1"> “</text:span>universidad<text:span text:style-name="T1"> </text:span>de<text:span text:style-name="T1"> </text:span>destino<text:span text:style-name="T1">” </text:span>será<text:span text:style-name="T1"> </text:span>aquella<text:span text:style-name="T1"> </text:span>que<text:span text:style-name="T1"> </text:span>recibe<text:span text:style-name="T1"> </text:span>al<text:span text:style-name="T1"> </text:span>estudiante<text:span text:style-name="T1"> <text:s/></text:span>en<text:span text:style-name="T1"> </text:span>el<text:span text:style-name="T1"> </text:span>marco<text:span text:style-name="T1"> </text:span>del<text:span text:style-name="T1"> </text:span>PMEP.</text:p>
        </text:list-item>
      </text:list>
      <text:p text:style-name="P12"/>
      <text:list xml:id="list29723059" text:continue-numbering="true" text:style-name="WW8Num9">
        <text:list-item>
          <text:p text:style-name="P7">En<text:span text:style-name="T1"> </text:span>la<text:span text:style-name="T1"> </text:span>presente<text:span text:style-name="T1"> </text:span>convocatoria<text:span text:style-name="T1"> </text:span>participarán,<text:span text:style-name="T1"> </text:span>únicamente,<text:span text:style-name="T1"> <text:s/></text:span>los<text:span text:style-name="T1"> </text:span>estudiantes<text:span text:style-name="T1"> </text:span>y<text:span text:style-name="T1"> </text:span>programas<text:span text:style-name="T1"> </text:span>de<text:span text:style-name="T1"> </text:span>maestría<text:span text:style-name="T1"> </text:span>o<text:span text:style-name="T1"> <text:s/></text:span>de<text:span text:style-name="T1"> </text:span>doctorado<text:span text:style-name="T1"> <text:s/></text:span>de<text:span text:style-name="T1"> </text:span>las<text:span text:style-name="T1"> </text:span>universidades<text:span text:style-name="T1"> </text:span>de<text:span text:style-name="T1"> </text:span>AUGM<text:span text:style-name="T1"> </text:span>que<text:span text:style-name="T1"> </text:span>participen<text:span text:style-name="T1"> </text:span>de<text:span text:style-name="T1"> </text:span>la<text:span text:style-name="T1"> </text:span>misma.</text:p>
        </text:list-item>
      </text:list>
      <text:p text:style-name="P33"/>
      <text:list xml:id="list29741767" text:continue-numbering="true" text:style-name="WW8Num9">
        <text:list-item>
          <text:p text:style-name="P7">La<text:span text:style-name="T1"> </text:span>movilidad<text:span text:style-name="T1"> </text:span>de<text:span text:style-name="T1"> </text:span>estudiantes<text:span text:style-name="T1"> </text:span>de<text:span text:style-name="T1"> </text:span>posgrado<text:span text:style-name="T1"> <text:s/></text:span>se<text:span text:style-name="T1"> </text:span>podrá<text:span text:style-name="T1"> </text:span>realizar<text:span text:style-name="T1"> </text:span>con<text:span text:style-name="T1"> </text:span>cualquier<text:span text:style-name="T1"> </text:span>otra<text:span text:style-name="T1"> </text:span>universidad<text:span text:style-name="T1"> </text:span>de<text:span text:style-name="T1"> </text:span>AUGM<text:span text:style-name="T1"> <text:s/></text:span>que<text:span text:style-name="T1"> </text:span>participen<text:span text:style-name="T1"> <text:s/></text:span>en<text:span text:style-name="T1"> </text:span>la<text:span text:style-name="T1"> </text:span>convocatoria,<text:span text:style-name="T1"> </text:span>siempre<text:span text:style-name="T1"> </text:span>que<text:span text:style-name="T1"> </text:span>sea<text:span text:style-name="T1"> </text:span>de<text:span text:style-name="T1"> </text:span>un<text:span text:style-name="T1"> </text:span>país<text:span text:style-name="T1"> </text:span>distinto.</text:p>
        </text:list-item>
      </text:list>
      <text:p text:style-name="P6"/>
      <text:list xml:id="list29745395" text:continue-numbering="true" text:style-name="WW8Num9">
        <text:list-item>
          <text:p text:style-name="P81"><text:span text:style-name="T20"><text:s text:c="3"/></text:span><text:span text:style-name="T19">La</text:span><text:span text:style-name="T20"> </text:span><text:span text:style-name="T19">presente</text:span><text:span text:style-name="T20"> </text:span><text:span text:style-name="T19">convocatoria</text:span><text:span text:style-name="T20"> </text:span><text:span text:style-name="T19">comprende</text:span><text:span text:style-name="T20"> </text:span><text:span text:style-name="T19">a</text:span><text:span text:style-name="T20"> </text:span><text:span text:style-name="T19">las</text:span><text:span text:style-name="T20"> </text:span><text:span text:style-name="T19">carreras</text:span><text:span text:style-name="T20"> </text:span><text:span text:style-name="T19">de</text:span><text:span text:style-name="T20"> </text:span><text:span text:style-name="T19">posgrado</text:span><text:span text:style-name="T20"> </text:span><text:span text:style-name="T19">de</text:span><text:span text:style-name="T20"> </text:span><text:span text:style-name="T19">todas</text:span><text:span text:style-name="T20"> </text:span><text:span text:style-name="T19">las</text:span><text:span text:style-name="T20"> </text:span><text:span text:style-name="T19">disciplinas</text:span><text:span text:style-name="T20"> </text:span><text:span text:style-name="T19">y</text:span><text:span text:style-name="T20"> </text:span><text:span text:style-name="T19">temáticas</text:span><text:span text:style-name="T20"> </text:span><text:span text:style-name="T19">aunque</text:span><text:span text:style-name="T20"> <text:s/></text:span><text:span text:style-name="T19">se</text:span><text:span text:style-name="T20"> </text:span><text:span text:style-name="T19">le</text:span><text:span text:style-name="T20"> </text:span><text:span text:style-name="T19">dará</text:span><text:span text:style-name="T20"> </text:span><text:span text:style-name="T19">prioridad</text:span><text:span text:style-name="T20"> </text:span><text:span text:style-name="T19">a</text:span><text:span text:style-name="T20"> <text:s/></text:span><text:span text:style-name="T19">la</text:span><text:span text:style-name="T20"> </text:span><text:span text:style-name="T19">participación</text:span><text:span text:style-name="T20"> </text:span><text:span text:style-name="T19">de</text:span><text:span text:style-name="T20"> </text:span><text:span text:style-name="T19">aquellas</text:span><text:span text:style-name="T20"> </text:span><text:span text:style-name="T19">relacionadas</text:span><text:span text:style-name="T20"> </text:span><text:span text:style-name="T19">a</text:span><text:span text:style-name="T20"> <text:s/></text:span><text:span text:style-name="T19">los</text:span><text:span text:style-name="T20"> <text:s/></text:span><text:span text:style-name="T21">Núcleos</text:span><text:span text:style-name="T22"> </text:span><text:span text:style-name="T21">Disciplinarios</text:span><text:span text:style-name="T22"> </text:span><text:span text:style-name="T21">y</text:span><text:span text:style-name="T22"> </text:span><text:span text:style-name="T21">Comités</text:span><text:span text:style-name="T22"> </text:span><text:span text:style-name="T21">Académicos</text:span><text:span text:style-name="T22"> </text:span><text:span text:style-name="T21">de</text:span><text:span text:style-name="T22"> </text:span><text:span text:style-name="T21">AUGM.</text:span><text:span text:style-name="T29"> </text:span><text:a xlink:type="simple" xlink:href="http://www.grupomontevideo.edu.uy/index.php/programas/cooperacion-cientifica/nucleos-disciplinarios"><text:span text:style-name="T49">http://www.grupomontevideo.edu.uy/index.php/programas/cooperacion-cientifica/nucleos-disciplinarios</text:span></text:a></text:p>
        </text:list-item>
      </text:list>
      <text:p text:style-name="P88"/>
      <text:p text:style-name="P101"><text:a xlink:type="simple" xlink:href="http://www.grupomontevideo.edu.uy/index.php/programas/cooperacion-cientifica/comites-academicos"><text:span text:style-name="T49">http://www.grupomontevideo.edu.uy/index.php/programas/cooperacion-cientifica/comites-academicos</text:span></text:a></text:p>
      <text:p text:style-name="P93"/>
      <text:list xml:id="list29740650" text:continue-numbering="true" text:style-name="WW8Num9">
        <text:list-item>
          <text:p text:style-name="P84"><text:span text:style-name="T1"><text:s text:c="3"/></text:span>Las<text:span text:style-name="T1"> </text:span>universidades<text:span text:style-name="T1"> </text:span>de<text:span text:style-name="T1"> </text:span>AUGM<text:span text:style-name="T1"> </text:span>participantes<text:span text:style-name="T1"> </text:span>deben<text:span text:style-name="T1"> </text:span>determinar<text:span text:style-name="T1"> </text:span>el<text:span text:style-name="T1"> </text:span>número<text:span text:style-name="T1"> </text:span>de<text:span text:style-name="T1"> </text:span>plazas<text:span text:style-name="T1"> </text:span>que<text:span text:style-name="T1"> </text:span>ofrecen<text:span text:style-name="T1"> </text:span>y<text:span text:style-name="T1"> </text:span>para<text:span text:style-name="T1"> </text:span>cuáles<text:span text:style-name="T1"> <text:s/></text:span>carreras<text:span text:style-name="T1"> </text:span>de<text:span text:style-name="T1"> </text:span>posgrado.<text:span text:style-name="T1"> </text:span></text:p>
        </text:list-item>
      </text:list>
      <text:p text:style-name="P94"/>
      <text:p text:style-name="P71"><text:span text:style-name="T50">REQUISITOS</text:span><text:span text:style-name="T51"> </text:span><text:span text:style-name="T50">DEL</text:span><text:span text:style-name="T51"> </text:span><text:span text:style-name="T50">ESTUDIANTE</text:span><text:span text:style-name="T51"> </text:span><text:span text:style-name="T50">POSTULANTE</text:span></text:p>
      <text:p text:style-name="P4"/>
      <text:list xml:id="list29720970" text:continue-numbering="true" text:style-name="WW8Num9">
        <text:list-item>
          <text:p text:style-name="P103">Los<text:span text:style-name="T1"> </text:span>requisitos<text:span text:style-name="T1"> </text:span>que<text:span text:style-name="T1"> </text:span>debe<text:span text:style-name="T1"> </text:span>reunir<text:span text:style-name="T1"> </text:span>el<text:span text:style-name="T1"> </text:span>estudiante<text:span text:style-name="T1"> </text:span>para<text:span text:style-name="T1"> </text:span>solicitar<text:span text:style-name="T1"> </text:span>su<text:span text:style-name="T1"> </text:span>participación<text:span text:style-name="T1"> </text:span>en<text:span text:style-name="T1"> </text:span>el<text:span text:style-name="T1"> </text:span>PMEP<text:span text:style-name="T1"> </text:span>son<text:span text:style-name="T1"> </text:span>los<text:span text:style-name="T1"> </text:span>siguientes:</text:p>
        </text:list-item>
      </text:list>
      <text:list xml:id="list29728215" text:style-name="WW8Num3">
        <text:list-item>
          <text:p text:style-name="P104"><text:span text:style-name="T28">Estar</text:span><text:span text:style-name="T30"> </text:span><text:span text:style-name="T28">matriculado</text:span><text:span text:style-name="T30"> </text:span><text:span text:style-name="T28">como</text:span><text:span text:style-name="T30"> </text:span><text:span text:style-name="T28">estudiante</text:span><text:span text:style-name="T30"> </text:span><text:span text:style-name="T28">regular</text:span><text:span text:style-name="T30"> </text:span><text:span text:style-name="T19">de</text:span><text:span text:style-name="T20"> </text:span><text:span text:style-name="T19">maestría</text:span><text:span text:style-name="T20"> </text:span><text:span text:style-name="T19">o</text:span><text:span text:style-name="T20"> </text:span><text:span text:style-name="T19">de</text:span><text:span text:style-name="T20"> </text:span><text:span text:style-name="T19">doctorado</text:span><text:span text:style-name="T20"> </text:span><text:span text:style-name="T19">en</text:span><text:span text:style-name="T20"> </text:span><text:span text:style-name="T19">su</text:span><text:span text:style-name="T20"> </text:span><text:span text:style-name="T19">universidad</text:span><text:span text:style-name="T20"> </text:span><text:span text:style-name="T19">tanto</text:span><text:span text:style-name="T20"> </text:span><text:span text:style-name="T14">en</text:span><text:span text:style-name="T18"> </text:span><text:span text:style-name="T14">el</text:span><text:span text:style-name="T18"> </text:span><text:span text:style-name="T14">momento</text:span><text:span text:style-name="T18"> </text:span><text:span text:style-name="T14">de</text:span><text:span text:style-name="T18"> </text:span><text:span text:style-name="T14">realizar</text:span><text:span text:style-name="T18"> </text:span><text:span text:style-name="T14">la</text:span><text:span text:style-name="T18"> </text:span><text:span text:style-name="T14">solicitud</text:span><text:span text:style-name="T18"> </text:span><text:span text:style-name="T14">como</text:span><text:span text:style-name="T18"> </text:span><text:span text:style-name="T14">en</text:span><text:span text:style-name="T18"> </text:span><text:span text:style-name="T14">el</text:span><text:span text:style-name="T18"> </text:span><text:span text:style-name="T14">momento</text:span><text:span text:style-name="T18"> </text:span><text:span text:style-name="T14">de</text:span><text:span text:style-name="T18"> </text:span><text:span text:style-name="T14">realizar</text:span><text:span text:style-name="T18"> </text:span><text:span text:style-name="T14">la</text:span><text:span text:style-name="T18"> </text:span><text:span text:style-name="T14">estancia</text:span><text:span text:style-name="T18"> </text:span><text:span text:style-name="T14">en</text:span><text:span text:style-name="T18"> </text:span><text:span text:style-name="T14">la</text:span><text:span text:style-name="T18"> </text:span><text:span text:style-name="T14">universidad</text:span><text:span text:style-name="T18"> </text:span><text:span text:style-name="T14">de</text:span><text:span text:style-name="T18"> </text:span><text:span text:style-name="T14">destino.</text:span><text:span text:style-name="T18"> </text:span></text:p>
        </text:list-item>
        <text:list-item>
          <text:p text:style-name="P109">Tener<text:span text:style-name="T1"> </text:span>aprobado<text:span text:style-name="T1"> </text:span>por<text:span text:style-name="T1"> </text:span>lo<text:span text:style-name="T1"> </text:span>menos<text:span text:style-name="T1"> </text:span>el<text:span text:style-name="T1"> </text:span>30%<text:span text:style-name="T1"> </text:span>de<text:span text:style-name="T1"> </text:span>las<text:span text:style-name="T1"> </text:span>obligaciones<text:span text:style-name="T1"> </text:span>académicas<text:span text:style-name="T1"> </text:span>o<text:span text:style-name="T1"> </text:span>su<text:span text:style-name="T1"> </text:span>equivalente<text:span text:style-name="T1"> </text:span>en<text:span text:style-name="T1"> </text:span>créditos.</text:p>
        </text:list-item>
        <text:list-item>
          <text:p text:style-name="P109">Que<text:span text:style-name="T1"> </text:span>su<text:span text:style-name="T1"> </text:span>universidad<text:span text:style-name="T1"> </text:span>participe<text:span text:style-name="T1"> </text:span>de<text:span text:style-name="T1"> </text:span>la<text:span text:style-name="T1"> </text:span>convocatoria.</text:p>
        </text:list-item>
        <text:list-item>
          <text:p text:style-name="P108"><text:span text:style-name="T19">Que</text:span><text:span text:style-name="T20"> </text:span><text:span text:style-name="T28">presente</text:span><text:span text:style-name="T30"> </text:span><text:span text:style-name="T28">una</text:span><text:span text:style-name="T30"> </text:span><text:span text:style-name="T28">solicitud</text:span><text:span text:style-name="T30"> </text:span><text:span text:style-name="T28">en</text:span><text:span text:style-name="T30"> </text:span><text:span text:style-name="T28">el</text:span><text:span text:style-name="T30"> </text:span><text:span text:style-name="T28">formulario</text:span><text:span text:style-name="T30"> </text:span><text:span text:style-name="T28">destinado</text:span><text:span text:style-name="T30"> </text:span><text:span text:style-name="T28">a</text:span><text:span text:style-name="T30"> </text:span><text:span text:style-name="T28">tal</text:span><text:span text:style-name="T30"> </text:span><text:span text:style-name="T28">fin,</text:span><text:span text:style-name="T30"> </text:span><text:span text:style-name="T28">en</text:span><text:span text:style-name="T30"> </text:span><text:span text:style-name="T28">el</text:span><text:span text:style-name="T30"> </text:span><text:span text:style-name="T28">plazo</text:span><text:span text:style-name="T30"> </text:span><text:span text:style-name="T28">y</text:span><text:span text:style-name="T30"> </text:span><text:span text:style-name="T28">condiciones</text:span><text:span text:style-name="T30"> </text:span><text:span text:style-name="T28">establecidos</text:span><text:span text:style-name="T30"> </text:span><text:span text:style-name="T28">en</text:span><text:span text:style-name="T30"> </text:span><text:span text:style-name="T28">la</text:span><text:span text:style-name="T30"> </text:span><text:span text:style-name="T28">convocatoria</text:span><text:span text:style-name="T30"> </text:span><text:span text:style-name="T28">por</text:span><text:span text:style-name="T30"> </text:span><text:span text:style-name="T28">su</text:span><text:span text:style-name="T30"> </text:span><text:span text:style-name="T28">universidad.</text:span></text:p>
        </text:list-item>
        <text:list-item>
          <text:p text:style-name="P105">Que<text:span text:style-name="T1"> </text:span>posea<text:span text:style-name="T1"> </text:span>conocimientos<text:span text:style-name="T1"> <text:s/></text:span>suficientes<text:span text:style-name="T1"> </text:span>para<text:span text:style-name="T1"> </text:span>cursar<text:span text:style-name="T1"> </text:span>los<text:span text:style-name="T1"> </text:span>estudios<text:span text:style-name="T1"> </text:span>en<text:span text:style-name="T1"> </text:span>el<text:span text:style-name="T1"> </text:span>idioma<text:span text:style-name="T1"> </text:span>en<text:span text:style-name="T1"> </text:span>el<text:span text:style-name="T1"> </text:span>que<text:span text:style-name="T1"> </text:span>se<text:span text:style-name="T1"> </text:span>imparten<text:span text:style-name="T1"> </text:span>las<text:span text:style-name="T1"> </text:span>clases<text:span text:style-name="T1"> </text:span>en<text:span text:style-name="T1"> </text:span>la<text:span text:style-name="T1"> </text:span>universidad<text:span text:style-name="T1"> </text:span>de<text:span text:style-name="T1"> </text:span>destino.</text:p>
        </text:list-item>
      </text:list>
      <text:p text:style-name="P110"/>
      <text:p text:style-name="P76">CARACTERISTICAS<text:span text:style-name="T1"> </text:span>DE<text:span text:style-name="T1"> </text:span>LA<text:span text:style-name="T1"> </text:span>MOVILIDAD</text:p>
      <text:p text:style-name="P91"/>
      <text:list xml:id="list29715287" text:continue-list="list29720970" text:style-name="WW8Num9">
        <text:list-item>
          <text:p text:style-name="P83"><text:span text:style-name="T2"><text:s text:c="3"/></text:span>El<text:span text:style-name="T2"> <text:s/></text:span>estudiante<text:span text:style-name="T2"> </text:span>participante<text:span text:style-name="T2"> </text:span>del<text:span text:style-name="T2"> </text:span>PMEP<text:span text:style-name="T2"> </text:span>podrá<text:span text:style-name="T2"> <text:s/></text:span>realizar<text:span text:style-name="T2"> </text:span>actividades<text:span text:style-name="T2"> </text:span>que<text:span text:style-name="T2"> </text:span>se<text:span text:style-name="T2"> </text:span>enmarquen<text:span text:style-name="T2"> </text:span>en<text:span text:style-name="T2"> </text:span>su<text:span text:style-name="T2"> </text:span>programa<text:span text:style-name="T2"> </text:span>de<text:span text:style-name="T2"> </text:span>estudios<text:span text:style-name="T2"> <text:s/></text:span>o<text:span text:style-name="T2"> </text:span>de<text:span text:style-name="T2"> </text:span>investigación.<text:span text:style-name="T2"> </text:span>Entre<text:span text:style-name="T2"> </text:span>otros,<text:span text:style-name="T2"> <text:s/></text:span>podrá<text:span text:style-name="T2"> <text:s/></text:span>realizar<text:span text:style-name="T2"> </text:span>estancias<text:span text:style-name="T2"> </text:span>de<text:span text:style-name="T2"> </text:span>investigación,<text:span text:style-name="T2"> </text:span>prácticas<text:span text:style-name="T2"> </text:span>de<text:span text:style-name="T2"> </text:span>laboratorio,<text:span text:style-name="T2"> </text:span>asistir<text:span text:style-name="T2"> <text:s text:c="2"/></text:span>a<text:span text:style-name="T2"> </text:span>cursos/seminarios,<text:span text:style-name="T2"> <text:s/></text:span>etc.</text:p>
        </text:list-item>
      </text:list>
      <text:p text:style-name="P34"><text:soft-page-break/></text:p>
      <text:list xml:id="list29721449" text:continue-numbering="true" text:style-name="WW8Num9">
        <text:list-item>
          <text:p text:style-name="P84"><text:span text:style-name="T1"><text:s text:c="3"/></text:span>La<text:span text:style-name="T1"> </text:span>duración<text:span text:style-name="T1"> </text:span>de<text:span text:style-name="T1"> </text:span>cada<text:span text:style-name="T1"> </text:span>movilidad<text:span text:style-name="T1"> </text:span>será<text:span text:style-name="T1"> </text:span>de<text:span text:style-name="T1"> </text:span>un<text:span text:style-name="T1"> </text:span>mínimo<text:span text:style-name="T1"> </text:span>de<text:span text:style-name="T1"> </text:span>15<text:span text:style-name="T1"> </text:span>días<text:span text:style-name="T1"> </text:span>y<text:span text:style-name="T1"> </text:span>un<text:span text:style-name="T1"> </text:span>máximo<text:span text:style-name="T1"> </text:span>de<text:span text:style-name="T1"> </text:span>seis<text:span text:style-name="T1"> </text:span>meses,<text:span text:style-name="T1"> </text:span>interpretándose<text:span text:style-name="T1"> </text:span>como<text:span text:style-name="T1"> </text:span>semestre<text:span text:style-name="T1"> </text:span>académico.<text:span text:style-name="T1"> </text:span>Se<text:span text:style-name="T1"> </text:span>entiende<text:span text:style-name="T1"> </text:span>que<text:span text:style-name="T1"> </text:span>la<text:span text:style-name="T1"> </text:span>universidad<text:span text:style-name="T1"> </text:span>de<text:span text:style-name="T1"> </text:span>destino<text:span text:style-name="T1"> </text:span>podrá<text:span text:style-name="T1"> </text:span>flexibilizar<text:span text:style-name="T1"> </text:span>dichos<text:span text:style-name="T1"> </text:span>plazos<text:span text:style-name="T1"> </text:span>de<text:span text:style-name="T1"> </text:span>manera<text:span text:style-name="T1"> </text:span>razonable<text:span text:style-name="T1"> </text:span>en<text:span text:style-name="T1"> </text:span>base<text:span text:style-name="T1"> </text:span>a<text:span text:style-name="T1"> </text:span>consideraciones<text:span text:style-name="T1"> </text:span>académicas.</text:p>
        </text:list-item>
      </text:list>
      <text:p text:style-name="P95"/>
      <text:p text:style-name="P76">FUNCIONAMIENTO<text:span text:style-name="T1"> </text:span>DE<text:span text:style-name="T1"> </text:span>LA<text:span text:style-name="T1"> </text:span>CONVOCATORIA.</text:p>
      <text:p text:style-name="P14"/>
      <text:list xml:id="list29744661" text:continue-numbering="true" text:style-name="WW8Num9">
        <text:list-item>
          <text:p text:style-name="P87"><text:span text:style-name="T27">E</text:span><text:span text:style-name="T19">l</text:span><text:span text:style-name="T20"> </text:span><text:span text:style-name="T19">Coordinador</text:span><text:span text:style-name="T20"> </text:span><text:span text:style-name="T19">institucional</text:span><text:span text:style-name="T20"> </text:span><text:span text:style-name="T19">en</text:span><text:span text:style-name="T20"> </text:span><text:span text:style-name="T19">el</text:span><text:span text:style-name="T20"> </text:span><text:span text:style-name="T19">PMEP</text:span><text:span text:style-name="T29"> </text:span><text:span text:style-name="T27">en</text:span><text:span text:style-name="T29"> </text:span><text:span text:style-name="T27">cada</text:span><text:span text:style-name="T29"> </text:span><text:span text:style-name="T27">universidad</text:span><text:span text:style-name="T29"> </text:span><text:span text:style-name="T27">será</text:span><text:span text:style-name="T29"> </text:span><text:span text:style-name="T31">e</text:span><text:span text:style-name="T21">l</text:span><text:span text:style-name="T22"> </text:span><text:span text:style-name="T21">Delegado</text:span><text:span text:style-name="T22"> </text:span><text:span text:style-name="T21">Asesor</text:span><text:span text:style-name="T22"> </text:span><text:span text:style-name="T21">ante</text:span><text:span text:style-name="T22"> </text:span><text:span text:style-name="T21">la</text:span><text:span text:style-name="T22"> </text:span><text:span text:style-name="T21">AUGM.</text:span><text:span text:style-name="T20"> </text:span><text:span text:style-name="T19">(http://www.grupomontevideo.edu.uy/index.php/institucional/estructura5/delegados-asesores)</text:span><text:span text:style-name="T20"> </text:span></text:p>
        </text:list-item>
      </text:list>
      <text:p text:style-name="P102"><text:span text:style-name="T19">La</text:span><text:span text:style-name="T20"> </text:span><text:span text:style-name="T19">universidad</text:span><text:span text:style-name="T20"> <text:s/></text:span><text:span text:style-name="T19">debe</text:span><text:span text:style-name="T20"> </text:span><text:span text:style-name="T19">designar,</text:span><text:span text:style-name="T20"> </text:span><text:span text:style-name="T19">además,</text:span><text:span text:style-name="T20"> <text:s text:c="2"/></text:span><text:span text:style-name="T19">a</text:span><text:span text:style-name="T20"> </text:span><text:span text:style-name="T19">un</text:span><text:span text:style-name="T20"> </text:span><text:span text:style-name="T19">Coordinador</text:span><text:span text:style-name="T20"> </text:span><text:span text:style-name="T19">Académico</text:span><text:span text:style-name="T20"> </text:span><text:span text:style-name="T19">por</text:span><text:span text:style-name="T20"> </text:span><text:span text:style-name="T19">cada</text:span><text:span text:style-name="T20"> <text:s/></text:span><text:span text:style-name="T19">carrera</text:span><text:span text:style-name="T20"> </text:span><text:span text:style-name="T19">de</text:span><text:span text:style-name="T20"> </text:span><text:span text:style-name="T19">posgrado</text:span><text:span text:style-name="T20"> </text:span><text:span text:style-name="T19">con</text:span><text:span text:style-name="T20"> </text:span><text:span text:style-name="T19">plazas</text:span><text:span text:style-name="T20"> <text:s/></text:span><text:span text:style-name="T19">ofrecidas</text:span><text:span text:style-name="T20"> </text:span><text:span text:style-name="T19">en</text:span><text:span text:style-name="T20"> </text:span><text:span text:style-name="T19">el</text:span><text:span text:style-name="T20"> </text:span><text:span text:style-name="T19">PMEP</text:span><text:span text:style-name="T20"> <text:s/></text:span><text:span text:style-name="T19">que</text:span><text:span text:style-name="T20"> </text:span><text:span text:style-name="T19">será</text:span><text:span text:style-name="T20"> </text:span><text:span text:style-name="T19">denominado</text:span><text:span text:style-name="T20"> <text:s/></text:span><text:span text:style-name="T21">Coordinador</text:span><text:span text:style-name="T22"> </text:span><text:span text:style-name="T21">Académico</text:span><text:span text:style-name="T22"> </text:span><text:span text:style-name="T21">de</text:span><text:span text:style-name="T22"> </text:span><text:span text:style-name="T21">la</text:span><text:span text:style-name="T22"> </text:span><text:span text:style-name="T21">carrera</text:span><text:span text:style-name="T22"> </text:span><text:span text:style-name="T21">de</text:span><text:span text:style-name="T22"> </text:span><text:span text:style-name="T21">posgrado</text:span><text:span text:style-name="T22"> </text:span><text:span text:style-name="T21">respectiva</text:span><text:span text:style-name="T19">.</text:span></text:p>
      <text:list xml:id="list29735900" text:continue-numbering="true" text:style-name="WW8Num9">
        <text:list-item>
          <text:p text:style-name="P11">La<text:span text:style-name="T1"> </text:span>comunicación<text:span text:style-name="T1"> </text:span>institucional<text:span text:style-name="T1"> </text:span>entre<text:span text:style-name="T1"> </text:span>las<text:span text:style-name="T1"> </text:span>universidades<text:span text:style-name="T1"> </text:span>se<text:span text:style-name="T1"> </text:span>realizará<text:span text:style-name="T1"> </text:span>a<text:span text:style-name="T1"> </text:span>través<text:span text:style-name="T1"> </text:span>de<text:span text:style-name="T1"> </text:span>los<text:span text:style-name="T1"> </text:span>Coordinadores<text:span text:style-name="T1"> </text:span>Institucionales<text:span text:style-name="T1"> </text:span>sin<text:span text:style-name="T1"> </text:span>perjuicio<text:span text:style-name="T1"> </text:span>de<text:span text:style-name="T1"> </text:span>la<text:span text:style-name="T1"> </text:span>comunicación<text:span text:style-name="T1"> </text:span>necesaria<text:span text:style-name="T1"> </text:span>entre<text:span text:style-name="T1"> </text:span>los<text:span text:style-name="T1"> </text:span>respectivos<text:span text:style-name="T1"> </text:span>tutores<text:span text:style-name="T1"> </text:span>académicos<text:span text:style-name="T1"> </text:span>y<text:span text:style-name="T1"> </text:span>coordinadores<text:span text:style-name="T1"> </text:span>académicos<text:span text:style-name="T1"> </text:span></text:p>
        </text:list-item>
        <text:list-item>
          <text:p text:style-name="P84">El<text:span text:style-name="T1"> </text:span>Coordinador<text:span text:style-name="T1"> </text:span>Institucional<text:span text:style-name="T1"> </text:span>de<text:span text:style-name="T1"> </text:span>cada<text:span text:style-name="T1"> </text:span>universidad<text:span text:style-name="T1"> </text:span>es<text:span text:style-name="T1"> </text:span>la<text:span text:style-name="T1"> </text:span>persona<text:span text:style-name="T1"> </text:span>que<text:span text:style-name="T1"> </text:span>debe<text:span text:style-name="T1"> </text:span>velar<text:span text:style-name="T1"> </text:span>por<text:span text:style-name="T1"> </text:span>el<text:span text:style-name="T1"> </text:span>cumplimiento<text:span text:style-name="T1"> </text:span>de<text:span text:style-name="T1"> </text:span>este<text:span text:style-name="T1"> </text:span>Reglamento<text:span text:style-name="T1"> </text:span>y<text:span text:style-name="T1"> </text:span>por<text:span text:style-name="T1"> </text:span>la<text:span text:style-name="T1"> </text:span>coordinación<text:span text:style-name="T1"> </text:span>de<text:span text:style-name="T1"> </text:span>todos<text:span text:style-name="T1"> </text:span>los<text:span text:style-name="T1"> </text:span>aspectos<text:span text:style-name="T1"> </text:span>operativos<text:span text:style-name="T1"> </text:span>del<text:span text:style-name="T1"> </text:span>PMEP<text:span text:style-name="T1"> </text:span>en<text:span text:style-name="T1"> </text:span>el<text:span text:style-name="T1"> </text:span>ámbito<text:span text:style-name="T1"> </text:span>de<text:span text:style-name="T1"> </text:span>su<text:span text:style-name="T1"> </text:span>Institución.</text:p>
        </text:list-item>
        <text:list-item>
          <text:p text:style-name="P85">El<text:span text:style-name="T1"> </text:span>Coordinador<text:span text:style-name="T1"> </text:span>Académico<text:span text:style-name="T1"> </text:span>de<text:span text:style-name="T1"> </text:span>la<text:span text:style-name="T1"> </text:span>carrera<text:span text:style-name="T1"> </text:span>de<text:span text:style-name="T1"> </text:span>posgrado<text:span text:style-name="T1"> </text:span>respectiva<text:span text:style-name="T1"> </text:span>tiene<text:span text:style-name="T1"> </text:span>las<text:span text:style-name="T1"> </text:span>siguientes<text:span text:style-name="T1"> </text:span>funciones<text:span text:style-name="T1"> </text:span>y<text:span text:style-name="T1"> </text:span>tareas:</text:p>
        </text:list-item>
      </text:list>
      <text:list xml:id="list29718837" text:style-name="WW8Num1">
        <text:list-item>
          <text:list>
            <text:list-item>
              <text:p text:style-name="P111">Tomar<text:span text:style-name="T1"> </text:span>contacto<text:span text:style-name="T1"> </text:span>con<text:span text:style-name="T1"> </text:span>el<text:span text:style-name="T1"> </text:span>estudiante<text:span text:style-name="T1"> </text:span>a<text:span text:style-name="T1"> </text:span>fin<text:span text:style-name="T1"> </text:span>de<text:span text:style-name="T1"> </text:span>facilitarle<text:span text:style-name="T1"> </text:span>toda<text:span text:style-name="T1"> </text:span>la<text:span text:style-name="T1"> </text:span>información<text:span text:style-name="T1"> </text:span>necesaria<text:span text:style-name="T1"> </text:span>sobre<text:span text:style-name="T1"> </text:span>planes<text:span text:style-name="T1"> </text:span>de<text:span text:style-name="T1"> </text:span>estudio,<text:span text:style-name="T1"> </text:span>contenidos<text:span text:style-name="T1"> </text:span>curriculares,<text:span text:style-name="T1"> </text:span>calendarios<text:span text:style-name="T1"> </text:span>académicos,<text:span text:style-name="T1"> </text:span>etc.<text:span text:style-name="T1"> </text:span>de<text:span text:style-name="T1"> </text:span>su<text:span text:style-name="T1"> </text:span>universidad.<text:span text:style-name="T1"> </text:span></text:p>
            </text:list-item>
            <text:list-item>
              <text:p text:style-name="P111">Gestionar<text:span text:style-name="T1"> </text:span>la<text:span text:style-name="T1"> </text:span>postulación<text:span text:style-name="T1"> </text:span>del<text:span text:style-name="T1"> </text:span>estudiante<text:span text:style-name="T1"> </text:span>ante<text:span text:style-name="T1"> </text:span>las<text:span text:style-name="T1"> </text:span>autoridades<text:span text:style-name="T1"> </text:span>de<text:span text:style-name="T1"> </text:span>la<text:span text:style-name="T1"> </text:span>carrera<text:span text:style-name="T1"> </text:span>de<text:span text:style-name="T1"> </text:span>posgrado<text:span text:style-name="T1"> </text:span>(Comité<text:span text:style-name="T1"> </text:span>de<text:span text:style-name="T1"> </text:span>la<text:span text:style-name="T1"> </text:span>carrera<text:span text:style-name="T1"> <text:s/></text:span>de<text:span text:style-name="T1"> </text:span>posgrado<text:span text:style-name="T1"> </text:span>o<text:span text:style-name="T1"> </text:span>equivalente)<text:span text:style-name="T1"> </text:span>a<text:span text:style-name="T1"> </text:span>efectos<text:span text:style-name="T1"> </text:span>de<text:span text:style-name="T1"> </text:span>su<text:span text:style-name="T1"> </text:span>admisión.</text:p>
            </text:list-item>
            <text:list-item>
              <text:p text:style-name="P111">Recibir<text:span text:style-name="T1"> </text:span>al<text:span text:style-name="T1"> </text:span>estudiante<text:span text:style-name="T1"> </text:span>que<text:span text:style-name="T1"> </text:span>llegue<text:span text:style-name="T1"> </text:span>a<text:span text:style-name="T1"> </text:span>su<text:span text:style-name="T1"> </text:span>universidad,<text:span text:style-name="T1"> </text:span>presentándolo<text:span text:style-name="T1"> </text:span>a<text:span text:style-name="T1"> </text:span>la<text:span text:style-name="T1"> </text:span>unidad<text:span text:style-name="T1"> </text:span>académica,<text:span text:style-name="T1"> </text:span>procurando<text:span text:style-name="T1"> </text:span>una<text:span text:style-name="T1"> </text:span>rápida<text:span text:style-name="T1"> </text:span>inserción<text:span text:style-name="T1"> </text:span>del<text:span text:style-name="T1"> </text:span>estudiante<text:span text:style-name="T1"> </text:span>extranjero<text:span text:style-name="T1"> </text:span>en<text:span text:style-name="T1"> </text:span>los<text:span text:style-name="T1"> </text:span>cursos<text:span text:style-name="T1"> </text:span>respectivos<text:span text:style-name="T1"> <text:s/></text:span>y<text:span text:style-name="T1"> </text:span>una<text:span text:style-name="T1"> </text:span>rápida<text:span text:style-name="T1"> </text:span>habilitación<text:span text:style-name="T1"> </text:span>al<text:span text:style-name="T1"> </text:span>uso<text:span text:style-name="T1"> </text:span>de<text:span text:style-name="T1"> </text:span>las<text:span text:style-name="T1"> </text:span>instalaciones.<text:span text:style-name="T1"> </text:span></text:p>
            </text:list-item>
            <text:list-item>
              <text:p text:style-name="P111">Realizar<text:span text:style-name="T1"> </text:span>un<text:span text:style-name="T1"> </text:span>seguimiento<text:span text:style-name="T1"> </text:span>del<text:span text:style-name="T1"> </text:span>estudiante<text:span text:style-name="T1"> </text:span>durante<text:span text:style-name="T1"> </text:span>su<text:span text:style-name="T1"> </text:span>estadía,<text:span text:style-name="T1"> </text:span>orientándolo<text:span text:style-name="T1"> </text:span>en<text:span text:style-name="T1"> </text:span>todos<text:span text:style-name="T1"> </text:span>los<text:span text:style-name="T1"> </text:span>aspectos<text:span text:style-name="T1"> </text:span>académicos<text:span text:style-name="T1"> </text:span>que<text:span text:style-name="T1"> </text:span>así<text:span text:style-name="T1"> </text:span>lo<text:span text:style-name="T1"> </text:span>ameriten.<text:span text:style-name="T1"> </text:span></text:p>
            </text:list-item>
          </text:list>
        </text:list-item>
      </text:list>
      <text:p text:style-name="P112"/>
      <text:p text:style-name="P76">CONDICIONES<text:span text:style-name="T1"> </text:span>DE<text:span text:style-name="T1"> </text:span>LA<text:span text:style-name="T1"> </text:span>POSTULACION</text:p>
      <text:p text:style-name="P94"/>
      <text:list xml:id="list29726191" text:continue-list="list29735900" text:style-name="WW8Num9">
        <text:list-item>
          <text:p text:style-name="P86">El<text:span text:style-name="T1"> <text:s/></text:span>estudiante<text:span text:style-name="T1"> </text:span>podrá<text:span text:style-name="T1"> </text:span>postular,<text:span text:style-name="T1"> </text:span>como<text:span text:style-name="T1"> </text:span>máximo,<text:span text:style-name="T1"> <text:s text:c="3"/></text:span>ante<text:span text:style-name="T1"> </text:span>dos<text:span text:style-name="T1"> </text:span>carreras<text:span text:style-name="T1"> </text:span>de<text:span text:style-name="T1"> </text:span>posgrado,<text:span text:style-name="T1"> </text:span>ya<text:span text:style-name="T1"> </text:span>sean<text:span text:style-name="T1"> </text:span>éstas<text:span text:style-name="T1"> <text:s/></text:span>de<text:span text:style-name="T1"> </text:span>una<text:span text:style-name="T1"> </text:span>misma<text:span text:style-name="T1"> </text:span>Universidad<text:span text:style-name="T1"> </text:span>o<text:span text:style-name="T1"> </text:span>de<text:span text:style-name="T1"> </text:span>diferentes<text:span text:style-name="T1"> </text:span>Universidades.<text:span text:style-name="T1"> <text:s/></text:span></text:p>
        </text:list-item>
        <text:list-item>
          <text:p text:style-name="P82"><text:span text:style-name="T19">La</text:span><text:span text:style-name="T20"> </text:span><text:span text:style-name="T19">universidad</text:span><text:span text:style-name="T20"> </text:span><text:span text:style-name="T19">de</text:span><text:span text:style-name="T20"> </text:span><text:span text:style-name="T19">destino</text:span><text:span text:style-name="T20"> </text:span><text:span text:style-name="T19">será</text:span><text:span text:style-name="T20"> <text:s/></text:span><text:span text:style-name="T19">la</text:span><text:span text:style-name="T20"> </text:span><text:span text:style-name="T19">que</text:span><text:span text:style-name="T20"> </text:span><text:span text:style-name="T19">determine</text:span><text:span text:style-name="T20"> </text:span><text:span text:style-name="T14">si</text:span><text:span text:style-name="T18"> </text:span><text:span text:style-name="T14">admite</text:span><text:span text:style-name="T18"> </text:span><text:span text:style-name="T14">o</text:span><text:span text:style-name="T18"> </text:span><text:span text:style-name="T14">no</text:span><text:span text:style-name="T18"> </text:span><text:span text:style-name="T14">al</text:span><text:span text:style-name="T18"> </text:span><text:span text:style-name="T14">estudiante</text:span><text:span text:style-name="T18"> </text:span><text:span text:style-name="T14">postulante</text:span><text:span text:style-name="T18"> </text:span><text:span text:style-name="T14">en</text:span><text:span text:style-name="T18"> </text:span><text:span text:style-name="T14">la</text:span><text:span text:style-name="T18"> </text:span><text:span text:style-name="T14">carrera</text:span><text:span text:style-name="T18"> </text:span><text:span text:style-name="T14">de</text:span><text:span text:style-name="T18"> </text:span><text:span text:style-name="T14">posgrado</text:span><text:span text:style-name="T18"> </text:span><text:span text:style-name="T14">respectiva</text:span><text:span text:style-name="T18"> </text:span><text:span text:style-name="T14">conforme</text:span><text:span text:style-name="T18"> </text:span><text:span text:style-name="T14">a</text:span><text:span text:style-name="T18"> </text:span><text:span text:style-name="T14">sus</text:span><text:span text:style-name="T18"> </text:span><text:span text:style-name="T14">normas</text:span><text:span text:style-name="T18"> </text:span><text:span text:style-name="T14">y</text:span><text:span text:style-name="T18"> </text:span><text:span text:style-name="T14">exigencias</text:span><text:span text:style-name="T18"> <text:s/></text:span><text:span text:style-name="T14">de</text:span><text:span text:style-name="T18"> </text:span><text:span text:style-name="T14">admisión</text:span><text:span text:style-name="T18"> <text:s/></text:span><text:span text:style-name="T14">respectivas.</text:span><text:span text:style-name="T18"> </text:span></text:p>
        </text:list-item>
        <text:list-item>
          <text:p text:style-name="P82"><text:span text:style-name="T19">Los</text:span><text:span text:style-name="T20"> </text:span><text:span text:style-name="T19">estudiantes</text:span><text:span text:style-name="T20"> </text:span><text:span text:style-name="T19">que</text:span><text:span text:style-name="T20"> </text:span><text:span text:style-name="T19">postulen</text:span><text:span text:style-name="T20"> </text:span><text:span text:style-name="T19">deben</text:span><text:span text:style-name="T20"> </text:span><text:span text:style-name="T19">presentar</text:span><text:span text:style-name="T20"> </text:span><text:span text:style-name="T19">una</text:span><text:span text:style-name="T20"> </text:span><text:span text:style-name="T19">propuesta</text:span><text:span text:style-name="T20"> </text:span><text:span text:style-name="T19">de</text:span><text:span text:style-name="T20"> <text:s/></text:span><text:span text:style-name="T19">programa</text:span><text:span text:style-name="T20"> </text:span><text:span text:style-name="T19">de</text:span><text:span text:style-name="T20"> </text:span><text:span text:style-name="T19">trabajo</text:span><text:span text:style-name="T20"> <text:s/></text:span><text:span text:style-name="T19">que</text:span><text:span text:style-name="T20"> </text:span><text:span text:style-name="T19">desee</text:span><text:span text:style-name="T20"> </text:span><text:span text:style-name="T19">desarrollar</text:span><text:span text:style-name="T20"> <text:s/></text:span><text:span text:style-name="T19">en</text:span><text:span text:style-name="T20"> </text:span><text:span text:style-name="T19">la</text:span><text:span text:style-name="T20"> </text:span><text:span text:style-name="T19">universidad</text:span><text:span text:style-name="T20"> </text:span><text:span text:style-name="T19">de</text:span><text:span text:style-name="T20"> </text:span><text:span text:style-name="T19">destino.</text:span><text:span text:style-name="T20"> <text:s/></text:span><text:span text:style-name="T19">Dicha</text:span><text:span text:style-name="T20"> </text:span><text:span text:style-name="T19">propuesta</text:span><text:span text:style-name="T20"> </text:span><text:span text:style-name="T19">debe</text:span><text:span text:style-name="T20"> </text:span><text:span text:style-name="T19">ser</text:span><text:span text:style-name="T20"> </text:span><text:span text:style-name="T19">presentada</text:span><text:span text:style-name="T20"> </text:span><text:span text:style-name="T19">en</text:span><text:span text:style-name="T20"> </text:span><text:span text:style-name="T19">un</text:span><text:span text:style-name="T20"> </text:span><text:span text:style-name="T19">formulario</text:span><text:span text:style-name="T20"> <text:s/></text:span><text:span text:style-name="T19">de</text:span><text:span text:style-name="T20"> </text:span><text:span text:style-name="T19">postulación</text:span><text:span text:style-name="T20"> </text:span><text:span text:style-name="T19">denominado</text:span><text:span text:style-name="T20"> </text:span><text:span text:style-name="T22">“</text:span><text:span text:style-name="T23">Solicitud</text:span><text:span text:style-name="T24"> <text:s/></text:span><text:span text:style-name="T23">y</text:span><text:span text:style-name="T24"> </text:span><text:span text:style-name="T23">Contrato</text:span><text:span text:style-name="T24"> </text:span><text:span text:style-name="T23">de</text:span><text:span text:style-name="T24"> </text:span><text:span text:style-name="T23">Estudios</text:span><text:span text:style-name="T24">”</text:span><text:span text:style-name="T23">,</text:span><text:span text:style-name="T20"> </text:span><text:span text:style-name="T19">que</text:span><text:span text:style-name="T20"> </text:span><text:span text:style-name="T19">tiene</text:span><text:span text:style-name="T20"> </text:span><text:span text:style-name="T19">que</text:span><text:span text:style-name="T20"> </text:span><text:span text:style-name="T19">contar</text:span><text:span text:style-name="T20"> </text:span><text:span text:style-name="T19">con</text:span><text:span text:style-name="T20"> </text:span><text:span text:style-name="T19">el</text:span><text:span text:style-name="T20"> </text:span><text:span text:style-name="T19">visto</text:span><text:span text:style-name="T20"> </text:span><text:span text:style-name="T19">bueno-</text:span><text:span text:style-name="T20"> </text:span><text:span text:style-name="T19">por</text:span><text:span text:style-name="T20"> </text:span><text:span text:style-name="T19">escrito-</text:span><text:span text:style-name="T20"> <text:s/></text:span><text:span text:style-name="T19">de</text:span><text:span text:style-name="T20"> </text:span><text:span text:style-name="T19">su</text:span><text:span text:style-name="T20"> </text:span><text:span text:style-name="T19">tutor</text:span><text:span text:style-name="T20"> </text:span><text:span text:style-name="T19">académico</text:span><text:span text:style-name="T20"> </text:span><text:span text:style-name="T19">en</text:span><text:span text:style-name="T20"> </text:span><text:span text:style-name="T19">su</text:span><text:span text:style-name="T20"> </text:span><text:span text:style-name="T19">universidad</text:span><text:span text:style-name="T20"> </text:span><text:span text:style-name="T19">de</text:span><text:span text:style-name="T20"> </text:span><text:span text:style-name="T19">origen.</text:span><text:span text:style-name="T20"> </text:span></text:p>
        </text:list-item>
      </text:list>
      <text:p text:style-name="P95"/>
      <text:list xml:id="list29734821" text:continue-numbering="true" text:style-name="WW8Num9">
        <text:list-item>
          <text:p text:style-name="P57"><text:span text:style-name="T19">El</text:span><text:span text:style-name="T20"> <text:s/></text:span><text:span text:style-name="T19">programa</text:span><text:span text:style-name="T20"> </text:span><text:span text:style-name="T19">de</text:span><text:span text:style-name="T20"> </text:span><text:span text:style-name="T19">trabajo</text:span><text:span text:style-name="T20"> </text:span><text:span text:style-name="T19">propuesto</text:span><text:span text:style-name="T20"> </text:span><text:span text:style-name="T19">deberá</text:span><text:span text:style-name="T20"> <text:s/></text:span><text:span text:style-name="T19">equivaler</text:span><text:span text:style-name="T20"> </text:span><text:span text:style-name="T19">a</text:span><text:span text:style-name="T20"> <text:s/></text:span><text:span text:style-name="T19">un</text:span><text:span text:style-name="T20"> </text:span><text:span text:style-name="T19">porcentaje</text:span><text:span text:style-name="T20"> </text:span><text:span text:style-name="T19">importante</text:span><text:span text:style-name="T20"> </text:span><text:span text:style-name="T19">de</text:span><text:span text:style-name="T20"> </text:span><text:span text:style-name="T19">carga</text:span><text:span text:style-name="T20"> </text:span><text:span text:style-name="T19">horaria</text:span><text:span text:style-name="T20"> </text:span><text:span text:style-name="T19">y</text:span><text:span text:style-name="T20"> </text:span><text:span text:style-name="T19">de</text:span><text:span text:style-name="T20"> </text:span><text:span text:style-name="T19">dedicación</text:span><text:span text:style-name="T20"> </text:span><text:span text:style-name="T19">del</text:span><text:span text:style-name="T20"> </text:span><text:span text:style-name="T19">correspondiente</text:span><text:span text:style-name="T20"> </text:span><text:span text:style-name="T19">al</text:span><text:span text:style-name="T20"> </text:span><text:span text:style-name="T19">plan</text:span><text:span text:style-name="T20"> </text:span><text:span text:style-name="T19">de</text:span><text:span text:style-name="T20"> </text:span><text:span text:style-name="T19">actividades</text:span><text:span text:style-name="T20"> </text:span><text:span text:style-name="T19">que</text:span><text:span text:style-name="T20"> </text:span><text:span text:style-name="T19">el</text:span><text:span text:style-name="T20"> </text:span><text:span text:style-name="T19">currículo</text:span><text:span text:style-name="T20"> </text:span><text:span text:style-name="T19">de</text:span><text:span text:style-name="T20"> </text:span><text:span text:style-name="T19">la</text:span><text:span text:style-name="T20"> </text:span><text:span text:style-name="T19">carrera</text:span><text:span text:style-name="T20"> </text:span><text:span text:style-name="T19">de</text:span><text:span text:style-name="T20"> <text:s/></text:span><text:span text:style-name="T19">posgrado</text:span><text:span text:style-name="T20"> </text:span><text:span text:style-name="T19">requiere</text:span><text:span text:style-name="T20"> </text:span><text:span text:style-name="T19">a</text:span><text:span text:style-name="T20"> </text:span><text:span text:style-name="T19">un</text:span><text:span text:style-name="T20"> </text:span><text:span text:style-name="T19">estudiante</text:span><text:span text:style-name="T20"> </text:span><text:span text:style-name="T19">medio</text:span><text:span text:style-name="T20"> </text:span><text:span text:style-name="T19">a</text:span><text:span text:style-name="T20"> </text:span><text:span text:style-name="T19">fin</text:span><text:span text:style-name="T20"> </text:span><text:span text:style-name="T19">de</text:span><text:span text:style-name="T20"> </text:span><text:span text:style-name="T19">cumplir</text:span><text:span text:style-name="T20"> </text:span><text:span text:style-name="T19">la</text:span><text:span text:style-name="T20"> </text:span><text:span text:style-name="T19">misma</text:span><text:span text:style-name="T20"> </text:span><text:span text:style-name="T19">en</text:span><text:span text:style-name="T20"> </text:span><text:span text:style-name="T19">la</text:span><text:span text:style-name="T20"> </text:span><text:span text:style-name="T19">duración</text:span><text:span text:style-name="T20"> </text:span><text:span text:style-name="T19">estipulada.</text:span><text:span text:style-name="T18"> </text:span></text:p>
        </text:list-item>
      </text:list>
      <text:p text:style-name="P59"/>
      <text:p text:style-name="P76">DEL<text:span text:style-name="T1"> </text:span>RECONOCIMIENTO<text:span text:style-name="T1"> </text:span>DE<text:span text:style-name="T1"> </text:span>ESTUDIOS</text:p>
      <text:p text:style-name="P95"/>
      <text:list xml:id="list29746453" text:continue-numbering="true" text:style-name="WW8Num9">
        <text:list-item>
          <text:p text:style-name="P85">En<text:span text:style-name="T1"> </text:span>el<text:span text:style-name="T1"> </text:span>marco<text:span text:style-name="T1"> </text:span>del<text:span text:style-name="T1"> </text:span>PMEP,<text:span text:style-name="T1"> </text:span>el<text:span text:style-name="T1"> </text:span>reconocimiento<text:span text:style-name="T1"> </text:span>de<text:span text:style-name="T1"> </text:span>los<text:span text:style-name="T1"> </text:span>estudios<text:span text:style-name="T1"> </text:span>realizados<text:span text:style-name="T1"> </text:span>y<text:span text:style-name="T1"> </text:span>aprobados<text:span text:style-name="T1"> </text:span>por<text:span text:style-name="T1"> </text:span>el<text:span text:style-name="T1"> </text:span>estudiante<text:span text:style-name="T1"> </text:span>es<text:span text:style-name="T1"> </text:span>obligatorio<text:span text:style-name="T1"> </text:span>y<text:span text:style-name="T1"> </text:span>la<text:span text:style-name="T1"> </text:span>universidad<text:span text:style-name="T1"> </text:span>debe<text:span text:style-name="T1"> </text:span>respetar<text:span text:style-name="T1"> </text:span>el<text:span text:style-name="T1"> </text:span>contrato<text:span text:style-name="T1"> </text:span>de<text:span text:style-name="T1"> </text:span>estudios<text:span text:style-name="T1"> </text:span>firmado<text:span text:style-name="T1"> </text:span>por<text:span text:style-name="T1"> </text:span>los<text:span text:style-name="T1"> </text:span>estudiantes<text:span text:style-name="T1"> </text:span>en<text:span text:style-name="T1"> </text:span>forma<text:span text:style-name="T1"> </text:span>previa<text:span text:style-name="T1"> </text:span>a<text:span text:style-name="T1"> </text:span>la<text:span text:style-name="T1"> </text:span>movilidad.<text:span text:style-name="T1"> </text:span></text:p>
        </text:list-item>
        <text:list-item>
          <text:p text:style-name="P81"><text:span text:style-name="T14">E</text:span><text:span text:style-name="T19">n</text:span><text:span text:style-name="T20"> </text:span><text:span text:style-name="T19">forma</text:span><text:span text:style-name="T20"> </text:span><text:span text:style-name="T19">previa</text:span><text:span text:style-name="T20"> </text:span><text:span text:style-name="T19">a</text:span><text:span text:style-name="T20"> </text:span><text:span text:style-name="T19">que</text:span><text:span text:style-name="T20"> </text:span><text:span text:style-name="T19">su</text:span><text:span text:style-name="T20"> </text:span><text:span text:style-name="T19">estudiante</text:span><text:span text:style-name="T20"> </text:span><text:span text:style-name="T19">se</text:span><text:span text:style-name="T20"> </text:span><text:span text:style-name="T19">movilice,</text:span><text:span text:style-name="T20"> </text:span><text:span text:style-name="T19">la</text:span><text:span text:style-name="T20"> </text:span><text:span text:style-name="T19">universidad</text:span><text:span text:style-name="T20"> </text:span><text:span text:style-name="T19">de</text:span><text:span text:style-name="T20"> </text:span><text:span text:style-name="T19">origen</text:span><text:span text:style-name="T20"> </text:span><text:span text:style-name="T19">deberá</text:span><text:span text:style-name="T20"> </text:span><text:span text:style-name="T19">suscribir,</text:span><text:span text:style-name="T20"> </text:span><text:span text:style-name="T19">un</text:span><text:span text:style-name="T20"> </text:span><text:span text:style-name="T19">compromiso</text:span><text:span text:style-name="T20"> </text:span><text:span text:style-name="T19">institucional</text:span><text:span text:style-name="T20"> </text:span><text:span text:style-name="T19">por</text:span><text:span text:style-name="T20"> </text:span><text:span text:style-name="T19">el</text:span><text:span text:style-name="T20"> </text:span><text:span text:style-name="T19">cual</text:span><text:span text:style-name="T20"> </text:span><text:span text:style-name="T19">se</text:span><text:span text:style-name="T20"> </text:span><text:span text:style-name="T19">obligue</text:span><text:span text:style-name="T20"> </text:span><text:span text:style-name="T19">a</text:span><text:span text:style-name="T20"> </text:span><text:span text:style-name="T19">reconocer</text:span><text:span text:style-name="T20"> </text:span><text:span text:style-name="T19">los</text:span><text:span text:style-name="T20"> </text:span><text:span text:style-name="T19">estudios</text:span><text:span text:style-name="T20"> </text:span><text:span text:style-name="T19">cursados</text:span><text:span text:style-name="T20"> </text:span><text:span text:style-name="T19">y</text:span><text:span text:style-name="T20"> </text:span><text:span text:style-name="T19">aprobados</text:span><text:span text:style-name="T20"> </text:span><text:span text:style-name="T19">por</text:span><text:span text:style-name="T20"> </text:span><text:span text:style-name="T19">el</text:span><text:span text:style-name="T20"> </text:span><text:span text:style-name="T19">estudiante</text:span><text:span text:style-name="T20"> <text:s/></text:span><text:span text:style-name="T19">y</text:span><text:span text:style-name="T20"> </text:span><text:span text:style-name="T19">comprometerse</text:span><text:span text:style-name="T20"> </text:span><text:span text:style-name="T19">a</text:span><text:span text:style-name="T20"> </text:span><text:span text:style-name="T19">acreditarlos</text:span><text:span text:style-name="T20"> </text:span><text:span text:style-name="T19">en</text:span><text:span text:style-name="T20"> </text:span><text:span text:style-name="T19">su</text:span><text:span text:style-name="T20"> </text:span><text:span text:style-name="T19">respectivo</text:span><text:span text:style-name="T20"> </text:span><text:span text:style-name="T19">expediente</text:span><text:span text:style-name="T20"> </text:span><text:soft-page-break/><text:span text:style-name="T19">académico.</text:span><text:span text:style-name="T20"> <text:s/></text:span><text:span text:style-name="T19">Para</text:span><text:span text:style-name="T20"> </text:span><text:span text:style-name="T19">ello,</text:span><text:span text:style-name="T20"> </text:span><text:span text:style-name="T19">la</text:span><text:span text:style-name="T20"> </text:span><text:span text:style-name="T19">máxima</text:span><text:span text:style-name="T20"> </text:span><text:span text:style-name="T19">autoridad</text:span><text:span text:style-name="T20"> </text:span><text:span text:style-name="T19">de</text:span><text:span text:style-name="T20"> </text:span><text:span text:style-name="T19">la</text:span><text:span text:style-name="T20"> </text:span><text:span text:style-name="T19">unidad</text:span><text:span text:style-name="T20"> </text:span><text:span text:style-name="T19">académica</text:span><text:span text:style-name="T20"> </text:span><text:span text:style-name="T19">debe</text:span><text:span text:style-name="T20"> </text:span><text:span text:style-name="T19">aprobar</text:span><text:span text:style-name="T20"> </text:span><text:span text:style-name="T19">con</text:span><text:span text:style-name="T20"> </text:span><text:span text:style-name="T19">su</text:span><text:span text:style-name="T20"> </text:span><text:span text:style-name="T19">rúbrica</text:span><text:span text:style-name="T20"> </text:span><text:span text:style-name="T19">el</text:span><text:span text:style-name="T20"> </text:span><text:span text:style-name="T25">Contrato</text:span><text:span text:style-name="T26"> </text:span><text:span text:style-name="T25">de</text:span><text:span text:style-name="T26"> </text:span><text:span text:style-name="T25">Estudios</text:span><text:span text:style-name="T19">,</text:span><text:span text:style-name="T20"> </text:span><text:span text:style-name="T19">que</text:span><text:span text:style-name="T20"> </text:span><text:span text:style-name="T19">contiene</text:span><text:span text:style-name="T20"> </text:span><text:span text:style-name="T19">el</text:span><text:span text:style-name="T20"> </text:span><text:span text:style-name="T19">programa</text:span><text:span text:style-name="T20"> </text:span><text:span text:style-name="T19">de</text:span><text:span text:style-name="T20"> </text:span><text:span text:style-name="T19">trabajo</text:span><text:span text:style-name="T20"> </text:span><text:span text:style-name="T19">a</text:span><text:span text:style-name="T20"> </text:span><text:span text:style-name="T19">realizar</text:span><text:span text:style-name="T20"> </text:span><text:span text:style-name="T19">por</text:span><text:span text:style-name="T20"> </text:span><text:span text:style-name="T19">el</text:span><text:span text:style-name="T20"> </text:span><text:span text:style-name="T19">estudiante,</text:span><text:span text:style-name="T20"> </text:span><text:span text:style-name="T19">el</text:span><text:span text:style-name="T20"> </text:span><text:span text:style-name="T19">cual</text:span><text:span text:style-name="T20"> </text:span><text:span text:style-name="T19">debe</text:span><text:span text:style-name="T20"> </text:span><text:span text:style-name="T19">haber</text:span><text:span text:style-name="T20"> </text:span><text:span text:style-name="T19">sido</text:span><text:span text:style-name="T20"> </text:span><text:span text:style-name="T19">previamente</text:span><text:span text:style-name="T20"> </text:span><text:span text:style-name="T19">propuesto</text:span><text:span text:style-name="T20"> <text:s/></text:span><text:span text:style-name="T19">por</text:span><text:span text:style-name="T20"> </text:span><text:span text:style-name="T19">el</text:span><text:span text:style-name="T20"> </text:span><text:span text:style-name="T19">alumno</text:span><text:span text:style-name="T20"> </text:span><text:span text:style-name="T19">de</text:span><text:span text:style-name="T20"> </text:span><text:span text:style-name="T19">posgrado</text:span><text:span text:style-name="T20"> <text:s/></text:span><text:span text:style-name="T19">y</text:span><text:span text:style-name="T20"> </text:span><text:span text:style-name="T19">aceptado</text:span><text:span text:style-name="T20"> </text:span><text:span text:style-name="T19">por</text:span><text:span text:style-name="T20"> <text:s/></text:span><text:span text:style-name="T19">el</text:span><text:span text:style-name="T20"> </text:span><text:span text:style-name="T19">Coordinador</text:span><text:span text:style-name="T20"> </text:span><text:span text:style-name="T19">Académico</text:span><text:span text:style-name="T20"> </text:span><text:span text:style-name="T19">de</text:span><text:span text:style-name="T20"> </text:span><text:span text:style-name="T19">la</text:span><text:span text:style-name="T20"> </text:span><text:span text:style-name="T19">carrera</text:span><text:span text:style-name="T20"> </text:span><text:span text:style-name="T19">de</text:span><text:span text:style-name="T20"> </text:span><text:span text:style-name="T19">posgrado</text:span><text:span text:style-name="T20"> </text:span><text:span text:style-name="T19">respectiva.</text:span><text:span text:style-name="T20"> <text:s/></text:span><text:span text:style-name="T19">La</text:span><text:span text:style-name="T20"> </text:span><text:span text:style-name="T19">universidad</text:span><text:span text:style-name="T20"> </text:span><text:span text:style-name="T19">de</text:span><text:span text:style-name="T20"> </text:span><text:span text:style-name="T19">destino</text:span><text:span text:style-name="T20"> </text:span><text:span text:style-name="T19">debe</text:span><text:span text:style-name="T20"> </text:span><text:span text:style-name="T19">emitir</text:span><text:span text:style-name="T20"> </text:span><text:span text:style-name="T19">el</text:span><text:span text:style-name="T20"> </text:span><text:span text:style-name="T25">Certificado</text:span><text:span text:style-name="T26"> </text:span><text:span text:style-name="T25">de</text:span><text:span text:style-name="T26"> </text:span><text:span text:style-name="T25">Estudios</text:span><text:span text:style-name="T20"> </text:span><text:span text:style-name="T19">al</text:span><text:span text:style-name="T20"> </text:span><text:span text:style-name="T19">finalizar</text:span><text:span text:style-name="T20"> </text:span><text:span text:style-name="T19">el</text:span><text:span text:style-name="T20"> </text:span><text:span text:style-name="T19">período</text:span><text:span text:style-name="T20"> </text:span><text:span text:style-name="T19">de</text:span><text:span text:style-name="T20"> </text:span><text:span text:style-name="T19">la</text:span><text:span text:style-name="T20"> </text:span><text:span text:style-name="T19">movilidad,</text:span><text:span text:style-name="T20"> </text:span><text:span text:style-name="T19">antes</text:span><text:span text:style-name="T20"> </text:span><text:span text:style-name="T19">de</text:span><text:span text:style-name="T20"> </text:span><text:span text:style-name="T19">que</text:span><text:span text:style-name="T20"> </text:span><text:span text:style-name="T19">el</text:span><text:span text:style-name="T20"> </text:span><text:span text:style-name="T19">estudiante</text:span><text:span text:style-name="T20"> </text:span><text:span text:style-name="T19">retorne</text:span><text:span text:style-name="T20"> </text:span><text:span text:style-name="T19">a</text:span><text:span text:style-name="T20"> </text:span><text:span text:style-name="T19">su</text:span><text:span text:style-name="T20"> </text:span><text:span text:style-name="T19">país</text:span><text:span text:style-name="T20"> </text:span><text:span text:style-name="T19">de</text:span><text:span text:style-name="T20"> </text:span><text:span text:style-name="T19">origen.</text:span></text:p>
        </text:list-item>
        <text:list-item>
          <text:p text:style-name="P81"><text:span text:style-name="T19">Posteriormente,</text:span><text:span text:style-name="T20"> </text:span><text:span text:style-name="T19">a</text:span><text:span text:style-name="T20"> </text:span><text:span text:style-name="T19">su</text:span><text:span text:style-name="T20"> <text:s/></text:span><text:span text:style-name="T19">regreso,</text:span><text:span text:style-name="T20"> <text:s text:c="2"/></text:span><text:span text:style-name="T19">el</text:span><text:span text:style-name="T20"> </text:span><text:span text:style-name="T19">estudiante</text:span><text:span text:style-name="T20"> </text:span><text:span text:style-name="T19">debe</text:span><text:span text:style-name="T20"> </text:span><text:span text:style-name="T19">presentar</text:span><text:span text:style-name="T20"> </text:span><text:span text:style-name="T19">el</text:span><text:span text:style-name="T20"> <text:s/></text:span><text:span text:style-name="T19">Certificado</text:span><text:span text:style-name="T20"> </text:span><text:span text:style-name="T19">de</text:span><text:span text:style-name="T20"> </text:span><text:span text:style-name="T19">estudios</text:span><text:span text:style-name="T20"> </text:span><text:span text:style-name="T19">expedido</text:span><text:span text:style-name="T20"> </text:span><text:span text:style-name="T19">por</text:span><text:span text:style-name="T20"> </text:span><text:span text:style-name="T19">la</text:span><text:span text:style-name="T20"> </text:span><text:span text:style-name="T19">universidad</text:span><text:span text:style-name="T20"> </text:span><text:span text:style-name="T19">de</text:span><text:span text:style-name="T20"> </text:span><text:span text:style-name="T19">destino,</text:span><text:span text:style-name="T20"> </text:span><text:span text:style-name="T19">el</text:span><text:span text:style-name="T20"> </text:span><text:span text:style-name="T19">cual</text:span><text:span text:style-name="T20"> </text:span><text:span text:style-name="T19">se</text:span><text:span text:style-name="T20"> </text:span><text:span text:style-name="T19">debe</text:span><text:span text:style-name="T20"> </text:span><text:span text:style-name="T19">acreditar</text:span><text:span text:style-name="T20"> </text:span><text:span text:style-name="T19">en</text:span><text:span text:style-name="T20"> </text:span><text:span text:style-name="T19">forma</text:span><text:span text:style-name="T20"> </text:span><text:span text:style-name="T19">automática</text:span><text:span text:style-name="T20"> </text:span><text:span text:style-name="T19">en</text:span><text:span text:style-name="T20"> </text:span><text:span text:style-name="T19">el</text:span><text:span text:style-name="T20"> </text:span><text:span text:style-name="T19">expediente</text:span><text:span text:style-name="T20"> </text:span><text:span text:style-name="T19">académico</text:span><text:span text:style-name="T20"> </text:span><text:span text:style-name="T19">del</text:span><text:span text:style-name="T20"> </text:span><text:span text:style-name="T19">alumno.</text:span><text:span text:style-name="T26"> <text:s/></text:span></text:p>
        </text:list-item>
      </text:list>
      <text:p text:style-name="P98"/>
      <text:p text:style-name="P76">DEL<text:span text:style-name="T1"> </text:span>FINANCIAMIENTO<text:span text:style-name="T1"> </text:span>DEL<text:span text:style-name="T1"> </text:span>PROGRAMA</text:p>
      <text:p text:style-name="P100"/>
      <text:list xml:id="list29720227" text:continue-numbering="true" text:style-name="WW8Num9">
        <text:list-item>
          <text:p text:style-name="P85">El<text:span text:style-name="T1"> </text:span>PMEP<text:span text:style-name="T1"> </text:span>se<text:span text:style-name="T1"> </text:span>financia<text:span text:style-name="T1"> </text:span>de<text:span text:style-name="T1"> </text:span>la<text:span text:style-name="T1"> </text:span>siguiente<text:span text:style-name="T1"> </text:span>forma:<text:span text:style-name="T1"> </text:span></text:p>
          <text:list>
            <text:list-item>
              <text:p text:style-name="P113"><text:span text:style-name="T19">La</text:span><text:span text:style-name="T20"> </text:span><text:span text:style-name="T25">universidad</text:span><text:span text:style-name="T26"> </text:span><text:span text:style-name="T25">de</text:span><text:span text:style-name="T26"> </text:span><text:span text:style-name="T25">destino</text:span><text:span text:style-name="T20"> </text:span><text:span text:style-name="T19">debe</text:span><text:span text:style-name="T20"> </text:span><text:span text:style-name="T19">financiar,</text:span><text:span text:style-name="T20"> </text:span><text:span text:style-name="T19">durante</text:span><text:span text:style-name="T20"> </text:span><text:span text:style-name="T19">todo</text:span><text:span text:style-name="T20"> </text:span><text:span text:style-name="T19">el</text:span><text:span text:style-name="T20"> </text:span><text:span text:style-name="T19">período</text:span><text:span text:style-name="T20"> </text:span><text:span text:style-name="T19">de</text:span><text:span text:style-name="T20"> </text:span><text:span text:style-name="T19">su</text:span><text:span text:style-name="T20"> </text:span><text:span text:style-name="T19">estadía,</text:span><text:span text:style-name="T20"> </text:span><text:span text:style-name="T19">el</text:span><text:span text:style-name="T20"> </text:span><text:span text:style-name="T19">alojamiento</text:span><text:span text:style-name="T20"> </text:span><text:span text:style-name="T19">y</text:span><text:span text:style-name="T20"> </text:span><text:span text:style-name="T19">alimentación</text:span><text:span text:style-name="T20"> </text:span><text:span text:style-name="T19">de</text:span><text:span text:style-name="T20"> </text:span><text:span text:style-name="T19">los</text:span><text:span text:style-name="T20"> </text:span><text:span text:style-name="T19">estudiantes</text:span><text:span text:style-name="T20"> </text:span><text:span text:style-name="T19">que</text:span><text:span text:style-name="T20"> </text:span><text:span text:style-name="T19">recibe.</text:span><text:span text:style-name="T20"> <text:s/></text:span><text:span text:style-name="T19">Además,</text:span><text:span text:style-name="T20"> </text:span><text:span text:style-name="T19">debe</text:span><text:span text:style-name="T20"> </text:span><text:span text:style-name="T19">exceptuar</text:span><text:span text:style-name="T20"> </text:span><text:span text:style-name="T19">a</text:span><text:span text:style-name="T20"> </text:span><text:span text:style-name="T19">los</text:span><text:span text:style-name="T20"> </text:span><text:span text:style-name="T19">estudiantes</text:span><text:span text:style-name="T20"> </text:span><text:span text:style-name="T19">del</text:span><text:span text:style-name="T20"> </text:span><text:span text:style-name="T19">PMEP</text:span><text:span text:style-name="T20"> </text:span><text:span text:style-name="T19">de</text:span><text:span text:style-name="T20"> </text:span><text:span text:style-name="T19">todo</text:span><text:span text:style-name="T20"> </text:span><text:span text:style-name="T19">arancel</text:span><text:span text:style-name="T20"> </text:span><text:span text:style-name="T19">relacionado</text:span><text:span text:style-name="T20"> </text:span><text:span text:style-name="T19">a</text:span><text:span text:style-name="T20"> </text:span><text:span text:style-name="T19">la</text:span><text:span text:style-name="T20"> </text:span><text:span text:style-name="T19">actividad</text:span><text:span text:style-name="T20"> </text:span><text:span text:style-name="T19">académica</text:span><text:span text:style-name="T20"> </text:span><text:span text:style-name="T19">acordada</text:span><text:span text:style-name="T20"> </text:span><text:span text:style-name="T19">entre</text:span><text:span text:style-name="T20"> </text:span><text:span text:style-name="T19">las</text:span><text:span text:style-name="T20"> </text:span><text:span text:style-name="T19">universidades</text:span><text:span text:style-name="T20"> </text:span><text:span text:style-name="T19">y</text:span><text:span text:style-name="T20"> </text:span><text:span text:style-name="T19">el</text:span><text:span text:style-name="T20"> </text:span><text:span text:style-name="T19">estudiante.</text:span></text:p>
            </text:list-item>
            <text:list-item>
              <text:p text:style-name="P20"><text:span text:style-name="T15">La</text:span><text:span text:style-name="T18"> </text:span><text:span text:style-name="T11">universidad</text:span><text:span text:style-name="T13"> </text:span><text:span text:style-name="T12">de</text:span><text:span text:style-name="T13"> </text:span><text:span text:style-name="T12">origen</text:span><text:span text:style-name="T18"> </text:span><text:span text:style-name="T16">otorgará</text:span><text:span text:style-name="T18"> </text:span><text:span text:style-name="T16">ayudas</text:span><text:span text:style-name="T18"> </text:span><text:span text:style-name="T16">económicas</text:span><text:span text:style-name="T18"> </text:span><text:span text:style-name="T16">a</text:span><text:span text:style-name="T18"> </text:span><text:span text:style-name="T16">sus</text:span><text:span text:style-name="T18"> </text:span><text:span text:style-name="T16">estudiantes,</text:span><text:span text:style-name="T18"> </text:span><text:span text:style-name="T16">de</text:span><text:span text:style-name="T18"> </text:span><text:span text:style-name="T16">acuerdo</text:span><text:span text:style-name="T18"> </text:span><text:span text:style-name="T16">a</text:span><text:span text:style-name="T18"> </text:span><text:span text:style-name="T16">sus</text:span><text:span text:style-name="T18"> </text:span><text:span text:style-name="T16">posibilidades</text:span><text:span text:style-name="T18"> </text:span><text:span text:style-name="T16">presupuestarias,</text:span><text:span text:style-name="T18"> </text:span><text:span text:style-name="T16">a</text:span><text:span text:style-name="T18"> </text:span><text:span text:style-name="T16">fines</text:span><text:span text:style-name="T18"> </text:span><text:span text:style-name="T16">de</text:span><text:span text:style-name="T18"> </text:span><text:span text:style-name="T16">solventar</text:span><text:span text:style-name="T18"> </text:span><text:span text:style-name="T16">total</text:span><text:span text:style-name="T18"> </text:span><text:span text:style-name="T16">o</text:span><text:span text:style-name="T18"> </text:span><text:span text:style-name="T16">parcialmente</text:span><text:span text:style-name="T18"> </text:span><text:span text:style-name="T16">los</text:span><text:span text:style-name="T18"> </text:span><text:span text:style-name="T16">gastos</text:span><text:span text:style-name="T18"> </text:span><text:span text:style-name="T16">de</text:span><text:span text:style-name="T18"> </text:span><text:span text:style-name="T16">traslados</text:span><text:span text:style-name="T18"> </text:span><text:span text:style-name="T16">y/o</text:span><text:span text:style-name="T18"> </text:span><text:span text:style-name="T16">documentación</text:span><text:span text:style-name="T18"> </text:span><text:span text:style-name="T16">pertinente.</text:span></text:p>
            </text:list-item>
            <text:list-item>
              <text:p text:style-name="P114"><text:span text:style-name="T19">El</text:span><text:span text:style-name="T20"> </text:span><text:span text:style-name="T25">estudiante</text:span><text:span text:style-name="T20"> </text:span><text:span text:style-name="T19">debe</text:span><text:span text:style-name="T20"> </text:span><text:span text:style-name="T19">afrontar</text:span><text:span text:style-name="T20"> </text:span><text:span text:style-name="T19">los</text:span><text:span text:style-name="T20"> </text:span><text:span text:style-name="T19">gastos</text:span><text:span text:style-name="T20"> </text:span><text:span text:style-name="T19">que</text:span><text:span text:style-name="T20"> </text:span><text:span text:style-name="T19">demande</text:span><text:span text:style-name="T20"> </text:span><text:span text:style-name="T19">obtener</text:span><text:span text:style-name="T20"> </text:span><text:span text:style-name="T19">la</text:span><text:span text:style-name="T20"> </text:span><text:span text:style-name="T19">visa</text:span><text:span text:style-name="T20"> </text:span><text:span text:style-name="T19">respectiva,</text:span><text:span text:style-name="T20"> <text:s/></text:span><text:span text:style-name="T19">contratar</text:span><text:span text:style-name="T20"> </text:span><text:span text:style-name="T19">un</text:span><text:span text:style-name="T54"> </text:span><text:span text:style-name="T19">seguro</text:span><text:span text:style-name="T20"> </text:span><text:span text:style-name="T19">de</text:span><text:span text:style-name="T20"> </text:span><text:span text:style-name="T19">vida,</text:span><text:span text:style-name="T20"> </text:span><text:span text:style-name="T19">accidente,</text:span><text:span text:style-name="T20"> </text:span><text:span text:style-name="T19">salud</text:span><text:span text:style-name="T20"> </text:span><text:span text:style-name="T19">y</text:span><text:span text:style-name="T20"> </text:span><text:span text:style-name="T19">repatriación</text:span><text:span text:style-name="T20"> </text:span><text:span text:style-name="T19">y</text:span><text:span text:style-name="T20"> </text:span><text:span text:style-name="T19">demás</text:span><text:span text:style-name="T20"> </text:span><text:span text:style-name="T19">erogaciones</text:span><text:span text:style-name="T54"> </text:span><text:span text:style-name="T19">personales</text:span><text:span text:style-name="T20"> </text:span><text:span text:style-name="T19">no</text:span><text:span text:style-name="T20"> </text:span><text:span text:style-name="T19">cubiertas</text:span><text:span text:style-name="T20"> </text:span><text:span text:style-name="T19">por</text:span><text:span text:style-name="T20"> </text:span><text:span text:style-name="T19">el</text:span><text:span text:style-name="T20"> </text:span><text:span text:style-name="T19">financiamiento</text:span><text:span text:style-name="T20"> </text:span><text:span text:style-name="T19">de</text:span><text:span text:style-name="T20"> <text:s/></text:span><text:span text:style-name="T19">las</text:span><text:span text:style-name="T20"> </text:span><text:span text:style-name="T19">universidades,</text:span><text:span text:style-name="T20"> </text:span><text:span text:style-name="T19">durante</text:span><text:span text:style-name="T20"> </text:span><text:span text:style-name="T19">el</text:span><text:span text:style-name="T20"> </text:span><text:span text:style-name="T19">período</text:span><text:span text:style-name="T20"> </text:span><text:span text:style-name="T19">que</text:span><text:span text:style-name="T20"> </text:span><text:span text:style-name="T19">dure</text:span><text:span text:style-name="T20"> </text:span><text:span text:style-name="T19">la</text:span><text:span text:style-name="T20"> </text:span><text:span text:style-name="T19">movilidad.</text:span><text:span text:style-name="T20"> </text:span></text:p>
            </text:list-item>
          </text:list>
        </text:list-item>
      </text:list>
      <text:p text:style-name="P118"/>
      <text:p text:style-name="P72">DE<text:span text:style-name="T1"> </text:span>LOS<text:span text:style-name="T1"> <text:s/></text:span>COMPROMISOS<text:span text:style-name="T1"> <text:s text:c="2"/></text:span>DE<text:span text:style-name="T1"> </text:span>LAS<text:span text:style-name="T1"> </text:span>PARTES</text:p>
      <text:p text:style-name="P29"/>
      <text:p text:style-name="P76">COMPROMISOS<text:span text:style-name="T1"> <text:s text:c="2"/></text:span>DEL<text:span text:style-name="T1"> </text:span>ESTUDIANTE</text:p>
      <text:list xml:id="list29720626" text:continue-numbering="true" text:style-name="WW8Num9">
        <text:list-item>
          <text:p text:style-name="P81"><text:span text:style-name="T19">El</text:span><text:span text:style-name="T20"> </text:span><text:span text:style-name="T25">estudiante</text:span><text:span text:style-name="T20"> </text:span><text:span text:style-name="T19">que</text:span><text:span text:style-name="T20"> </text:span><text:span text:style-name="T19">sea</text:span><text:span text:style-name="T20"> </text:span><text:span text:style-name="T19">seleccionado</text:span><text:span text:style-name="T20"> </text:span><text:span text:style-name="T19">y</text:span><text:span text:style-name="T20"> </text:span><text:span text:style-name="T19">admitido</text:span><text:span text:style-name="T20"> </text:span><text:span text:style-name="T19">para</text:span><text:span text:style-name="T20"> </text:span><text:span text:style-name="T19">participar</text:span><text:span text:style-name="T20"> </text:span><text:span text:style-name="T19">del</text:span><text:span text:style-name="T20"> </text:span><text:span text:style-name="T19">PMEP</text:span><text:span text:style-name="T20"> </text:span><text:span text:style-name="T19">se</text:span><text:span text:style-name="T20"> </text:span><text:span text:style-name="T19">compromete</text:span><text:span text:style-name="T20"> </text:span><text:span text:style-name="T19">a:</text:span></text:p>
        </text:list-item>
      </text:list>
      <text:list xml:id="list29739251" text:style-name="WW8Num11">
        <text:list-item>
          <text:p text:style-name="P8">Cumplir<text:span text:style-name="T1"> </text:span>con<text:span text:style-name="T1"> </text:span>el<text:span text:style-name="T1"> </text:span>programa<text:span text:style-name="T1"> <text:s/></text:span>de<text:span text:style-name="T1"> </text:span>trabajo<text:span text:style-name="T1"> </text:span>acordado,<text:span text:style-name="T1"> </text:span>ya<text:span text:style-name="T1"> </text:span>sea<text:span text:style-name="T1"> </text:span>en<text:span text:style-name="T1"> </text:span>su<text:span text:style-name="T1"> </text:span>versión<text:span text:style-name="T1"> </text:span>original<text:span text:style-name="T1"> </text:span>o<text:span text:style-name="T1"> </text:span>de<text:span text:style-name="T1"> </text:span>acuerdo<text:span text:style-name="T1"> </text:span>con<text:span text:style-name="T1"> <text:s/></text:span>las<text:span text:style-name="T1"> </text:span>modificaciones<text:span text:style-name="T1"> </text:span>posteriores<text:span text:style-name="T1"> </text:span>que<text:span text:style-name="T1"> </text:span>se<text:span text:style-name="T1"> </text:span>le<text:span text:style-name="T1"> </text:span>introdujeren<text:span text:style-name="T1"> </text:span>en<text:span text:style-name="T1"> </text:span>la<text:span text:style-name="T1"> </text:span>universidad<text:span text:style-name="T1"> </text:span>de<text:span text:style-name="T1"> </text:span>destino.<text:span text:style-name="T1"> <text:s text:c="2"/></text:span></text:p>
        </text:list-item>
        <text:list-item>
          <text:p text:style-name="P8">Completar<text:span text:style-name="T1"> </text:span>las<text:span text:style-name="T1"> </text:span>actividades<text:span text:style-name="T1"> </text:span>exigidas<text:span text:style-name="T1"> </text:span>en<text:span text:style-name="T1"> </text:span>la<text:span text:style-name="T1"> </text:span>universidad<text:span text:style-name="T1"> </text:span>de<text:span text:style-name="T1"> </text:span>destino<text:span text:style-name="T1"> </text:span>y<text:span text:style-name="T1"> </text:span>si<text:span text:style-name="T1"> </text:span>corresponde,<text:span text:style-name="T1"> </text:span>asistir<text:span text:style-name="T1"> </text:span>regularmente<text:span text:style-name="T1"> <text:s/></text:span>a<text:span text:style-name="T1"> </text:span>los<text:span text:style-name="T1"> </text:span>cursos,<text:span text:style-name="T1"> <text:s/></text:span>participar<text:span text:style-name="T1"> </text:span>en<text:span text:style-name="T1"> <text:s/></text:span>las<text:span text:style-name="T1"> </text:span>instancias<text:span text:style-name="T1"> <text:s/></text:span>de<text:span text:style-name="T1"> </text:span>seguimiento,<text:span text:style-name="T1"> </text:span>control,<text:span text:style-name="T1"> </text:span>evaluación<text:span text:style-name="T1"> </text:span>y<text:span text:style-name="T1"> </text:span>las<text:span text:style-name="T1"> </text:span>de<text:span text:style-name="T1"> </text:span>carácter<text:span text:style-name="T1"> </text:span>administrativo<text:span text:style-name="T1"> </text:span>establecidas<text:span text:style-name="T1"> </text:span>por<text:span text:style-name="T1"> </text:span>dicha<text:span text:style-name="T1"> </text:span>universidad.<text:span text:style-name="T1"> </text:span></text:p>
        </text:list-item>
        <text:list-item>
          <text:p text:style-name="P8">Comunicar<text:span text:style-name="T1"> </text:span>a<text:span text:style-name="T1"> </text:span>su<text:span text:style-name="T1"> </text:span>tutor<text:span text:style-name="T1"> </text:span>académico<text:span text:style-name="T1"> </text:span>en<text:span text:style-name="T1"> </text:span>la<text:span text:style-name="T1"> </text:span>universidad<text:span text:style-name="T1"> </text:span>de<text:span text:style-name="T1"> </text:span>origen<text:span text:style-name="T1"> </text:span>las<text:span text:style-name="T1"> </text:span>eventuales<text:span text:style-name="T1"> <text:s/></text:span>modificaciones<text:span text:style-name="T1"> </text:span>en<text:span text:style-name="T1"> </text:span>el<text:span text:style-name="T1"> </text:span>programa<text:span text:style-name="T1"> </text:span>de<text:span text:style-name="T1"> </text:span>trabajo<text:span text:style-name="T1"> <text:s/></text:span>previamente<text:span text:style-name="T1"> </text:span>acordado.<text:span text:style-name="T1"> </text:span></text:p>
        </text:list-item>
        <text:list-item>
          <text:p text:style-name="P8">Responder<text:span text:style-name="T1"> </text:span>a<text:span text:style-name="T1"> </text:span>las<text:span text:style-name="T1"> </text:span>consultas<text:span text:style-name="T1"> </text:span>que<text:span text:style-name="T1"> </text:span>las<text:span text:style-name="T1"> </text:span>instituciones<text:span text:style-name="T1"> <text:s/></text:span>vinculadas<text:span text:style-name="T1"> </text:span>al<text:span text:style-name="T1"> </text:span>PMEP<text:span text:style-name="T1"> </text:span>le<text:span text:style-name="T1"> </text:span>dirijan,<text:span text:style-name="T1"> </text:span>participar<text:span text:style-name="T1"> </text:span>en<text:span text:style-name="T1"> </text:span>reuniones<text:span text:style-name="T1"> </text:span>relacionadas<text:span text:style-name="T1"> </text:span>a<text:span text:style-name="T1"> </text:span>los<text:span text:style-name="T1"> </text:span>objetivos<text:span text:style-name="T1"> </text:span>de<text:span text:style-name="T1"> </text:span>aquél<text:span text:style-name="T1"> </text:span>o<text:span text:style-name="T1"> </text:span>destinadas<text:span text:style-name="T1"> </text:span>a<text:span text:style-name="T1"> </text:span>difundir<text:span text:style-name="T1"> </text:span>información<text:span text:style-name="T1"> <text:s/></text:span>sobre<text:span text:style-name="T1"> </text:span>sus<text:span text:style-name="T1"> </text:span>resultados,<text:span text:style-name="T1"> <text:s text:c="2"/></text:span>o<text:span text:style-name="T1"> </text:span>a<text:span text:style-name="T1"> </text:span>socializar<text:span text:style-name="T1"> </text:span>su<text:span text:style-name="T1"> </text:span>experiencia,<text:span text:style-name="T1"> <text:s/></text:span>completar<text:span text:style-name="T1"> </text:span>encuestas<text:span text:style-name="T1"> </text:span>de<text:span text:style-name="T1"> </text:span>evaluación,<text:span text:style-name="T1"> </text:span>entre<text:span text:style-name="T1"> </text:span>otras<text:span text:style-name="T1"> </text:span>actividades<text:span text:style-name="T1"> </text:span>de<text:span text:style-name="T1"> </text:span>naturaleza<text:span text:style-name="T1"> </text:span>similar.<text:span text:style-name="T1"> <text:s/></text:span></text:p>
        </text:list-item>
        <text:list-item>
          <text:p text:style-name="P8">Gestionar<text:span text:style-name="T1"> </text:span>y<text:span text:style-name="T1"> </text:span>financiar<text:span text:style-name="T1"> </text:span>la<text:span text:style-name="T1"> </text:span>visa<text:span text:style-name="T1"> </text:span>en<text:span text:style-name="T1"> </text:span>tiempo<text:span text:style-name="T1"> </text:span>y<text:span text:style-name="T1"> </text:span>forma.</text:p>
        </text:list-item>
        <text:list-item>
          <text:p text:style-name="P8">Asumir<text:span text:style-name="T1"> </text:span>personalmente<text:span text:style-name="T1"> </text:span>la<text:span text:style-name="T1"> </text:span>responsabilidad<text:span text:style-name="T1"> </text:span>de<text:span text:style-name="T1"> </text:span>los<text:span text:style-name="T1"> </text:span>daños<text:span text:style-name="T1"> </text:span>que<text:span text:style-name="T1"> </text:span>sufriere<text:span text:style-name="T1"> </text:span>y<text:span text:style-name="T1"> </text:span>de<text:span text:style-name="T1"> </text:span>los<text:span text:style-name="T1"> </text:span>perjuicios<text:span text:style-name="T1"> <text:s/></text:span>que<text:span text:style-name="T1"> </text:span>causare<text:span text:style-name="T1"> </text:span>durante<text:span text:style-name="T1"> </text:span>su<text:span text:style-name="T1"> </text:span>participación<text:span text:style-name="T1"> </text:span>en<text:span text:style-name="T1"> </text:span>el<text:span text:style-name="T1"> </text:span>PMEP<text:span text:style-name="T1"> </text:span>y<text:span text:style-name="T1"> </text:span>relevar<text:span text:style-name="T1"> </text:span>expresamente<text:span text:style-name="T1"> </text:span>de<text:span text:style-name="T1"> </text:span>esa<text:span text:style-name="T1"> </text:span>responsabilidad<text:span text:style-name="T1"> </text:span>a<text:span text:style-name="T1"> </text:span>las<text:span text:style-name="T1"> </text:span>instituciones<text:span text:style-name="T1"> </text:span>participantes<text:span text:style-name="T1"> </text:span>y<text:span text:style-name="T1"> </text:span>al<text:span text:style-name="T1"> </text:span>PMEP.<text:span text:style-name="T1"> <text:s/></text:span></text:p>
        </text:list-item>
        <text:list-item>
          <text:p text:style-name="P10">Cumplir<text:span text:style-name="T1"> </text:span>con<text:span text:style-name="T1"> </text:span>las<text:span text:style-name="T1"> </text:span>exigencias<text:span text:style-name="T1"> </text:span>sanitarias<text:span text:style-name="T1"> </text:span>(vacunación,<text:span text:style-name="T1"> </text:span>etc.)<text:span text:style-name="T1"> </text:span>establecidas<text:span text:style-name="T1"> </text:span>por<text:span text:style-name="T1"> <text:s/></text:span>el<text:span text:style-name="T1"> </text:span>país<text:span text:style-name="T1"> </text:span>de<text:span text:style-name="T1"> </text:span>destino.<text:span text:style-name="T1"> </text:span></text:p>
        </text:list-item>
        <text:list-item>
          <text:p text:style-name="P8">Proporcionar<text:span text:style-name="T1"> </text:span>a<text:span text:style-name="T1"> </text:span>la<text:span text:style-name="T1"> </text:span>universidad<text:span text:style-name="T1"> </text:span>de<text:span text:style-name="T1"> </text:span>origen<text:span text:style-name="T1"> </text:span>y<text:span text:style-name="T1"> <text:s/></text:span>a<text:span text:style-name="T1"> </text:span>la<text:span text:style-name="T1"> </text:span>de<text:span text:style-name="T1"> </text:span>destino<text:span text:style-name="T1"> </text:span>sus<text:span text:style-name="T1"> </text:span>antecedentes<text:span text:style-name="T1"> </text:span>de<text:span text:style-name="T1"> </text:span>salud<text:span text:style-name="T1"> </text:span>para<text:span text:style-name="T1"> </text:span>su<text:span text:style-name="T1"> </text:span>mejor<text:span text:style-name="T1"> </text:span>atención<text:span text:style-name="T1"> </text:span>ante<text:span text:style-name="T1"> </text:span>cualquier<text:span text:style-name="T1"> </text:span>contingencia:<text:span text:style-name="T1"> </text:span>intervenciones<text:span text:style-name="T1"> </text:span>quirúrgicas,<text:span text:style-name="T1"> </text:span>alergias,<text:span text:style-name="T1"> </text:span>tratamientos<text:span text:style-name="T1"> </text:span>en<text:span text:style-name="T1"> </text:span>curso,<text:span text:style-name="T1"> </text:span>medicación<text:span text:style-name="T1"> </text:span>actual,<text:span text:style-name="T1"> </text:span>vacunas<text:span text:style-name="T1"> </text:span>y<text:span text:style-name="T1"> </text:span>demás<text:span text:style-name="T1"> </text:span>información<text:span text:style-name="T1"> </text:span>que<text:span text:style-name="T1"> </text:span>considere<text:span text:style-name="T1"> </text:span>pertinente.<text:span text:style-name="T1"> <text:s/></text:span></text:p>
        </text:list-item>
        <text:list-item>
          <text:p text:style-name="P8">Presentarse<text:span text:style-name="T1"> </text:span>en<text:span text:style-name="T1"> </text:span>la<text:span text:style-name="T1"> </text:span>universidad<text:span text:style-name="T1"> </text:span>de<text:span text:style-name="T1"> </text:span>destino<text:span text:style-name="T1"> </text:span>en<text:span text:style-name="T1"> </text:span>las<text:span text:style-name="T1"> </text:span>fechas<text:span text:style-name="T1"> </text:span>estipuladas<text:span text:style-name="T1"> </text:span>por<text:span text:style-name="T1"> </text:span>la<text:span text:style-name="T1"> </text:span>Institución.<text:span text:style-name="T1"> </text:span></text:p>
        </text:list-item>
        <text:list-item>
          <text:p text:style-name="P8">Realizar<text:span text:style-name="T1"> </text:span>la<text:span text:style-name="T1"> </text:span>evaluación<text:span text:style-name="T1"> </text:span>de<text:span text:style-name="T1"> </text:span>la<text:span text:style-name="T1"> </text:span>experiencia<text:span text:style-name="T1"> </text:span>cuando<text:span text:style-name="T1"> </text:span>se<text:span text:style-name="T1"> </text:span>le<text:span text:style-name="T1"> </text:span>solicite.</text:p>
        </text:list-item>
      </text:list>
      <text:p text:style-name="P28"/>
      <text:p text:style-name="P72">COMPROMISOS<text:span text:style-name="T1"> <text:s/></text:span>DE<text:span text:style-name="T1"> </text:span>LA<text:span text:style-name="T1"> </text:span>UNIVERSIDAD<text:span text:style-name="T1"> </text:span>DE<text:span text:style-name="T1"> </text:span>ORIGEN</text:p>
      <text:p text:style-name="P6"/>
      <text:p text:style-name="P119"><text:span text:style-name="T19">23.</text:span><text:span text:style-name="T20"> </text:span><text:span text:style-name="T19">La</text:span><text:span text:style-name="T20"> </text:span><text:span text:style-name="T25">universidad</text:span><text:span text:style-name="T26"> </text:span><text:span text:style-name="T25">de</text:span><text:span text:style-name="T26"> </text:span><text:span text:style-name="T25">origen</text:span><text:span text:style-name="T20"> <text:s/></text:span><text:span text:style-name="T19">se</text:span><text:span text:style-name="T20"> </text:span><text:span text:style-name="T19">compromete</text:span><text:span text:style-name="T20"> </text:span><text:span text:style-name="T19">a:</text:span><text:span text:style-name="T20"> </text:span></text:p>
      <text:p text:style-name="P120"><text:span text:style-name="T19">a.</text:span><text:span text:style-name="T20"> </text:span><text:span text:style-name="T19">Otorgar</text:span><text:span text:style-name="T20"> <text:s/></text:span><text:span text:style-name="T19">ayudas</text:span><text:span text:style-name="T20"> </text:span><text:span text:style-name="T19">económicas,</text:span><text:span text:style-name="T20"> </text:span><text:span text:style-name="T19">en</text:span><text:span text:style-name="T20"> </text:span><text:span text:style-name="T19">las</text:span><text:span text:style-name="T20"> </text:span><text:span text:style-name="T19">fechas</text:span><text:span text:style-name="T20"> </text:span><text:span text:style-name="T19">establecidas</text:span><text:span text:style-name="T20"> </text:span><text:span text:style-name="T19">por</text:span><text:span text:style-name="T20"> </text:span><text:span text:style-name="T19">la</text:span><text:span text:style-name="T20"> </text:span><text:span text:style-name="T19">programación,</text:span><text:span text:style-name="T20"> <text:s/></text:span><text:span text:style-name="T19">a</text:span><text:span text:style-name="T20"> </text:span><text:span text:style-name="T15">fin</text:span><text:span text:style-name="T18"> </text:span><text:span text:style-name="T16">de</text:span><text:span text:style-name="T18"> </text:span><text:span text:style-name="T16">solventar</text:span><text:span text:style-name="T18"> </text:span><text:span text:style-name="T16">total</text:span><text:span text:style-name="T18"> </text:span><text:span text:style-name="T16">o</text:span><text:span text:style-name="T18"> </text:span><text:span text:style-name="T16">parcialmente</text:span><text:span text:style-name="T18"> </text:span><text:span text:style-name="T16">los</text:span><text:span text:style-name="T18"> </text:span><text:span text:style-name="T16">gastos</text:span><text:span text:style-name="T18"> </text:span><text:span text:style-name="T16">de</text:span><text:span text:style-name="T18"> </text:span><text:span text:style-name="T16">traslados</text:span><text:span text:style-name="T18"> </text:span><text:span text:style-name="T16">y/o</text:span><text:span text:style-name="T18"> </text:span><text:span text:style-name="T16">documentación</text:span><text:span text:style-name="T18"> </text:span><text:span text:style-name="T16">pertinente</text:span><text:span text:style-name="T18"> </text:span><text:span text:style-name="T20"><text:s/></text:span><text:span text:style-name="T19">de</text:span><text:span text:style-name="T20"> </text:span><text:span text:style-name="T19">sus</text:span><text:span text:style-name="T20"> <text:s/></text:span><text:span text:style-name="T19">estudiantes</text:span><text:span text:style-name="T20"> </text:span><text:span text:style-name="T19">que</text:span><text:span text:style-name="T20"> </text:span><text:span text:style-name="T19">resulten</text:span><text:span text:style-name="T20"> </text:span><text:span text:style-name="T19">seleccionados</text:span><text:span text:style-name="T20"> </text:span><text:span text:style-name="T19">para</text:span><text:span text:style-name="T20"> </text:span><text:span text:style-name="T19">participar</text:span><text:span text:style-name="T20"> </text:span><text:span text:style-name="T19">en</text:span><text:span text:style-name="T20"> </text:span><text:span text:style-name="T19">el</text:span><text:span text:style-name="T20"> <text:s/></text:span><text:span text:style-name="T19">PMEP.</text:span><text:span text:style-name="T20"> </text:span></text:p>
      <text:p text:style-name="P121">b.<text:span text:style-name="T1"> </text:span>Dar<text:span text:style-name="T1"> </text:span>amplia<text:span text:style-name="T1"> </text:span>difusión<text:span text:style-name="T1"> </text:span>al<text:span text:style-name="T1"> </text:span>PMEP<text:span text:style-name="T1"> </text:span>entre<text:span text:style-name="T1"> </text:span>sus<text:span text:style-name="T1"> </text:span>unidades<text:span text:style-name="T1"> </text:span>académicas<text:span text:style-name="T1"> </text:span>y<text:span text:style-name="T1"> </text:span>población<text:span text:style-name="T1"> </text:span>estudiantil.<text:span text:style-name="T1"> </text:span></text:p>
      <text:p text:style-name="P121">c.<text:span text:style-name="T1"> </text:span>Difundir<text:span text:style-name="T1"> </text:span>las<text:span text:style-name="T1"> </text:span>plazas<text:span text:style-name="T1"> <text:s/></text:span>que<text:span text:style-name="T1"> </text:span>ofrece<text:span text:style-name="T1"> <text:s/></text:span>en<text:span text:style-name="T1"> </text:span>sus<text:span text:style-name="T1"> </text:span>carreras<text:span text:style-name="T1"> </text:span>de<text:span text:style-name="T1"> </text:span>posgrado<text:span text:style-name="T1"> </text:span>para<text:span text:style-name="T1"> </text:span>recibir<text:span text:style-name="T1"> </text:span>estudiantes<text:span text:style-name="T1"> </text:span>en<text:span text:style-name="T1"> </text:span>el<text:span text:style-name="T1"> </text:span>marco<text:span text:style-name="T1"> </text:span>del<text:span text:style-name="T1"> </text:span>PMEP.</text:p>
      <text:p text:style-name="P121"><text:soft-page-break/>d.<text:span text:style-name="T1"> </text:span>Designar<text:span text:style-name="T1"> </text:span>en<text:span text:style-name="T1"> </text:span>tiempo<text:span text:style-name="T1"> </text:span>y<text:span text:style-name="T1"> </text:span>forma<text:span text:style-name="T1"> </text:span>a<text:span text:style-name="T1"> </text:span>los<text:span text:style-name="T1"> </text:span>coordinadores<text:span text:style-name="T1"> </text:span>académicos<text:span text:style-name="T1"> </text:span>de<text:span text:style-name="T1"> </text:span>las<text:span text:style-name="T1"> </text:span>carreras<text:span text:style-name="T1"> </text:span>de<text:span text:style-name="T1"> </text:span>posgrado<text:span text:style-name="T1"> </text:span>ofrecidas,<text:span text:style-name="T1"> <text:s/></text:span>instruirlos<text:span text:style-name="T1"> </text:span>acerca<text:span text:style-name="T1"> </text:span>de<text:span text:style-name="T1"> </text:span>los<text:span text:style-name="T1"> </text:span>términos<text:span text:style-name="T1"> </text:span>del<text:span text:style-name="T1"> </text:span>PMEP<text:span text:style-name="T1"> </text:span>y<text:span text:style-name="T1"> </text:span>remitir<text:span text:style-name="T1"> </text:span>sus<text:span text:style-name="T1"> </text:span>datos<text:span text:style-name="T1"> </text:span>personales<text:span text:style-name="T1"> </text:span>a<text:span text:style-name="T1"> </text:span>las<text:span text:style-name="T1"> </text:span>universidades<text:span text:style-name="T1"> </text:span>de<text:span text:style-name="T1"> </text:span>destino<text:span text:style-name="T1"> </text:span>y<text:span text:style-name="T1"> </text:span>a<text:span text:style-name="T1"> </text:span>la<text:span text:style-name="T1"> </text:span>Secretaría<text:span text:style-name="T1"> </text:span>Ejecutiva.<text:span text:style-name="T1"> <text:s/></text:span></text:p>
      <text:p text:style-name="P122">e.<text:span text:style-name="T1"> </text:span>Mantener<text:span text:style-name="T1"> </text:span>una<text:span text:style-name="T1"> </text:span>fluida<text:span text:style-name="T1"> </text:span>comunicación<text:span text:style-name="T1"> </text:span>con<text:span text:style-name="T1"> </text:span>las<text:span text:style-name="T1"> </text:span>universidades<text:span text:style-name="T1"> </text:span>de<text:span text:style-name="T1"> </text:span>destino,<text:span text:style-name="T1"> </text:span>tanto<text:span text:style-name="T1"> </text:span>al<text:span text:style-name="T1"> </text:span>nivel<text:span text:style-name="T1"> </text:span>de<text:span text:style-name="T1"> </text:span>la<text:span text:style-name="T1"> </text:span>coordinación<text:span text:style-name="T1"> </text:span>institucional<text:span text:style-name="T1"> </text:span>como<text:span text:style-name="T1"> </text:span>al<text:span text:style-name="T1"> </text:span>nivel<text:span text:style-name="T1"> </text:span>de<text:span text:style-name="T1"> </text:span>la<text:span text:style-name="T1"> </text:span>coordinación<text:span text:style-name="T1"> </text:span>académica<text:span text:style-name="T1"> </text:span>de<text:span text:style-name="T1"> </text:span>las<text:span text:style-name="T1"> </text:span>carreras<text:span text:style-name="T1"> </text:span>de<text:span text:style-name="T1"> </text:span>posgrado<text:span text:style-name="T1"> </text:span>respectivas,<text:span text:style-name="T1"> </text:span>antes<text:span text:style-name="T1"> </text:span>de<text:span text:style-name="T1"> </text:span>iniciarse<text:span text:style-name="T1"> </text:span>el<text:span text:style-name="T1"> </text:span>semestre<text:span text:style-name="T1"> </text:span>respectivo<text:span text:style-name="T1"> </text:span>así<text:span text:style-name="T1"> </text:span>como<text:span text:style-name="T1"> </text:span>durante<text:span text:style-name="T1"> </text:span>su<text:span text:style-name="T1"> </text:span>curso.</text:p>
      <text:p text:style-name="P122">g.<text:span text:style-name="T1"> </text:span>Informar<text:span text:style-name="T1"> </text:span>a<text:span text:style-name="T1"> </text:span>los<text:span text:style-name="T1"> </text:span>estudiantes<text:span text:style-name="T1"> </text:span>postulantes<text:span text:style-name="T1"> </text:span>acerca<text:span text:style-name="T1"> </text:span>de<text:span text:style-name="T1"> </text:span>los<text:span text:style-name="T1"> </text:span>objetivos<text:span text:style-name="T1"> </text:span>del<text:span text:style-name="T1"> </text:span>PMEP<text:span text:style-name="T1"> </text:span>y<text:span text:style-name="T1"> </text:span>su<text:span text:style-name="T1"> </text:span>funcionamiento,<text:span text:style-name="T1"> </text:span>de<text:span text:style-name="T1"> </text:span>los<text:span text:style-name="T1"> </text:span>derechos<text:span text:style-name="T1"> </text:span>de<text:span text:style-name="T1"> </text:span>que<text:span text:style-name="T1"> </text:span>están<text:span text:style-name="T1"> </text:span>asistidos<text:span text:style-name="T1"> </text:span>y<text:span text:style-name="T1"> </text:span>de<text:span text:style-name="T1"> </text:span>los<text:span text:style-name="T1"> </text:span>compromisos<text:span text:style-name="T1"> </text:span>que<text:span text:style-name="T1"> </text:span>asumen,<text:span text:style-name="T1"> </text:span>de<text:span text:style-name="T1"> </text:span>los<text:span text:style-name="T1"> </text:span>trámites<text:span text:style-name="T1"> </text:span>necesarios<text:span text:style-name="T1"> </text:span>para<text:span text:style-name="T1"> </text:span>obtener<text:span text:style-name="T1"> </text:span>la<text:span text:style-name="T1"> </text:span>visa<text:span text:style-name="T1"> </text:span>y<text:span text:style-name="T1"> </text:span>de<text:span text:style-name="T1"> </text:span>las<text:span text:style-name="T1"> </text:span>personas<text:span text:style-name="T1"> </text:span>de<text:span text:style-name="T1"> </text:span>contacto<text:span text:style-name="T1"> </text:span>en<text:span text:style-name="T1"> </text:span>su<text:span text:style-name="T1"> </text:span>universidad.<text:span text:style-name="T1"> <text:s/></text:span></text:p>
      <text:p text:style-name="P122">h.<text:span text:style-name="T1"> </text:span>Determinar<text:span text:style-name="T1"> </text:span>en<text:span text:style-name="T1"> </text:span>detalle<text:span text:style-name="T1"> </text:span>el<text:span text:style-name="T1"> </text:span>reconocimiento<text:span text:style-name="T1"> </text:span>de<text:span text:style-name="T1"> </text:span>los<text:span text:style-name="T1"> </text:span>estudios<text:span text:style-name="T1"> </text:span>realizados<text:span text:style-name="T1"> </text:span>por<text:span text:style-name="T1"> </text:span>el<text:span text:style-name="T1"> </text:span>estudiante<text:span text:style-name="T1"> </text:span>al<text:span text:style-name="T1"> </text:span>amparo<text:span text:style-name="T1"> </text:span>del<text:span text:style-name="T1"> </text:span>PMEP<text:span text:style-name="T1"> </text:span>y<text:span text:style-name="T1"> </text:span>su<text:span text:style-name="T1"> </text:span>acreditación<text:span text:style-name="T1"> </text:span>a<text:span text:style-name="T1"> </text:span>título<text:span text:style-name="T1"> </text:span>de<text:span text:style-name="T1"> </text:span>avance<text:span text:style-name="T1"> </text:span>en<text:span text:style-name="T1"> </text:span>su<text:span text:style-name="T1"> </text:span>carrera,<text:span text:style-name="T1"> </text:span>contra<text:span text:style-name="T1"> </text:span>presentación<text:span text:style-name="T1"> </text:span>del<text:span text:style-name="T1"> </text:span>Certificado<text:span text:style-name="T1"> </text:span>de<text:span text:style-name="T1"> </text:span>Estudios<text:span text:style-name="T1"> </text:span>extendido<text:span text:style-name="T1"> </text:span>por<text:span text:style-name="T1"> </text:span>la<text:span text:style-name="T1"> </text:span>universidad<text:span text:style-name="T1"> </text:span>de<text:span text:style-name="T1"> </text:span>destino.<text:span text:style-name="T1"> </text:span></text:p>
      <text:p text:style-name="P121">i.<text:span text:style-name="T1"> </text:span>Remitir<text:span text:style-name="T1"> </text:span>en<text:span text:style-name="T1"> </text:span>los<text:span text:style-name="T1"> </text:span>plazos<text:span text:style-name="T1"> </text:span>previstos<text:span text:style-name="T1"> </text:span>los<text:span text:style-name="T1"> </text:span>formularios<text:span text:style-name="T1"> </text:span>al<text:span text:style-name="T1"> </text:span>Coordinador<text:span text:style-name="T1"> </text:span>Institucional<text:span text:style-name="T1"> </text:span>y<text:span text:style-name="T1"> </text:span>al<text:span text:style-name="T1"> </text:span>Coordinador<text:span text:style-name="T1"> </text:span>Académico<text:span text:style-name="T1"> </text:span>de<text:span text:style-name="T1"> </text:span>la<text:span text:style-name="T1"> </text:span>carrera<text:span text:style-name="T1"> </text:span>de<text:span text:style-name="T1"> </text:span>posgrado<text:span text:style-name="T1"> </text:span>respectiva<text:span text:style-name="T1"> </text:span>de<text:span text:style-name="T1"> </text:span>la<text:span text:style-name="T1"> </text:span>universidad<text:span text:style-name="T1"> </text:span>de<text:span text:style-name="T1"> </text:span>destino,<text:span text:style-name="T1"> </text:span>y<text:span text:style-name="T1"> </text:span>a<text:span text:style-name="T1"> </text:span>la<text:span text:style-name="T1"> </text:span>Secretaría<text:span text:style-name="T1"> </text:span>Ejecutiva,<text:span text:style-name="T1"> </text:span>con<text:span text:style-name="T1"> </text:span>la<text:span text:style-name="T1"> </text:span>información<text:span text:style-name="T1"> </text:span>requerida<text:span text:style-name="T1"> </text:span>y<text:span text:style-name="T1"> </text:span>firmados<text:span text:style-name="T1"> </text:span>por<text:span text:style-name="T1"> </text:span>la<text:span text:style-name="T1"> </text:span>máxima<text:span text:style-name="T1"> </text:span>autoridad<text:span text:style-name="T1"> </text:span>de<text:span text:style-name="T1"> </text:span>la<text:span text:style-name="T1"> </text:span>unidad<text:span text:style-name="T1"> </text:span>académica<text:span text:style-name="T1"> </text:span>respectiva,<text:span text:style-name="T1"> </text:span>el<text:span text:style-name="T1"> <text:s/></text:span>coordinador<text:span text:style-name="T1"> </text:span>institucional<text:span text:style-name="T1"> </text:span>y<text:span text:style-name="T1"> </text:span>el<text:span text:style-name="T1"> </text:span>académico<text:span text:style-name="T1"> </text:span>respectivo,<text:span text:style-name="T1"> </text:span>así<text:span text:style-name="T1"> </text:span>como<text:span text:style-name="T1"> </text:span>el<text:span text:style-name="T1"> </text:span>estudiante<text:span text:style-name="T1"> </text:span>titular<text:span text:style-name="T1"> </text:span>de<text:span text:style-name="T1"> </text:span>la<text:span text:style-name="T1"> </text:span>movilidad.<text:span text:style-name="T1"> <text:s/></text:span></text:p>
      <text:p text:style-name="P122">j.<text:span text:style-name="T1"> </text:span>Supervisar<text:span text:style-name="T1"> </text:span>el<text:span text:style-name="T1"> </text:span>cumplimiento<text:span text:style-name="T1"> </text:span>de<text:span text:style-name="T1"> </text:span>la<text:span text:style-name="T1"> </text:span>obligación<text:span text:style-name="T1"> </text:span>inherente<text:span text:style-name="T1"> </text:span>al<text:span text:style-name="T1"> <text:s/></text:span>estudiante,<text:span text:style-name="T1"> <text:s/></text:span>de<text:span text:style-name="T1"> </text:span>contratar<text:span text:style-name="T1"> <text:s/></text:span>-con<text:span text:style-name="T1"> </text:span>anterioridad<text:span text:style-name="T1"> </text:span>a<text:span text:style-name="T1"> </text:span>su<text:span text:style-name="T1"> </text:span>partida-<text:span text:style-name="T1"> </text:span>un<text:span text:style-name="T1"> </text:span>seguro<text:span text:style-name="T1"> </text:span>de<text:span text:style-name="T1"> </text:span>accidente,<text:span text:style-name="T1"> </text:span>enfermedad<text:span text:style-name="T1"> </text:span>y<text:span text:style-name="T1"> </text:span>repatriación<text:span text:style-name="T1"> </text:span>con<text:span text:style-name="T1"> </text:span>cobertura<text:span text:style-name="T1"> <text:s/></text:span>por<text:span text:style-name="T1"> </text:span>la<text:span text:style-name="T1"> </text:span>totalidad<text:span text:style-name="T1"> </text:span>del<text:span text:style-name="T1"> </text:span>período<text:span text:style-name="T1"> </text:span>correspondiente.<text:span text:style-name="T1"> <text:s text:c="2"/></text:span></text:p>
      <text:p text:style-name="P89"><text:span text:style-name="T44">k.</text:span><text:span text:style-name="T2"> </text:span>Apoyar<text:span text:style-name="T2"> </text:span>al<text:span text:style-name="T2"> </text:span>estudiante<text:span text:style-name="T2"> <text:s/></text:span>seleccionado<text:span text:style-name="T2"> </text:span>para<text:span text:style-name="T2"> </text:span>participar<text:span text:style-name="T2"> </text:span>en<text:span text:style-name="T2"> </text:span>el<text:span text:style-name="T2"> </text:span>PMEP<text:span text:style-name="T2"> </text:span>en<text:span text:style-name="T2"> </text:span>todo<text:span text:style-name="T2"> </text:span>lo<text:span text:style-name="T2"> </text:span>relativo<text:span text:style-name="T2"> </text:span>a<text:span text:style-name="T2"> </text:span>los<text:span text:style-name="T2"> </text:span>trámites<text:span text:style-name="T2"> </text:span>de<text:span text:style-name="T2"> </text:span>obtención<text:span text:style-name="T2"> </text:span>de<text:span text:style-name="T2"> </text:span>su<text:span text:style-name="T2"> </text:span>visa<text:span text:style-name="T2"> </text:span>y<text:span text:style-name="T2"> </text:span>entregarle<text:span text:style-name="T2"> </text:span>en<text:span text:style-name="T2"> </text:span>la<text:span text:style-name="T2"> </text:span>oportunidad<text:span text:style-name="T2"> </text:span>debida<text:span text:style-name="T2"> </text:span>la<text:span text:style-name="T2"> </text:span>ayuda<text:span text:style-name="T2"> </text:span>económica<text:span text:style-name="T2"> </text:span>asignada.</text:p>
      <text:p text:style-name="P90">l.<text:span text:style-name="T1"> </text:span>Participar<text:span text:style-name="T1"> </text:span>en<text:span text:style-name="T1"> </text:span>la<text:span text:style-name="T1"> </text:span>aprobación<text:span text:style-name="T1"> </text:span>de<text:span text:style-name="T1"> </text:span>las<text:span text:style-name="T1"> </text:span>eventuales<text:span text:style-name="T1"> </text:span>modificaciones<text:span text:style-name="T1"> </text:span>al<text:span text:style-name="T1"> </text:span>programa<text:span text:style-name="T1"> </text:span>de<text:span text:style-name="T1"> </text:span>trabajo<text:span text:style-name="T1"> <text:s/></text:span>que<text:span text:style-name="T1"> </text:span>se<text:span text:style-name="T1"> </text:span>realicen<text:span text:style-name="T1"> </text:span>en<text:span text:style-name="T1"> <text:s/></text:span>la<text:span text:style-name="T1"> </text:span>universidad<text:span text:style-name="T1"> </text:span>de<text:span text:style-name="T1"> </text:span>destino.<text:span text:style-name="T1"> </text:span></text:p>
      <text:p text:style-name="P90">m.<text:span text:style-name="T1"> </text:span>Realizar<text:span text:style-name="T1"> </text:span>actividades<text:span text:style-name="T1"> </text:span>de<text:span text:style-name="T1"> </text:span>evaluación<text:span text:style-name="T1"> </text:span>de<text:span text:style-name="T1"> </text:span>la<text:span text:style-name="T1"> </text:span>experiencia<text:span text:style-name="T1"> </text:span>de<text:span text:style-name="T1"> </text:span>la<text:span text:style-name="T1"> </text:span>movilidad.</text:p>
      <text:p text:style-name="P99"/>
      <text:p text:style-name="P72">COMPROMISOS<text:span text:style-name="T1"> <text:s/></text:span>DE<text:span text:style-name="T1"> </text:span>LA<text:span text:style-name="T1"> </text:span>UNIVERSIDAD<text:span text:style-name="T1"> </text:span>DE<text:span text:style-name="T1"> </text:span>DESTINO</text:p>
      <text:p text:style-name="P97"/>
      <text:p text:style-name="P123"><text:span text:style-name="T14">24</text:span><text:span text:style-name="T10">.</text:span><text:span text:style-name="T13"> <text:s/></text:span><text:span text:style-name="T10">La</text:span><text:span text:style-name="T13"> <text:s/></text:span><text:span text:style-name="T10">u</text:span><text:span text:style-name="T25">niversidad</text:span><text:span text:style-name="T26"> <text:s/></text:span><text:span text:style-name="T25">de</text:span><text:span text:style-name="T26"> </text:span><text:span text:style-name="T25">destino</text:span><text:span text:style-name="T20"> </text:span><text:span text:style-name="T19">se</text:span><text:span text:style-name="T20"> </text:span><text:span text:style-name="T19">compromete</text:span><text:span text:style-name="T20"> </text:span><text:span text:style-name="T19">a:</text:span></text:p>
      <text:p text:style-name="P116">a.<text:span text:style-name="T1"> </text:span>Determinar,<text:span text:style-name="T1"> <text:s/></text:span>en<text:span text:style-name="T1"> </text:span>las<text:span text:style-name="T1"> </text:span>fechas<text:span text:style-name="T1"> </text:span>establecidas<text:span text:style-name="T1"> </text:span>por<text:span text:style-name="T1"> </text:span>la<text:span text:style-name="T1"> </text:span>programación,<text:span text:style-name="T1"> <text:s/></text:span>el<text:span text:style-name="T1"> </text:span>número<text:span text:style-name="T1"> </text:span>de<text:span text:style-name="T1"> </text:span>plazas<text:span text:style-name="T1"> </text:span>y<text:span text:style-name="T1"> </text:span>la<text:span text:style-name="T1"> </text:span>nómina<text:span text:style-name="T1"> </text:span>de<text:span text:style-name="T1"> </text:span>carreras<text:span text:style-name="T1"> </text:span>de<text:span text:style-name="T1"> </text:span>posgrado<text:span text:style-name="T1"> <text:s/></text:span>que<text:span text:style-name="T1"> </text:span>ofrece<text:span text:style-name="T1"> </text:span>durante<text:span text:style-name="T1"> </text:span>el<text:span text:style-name="T1"> </text:span>semestre<text:span text:style-name="T1"> </text:span>que<text:span text:style-name="T1"> </text:span>corresponda<text:span text:style-name="T1"> </text:span>para<text:span text:style-name="T1"> <text:s/></text:span>recibir<text:span text:style-name="T1"> </text:span>a<text:span text:style-name="T1"> </text:span>los<text:span text:style-name="T1"> </text:span>estudiantes<text:span text:style-name="T1"> </text:span>del<text:span text:style-name="T1"> </text:span>PMEP.<text:span text:style-name="T1"> </text:span></text:p>
      <text:p text:style-name="P117">b.<text:span text:style-name="T1"> </text:span>Designar<text:span text:style-name="T1"> </text:span>en<text:span text:style-name="T1"> </text:span>tiempo<text:span text:style-name="T1"> </text:span>y<text:span text:style-name="T1"> </text:span>forma<text:span text:style-name="T1"> </text:span>a<text:span text:style-name="T1"> </text:span>los<text:span text:style-name="T1"> </text:span>coordinadores<text:span text:style-name="T1"> </text:span>académicos<text:span text:style-name="T1"> </text:span>para<text:span text:style-name="T1"> </text:span>cada<text:span text:style-name="T1"> </text:span>una<text:span text:style-name="T1"> </text:span>de<text:span text:style-name="T1"> </text:span>las<text:span text:style-name="T1"> </text:span>carreras<text:span text:style-name="T1"> </text:span>de<text:span text:style-name="T1"> </text:span>posgrado<text:span text:style-name="T1"> </text:span>ofrecidas,<text:span text:style-name="T1"> </text:span>instruirlos<text:span text:style-name="T1"> </text:span>sobre<text:span text:style-name="T1"> </text:span>el<text:span text:style-name="T1"> </text:span>contenido<text:span text:style-name="T1"> </text:span>del<text:span text:style-name="T1"> </text:span>PMEP<text:span text:style-name="T1"> </text:span>y<text:span text:style-name="T1"> </text:span>remitir<text:span text:style-name="T1"> </text:span>sus<text:span text:style-name="T1"> </text:span>datos<text:span text:style-name="T1"> </text:span>a<text:span text:style-name="T1"> </text:span>las<text:span text:style-name="T1"> </text:span>universidades<text:span text:style-name="T1"> <text:s/></text:span>de<text:span text:style-name="T1"> </text:span>origen<text:span text:style-name="T1"> </text:span>como<text:span text:style-name="T1"> </text:span>a<text:span text:style-name="T1"> </text:span>la<text:span text:style-name="T1"> </text:span>Secretaría<text:span text:style-name="T1"> </text:span>Ejecutiva.<text:span text:style-name="T1"> <text:s/></text:span></text:p>
      <text:p text:style-name="P117">c.<text:span text:style-name="T1"> </text:span>Publicar<text:span text:style-name="T1"> </text:span>en<text:span text:style-name="T1"> </text:span>su<text:span text:style-name="T1"> </text:span>sitio<text:span text:style-name="T1"> </text:span>web<text:span text:style-name="T1"> </text:span>los<text:span text:style-name="T1"> </text:span>planes<text:span text:style-name="T1"> </text:span>de<text:span text:style-name="T1"> </text:span>estudio<text:span text:style-name="T1"> </text:span>de<text:span text:style-name="T1"> </text:span>las<text:span text:style-name="T1"> </text:span>carreras<text:span text:style-name="T1"> </text:span>de<text:span text:style-name="T1"> </text:span>posgrado<text:span text:style-name="T1"> <text:s/></text:span>ofrecidas<text:span text:style-name="T1"> </text:span>en<text:span text:style-name="T1"> </text:span>el<text:span text:style-name="T1"> </text:span>marco<text:span text:style-name="T1"> </text:span>del<text:span text:style-name="T1"> </text:span>PMEP<text:span text:style-name="T1"> </text:span>y<text:span text:style-name="T1"> </text:span>toda<text:span text:style-name="T1"> </text:span>otra<text:span text:style-name="T1"> </text:span>información<text:span text:style-name="T1"> </text:span>de<text:span text:style-name="T1"> </text:span>relevancia<text:span text:style-name="T1"> </text:span>para<text:span text:style-name="T1"> </text:span>conocimiento<text:span text:style-name="T1"> </text:span>de<text:span text:style-name="T1"> </text:span>los<text:span text:style-name="T1"> </text:span>interesados<text:span text:style-name="T1"> <text:s/></text:span>y<text:span text:style-name="T1"> </text:span>comunicar<text:span text:style-name="T1"> </text:span>los<text:span text:style-name="T1"> </text:span>enlaces<text:span text:style-name="T1"> </text:span>respectivos<text:span text:style-name="T1"> </text:span>a<text:span text:style-name="T1"> </text:span>la<text:span text:style-name="T1"> </text:span>Secretaría<text:span text:style-name="T1"> </text:span>Ejecutiva.<text:span text:style-name="T1"> </text:span></text:p>
      <text:p text:style-name="P115">f.<text:span text:style-name="T1"> </text:span>Trasmitir<text:span text:style-name="T1"> </text:span>a<text:span text:style-name="T1"> </text:span>las<text:span text:style-name="T1"> </text:span>universidades<text:span text:style-name="T1"> </text:span>de<text:span text:style-name="T1"> </text:span>origen,<text:span text:style-name="T1"> </text:span>con<text:span text:style-name="T1"> </text:span>suficiente<text:span text:style-name="T1"> </text:span>antelación,<text:span text:style-name="T1"> </text:span>las<text:span text:style-name="T1"> </text:span>fechas<text:span text:style-name="T1"> </text:span>de<text:span text:style-name="T1"> </text:span>inicio<text:span text:style-name="T1"> </text:span>y<text:span text:style-name="T1"> <text:s/></text:span>finalización<text:span text:style-name="T1"> </text:span>de<text:span text:style-name="T1"> <text:s/></text:span>las<text:span text:style-name="T1"> </text:span>actividades<text:span text:style-name="T1"> <text:s/></text:span>académicas<text:span text:style-name="T1"> </text:span>involucradas.<text:span text:style-name="T1"> <text:s text:c="2"/></text:span></text:p>
      <text:p text:style-name="P117">d.<text:span text:style-name="T1"> </text:span>Enviar,<text:span text:style-name="T1"> </text:span>con<text:span text:style-name="T1"> </text:span>la<text:span text:style-name="T1"> </text:span>suficiente<text:span text:style-name="T1"> </text:span>antelación,<text:span text:style-name="T1"> </text:span>las<text:span text:style-name="T1"> </text:span>comunicaciones<text:span text:style-name="T1"> </text:span>de<text:span text:style-name="T1"> </text:span>la<text:span text:style-name="T1"> </text:span>aceptación<text:span text:style-name="T1"> </text:span>de<text:span text:style-name="T1"> </text:span>los<text:span text:style-name="T1"> </text:span>postulantes<text:span text:style-name="T1"> </text:span>a<text:span text:style-name="T1"> </text:span>las<text:span text:style-name="T1"> </text:span>universidades<text:span text:style-name="T1"> </text:span>de<text:span text:style-name="T1"> </text:span>origen,<text:span text:style-name="T1"> </text:span>así<text:span text:style-name="T1"> </text:span>como<text:span text:style-name="T1"> </text:span>las<text:span text:style-name="T1"> </text:span>cartas<text:span text:style-name="T1"> </text:span>de<text:span text:style-name="T1"> </text:span>aceptación<text:span text:style-name="T1"> </text:span>que<text:span text:style-name="T1"> </text:span>pudieran<text:span text:style-name="T1"> </text:span>corresponder<text:span text:style-name="T1"> </text:span>con<text:span text:style-name="T1"> </text:span>copia<text:span text:style-name="T1"> </text:span>a<text:span text:style-name="T1"> </text:span>la<text:span text:style-name="T1"> </text:span>Secretaría<text:span text:style-name="T1"> </text:span>Ejecutiva.</text:p>
      <text:p text:style-name="P117">e.<text:span text:style-name="T1"> </text:span>Comunicar<text:span text:style-name="T1"> </text:span>rápidamente<text:span text:style-name="T1"> </text:span>a<text:span text:style-name="T1"> </text:span>las<text:span text:style-name="T1"> </text:span>universidades<text:span text:style-name="T1"> </text:span>de<text:span text:style-name="T1"> </text:span>origen<text:span text:style-name="T1"> </text:span>sobre<text:span text:style-name="T1"> </text:span>toda<text:span text:style-name="T1"> </text:span>modificación<text:span text:style-name="T1"> </text:span>en<text:span text:style-name="T1"> </text:span>los<text:span text:style-name="T1"> </text:span>requisitos<text:span text:style-name="T1"> </text:span>establecidos<text:span text:style-name="T1"> </text:span>por<text:span text:style-name="T1"> </text:span>su<text:span text:style-name="T1"> </text:span>país<text:span text:style-name="T1"> </text:span>para<text:span text:style-name="T1"> </text:span>expedir<text:span text:style-name="T1"> </text:span>la<text:span text:style-name="T1"> </text:span>visa<text:span text:style-name="T1"> </text:span>estudiantil<text:span text:style-name="T1"> </text:span>e<text:span text:style-name="T1"> </text:span>interceder<text:span text:style-name="T1"> –</text:span>dentro<text:span text:style-name="T1"> </text:span>de<text:span text:style-name="T1"> </text:span>sus<text:span text:style-name="T1"> </text:span>posibilidades-<text:span text:style-name="T1"> </text:span>ante<text:span text:style-name="T1"> </text:span>sus<text:span text:style-name="T1"> </text:span>autoridades<text:span text:style-name="T1"> </text:span>nacionales,<text:span text:style-name="T1"> </text:span>para<text:span text:style-name="T1"> </text:span>que<text:span text:style-name="T1"> </text:span>impriman<text:span text:style-name="T1"> </text:span>una<text:span text:style-name="T1"> </text:span>mayor<text:span text:style-name="T1"> </text:span>flexibilidad<text:span text:style-name="T1"> </text:span>a<text:span text:style-name="T1"> </text:span>su<text:span text:style-name="T1"> </text:span>trámite<text:span text:style-name="T1"> </text:span>y<text:span text:style-name="T1"> </text:span>una<text:span text:style-name="T1"> </text:span>disminución<text:span text:style-name="T1"> </text:span>considerable<text:span text:style-name="T1"> </text:span>en<text:span text:style-name="T1"> </text:span>su<text:span text:style-name="T1"> <text:s/></text:span>costo<text:span text:style-name="T1"> </text:span>y<text:span text:style-name="T1"> </text:span>aún<text:span text:style-name="T1"> </text:span>su<text:span text:style-name="T1"> </text:span>gratuidad.<text:span text:style-name="T1"> <text:s/></text:span></text:p>
      <text:p text:style-name="P115">g.<text:span text:style-name="T1"> </text:span>Proporcionar<text:span text:style-name="T1"> </text:span>alojamiento<text:span text:style-name="T1"> </text:span>y<text:span text:style-name="T1"> </text:span>alimentación<text:span text:style-name="T1"> </text:span>a<text:span text:style-name="T1"> </text:span>los<text:span text:style-name="T1"> </text:span>estudiantes<text:span text:style-name="T1"> </text:span>movilizados,<text:span text:style-name="T1"> </text:span>procurando<text:span text:style-name="T1"> </text:span>su<text:span text:style-name="T1"> </text:span>acceso<text:span text:style-name="T1"> </text:span>a<text:span text:style-name="T1"> </text:span>las<text:span text:style-name="T1"> </text:span>áreas<text:span text:style-name="T1"> </text:span>de<text:span text:style-name="T1"> </text:span>uso<text:span text:style-name="T1"> </text:span>común<text:span text:style-name="T1"> </text:span>que<text:span text:style-name="T1"> </text:span>frecuenten<text:span text:style-name="T1"> <text:s/></text:span>los<text:span text:style-name="T1"> </text:span>estudiantes<text:span text:style-name="T1"> </text:span>locales,<text:span text:style-name="T1"> </text:span>a<text:span text:style-name="T1"> </text:span>fin<text:span text:style-name="T1"> </text:span>de<text:span text:style-name="T1"> </text:span>contribuir<text:span text:style-name="T1"> </text:span>al<text:span text:style-name="T1"> </text:span>proceso<text:span text:style-name="T1"> </text:span>de<text:span text:style-name="T1"> </text:span>integración.<text:span text:style-name="T1"> </text:span>En<text:span text:style-name="T1"> </text:span>cuanto<text:span text:style-name="T1"> </text:span>a<text:span text:style-name="T1"> </text:span>la<text:span text:style-name="T1"> </text:span>alimentación,<text:span text:style-name="T1"> </text:span>debe<text:span text:style-name="T1"> </text:span>asegurar<text:span text:style-name="T1"> </text:span>la<text:span text:style-name="T1"> </text:span>cobertura<text:span text:style-name="T1"> </text:span>durante<text:span text:style-name="T1"> </text:span>los<text:span text:style-name="T1"> </text:span>siete<text:span text:style-name="T1"> </text:span>días<text:span text:style-name="T1"> </text:span>de<text:span text:style-name="T1"> </text:span>la<text:span text:style-name="T1"> </text:span>semana,<text:span text:style-name="T1"> </text:span>incluyendo<text:span text:style-name="T1"> </text:span>el<text:span text:style-name="T1"> </text:span>desayuno,<text:span text:style-name="T1"> </text:span>hasta<text:span text:style-name="T1"> </text:span>la<text:span text:style-name="T1"> </text:span>finalización<text:span text:style-name="T1"> </text:span>de<text:span text:style-name="T1"> </text:span>las<text:span text:style-name="T1"> </text:span>actividades<text:span text:style-name="T1"> </text:span>académicas<text:span text:style-name="T1"> </text:span>formales<text:span text:style-name="T1"> </text:span>de<text:span text:style-name="T1"> </text:span>esa<text:span text:style-name="T1"> </text:span>institución.</text:p>
      <text:p text:style-name="P115">h.<text:span text:style-name="T1"> </text:span>Realizar<text:span text:style-name="T1"> </text:span>el<text:span text:style-name="T1"> </text:span>seguimiento<text:span text:style-name="T1"> </text:span>académico<text:span text:style-name="T1"> </text:span>y<text:span text:style-name="T1"> </text:span>la<text:span text:style-name="T1"> </text:span>tutoría<text:span text:style-name="T1"> </text:span>del<text:span text:style-name="T1"> <text:s text:c="2"/></text:span>estudiante<text:span text:style-name="T1"> </text:span>movilizado<text:span text:style-name="T1"> </text:span>y<text:span text:style-name="T1"> </text:span>facilitarle<text:span text:style-name="T1"> </text:span>el<text:span text:style-name="T1"> </text:span>acceso<text:span text:style-name="T1"> </text:span>al<text:span text:style-name="T1"> </text:span>material<text:span text:style-name="T1"> </text:span>didáctico<text:span text:style-name="T1"> </text:span>necesario,<text:span text:style-name="T1"> </text:span>así<text:span text:style-name="T1"> </text:span>como<text:span text:style-name="T1"> </text:span>su<text:span text:style-name="T1"> </text:span>integración<text:span text:style-name="T1"> </text:span>en<text:span text:style-name="T1"> <text:s/></text:span>todas<text:span text:style-name="T1"> </text:span>las<text:span text:style-name="T1"> </text:span>actividades<text:span text:style-name="T1"> </text:span>académicas,<text:span text:style-name="T1"> </text:span>recreativas<text:span text:style-name="T1"> </text:span>y<text:span text:style-name="T1"> </text:span>sociales<text:span text:style-name="T1"> </text:span>en<text:span text:style-name="T1"> </text:span>las<text:span text:style-name="T1"> </text:span>que<text:span text:style-name="T1"> </text:span>participen<text:span text:style-name="T1"> </text:span>los<text:span text:style-name="T1"> <text:s/></text:span>estudiantes<text:span text:style-name="T1"> </text:span>regulares.<text:span text:style-name="T1"> </text:span></text:p>
      <text:p text:style-name="P115">i.<text:span text:style-name="T1"> </text:span>Mantener<text:span text:style-name="T1"> </text:span>una<text:span text:style-name="T1"> </text:span>comunicación<text:span text:style-name="T1"> </text:span>periódica,<text:span text:style-name="T1"> <text:s/></text:span>durante<text:span text:style-name="T1"> </text:span>la<text:span text:style-name="T1"> </text:span>permanencia<text:span text:style-name="T1"> </text:span>del<text:span text:style-name="T1"> <text:s/></text:span>estudiante<text:span text:style-name="T1"> </text:span>que<text:span text:style-name="T1"> </text:span>reciba,<text:span text:style-name="T1"> </text:span>con<text:span text:style-name="T1"> </text:span>la<text:span text:style-name="T1"> </text:span>coordinación<text:span text:style-name="T1"> </text:span>institucional<text:span text:style-name="T1"> </text:span>y<text:span text:style-name="T1"> </text:span>académica<text:span text:style-name="T1"> </text:span>de<text:span text:style-name="T1"> </text:span>las<text:span text:style-name="T1"> </text:span>universidades<text:span text:style-name="T1"> </text:span>de<text:span text:style-name="T1"> </text:span>origen.<text:span text:style-name="T1"> </text:span></text:p>
      <text:p text:style-name="P115">j.<text:span text:style-name="T1"> </text:span>Expedir<text:span text:style-name="T1"> </text:span>los<text:span text:style-name="T1"> </text:span>certificados<text:span text:style-name="T1"> </text:span>de<text:span text:style-name="T1"> </text:span>estudios<text:span text:style-name="T1"> </text:span>con<text:span text:style-name="T1"> </text:span>anterioridad<text:span text:style-name="T1"> </text:span>a<text:span text:style-name="T1"> </text:span>la<text:span text:style-name="T1"> </text:span>partida<text:span text:style-name="T1"> </text:span>del<text:span text:style-name="T1"> <text:s/></text:span>estudiante<text:span text:style-name="T1"> </text:span>participante<text:span text:style-name="T1"> </text:span>del<text:span text:style-name="T1"> </text:span>PMEP,<text:span text:style-name="T1"> <text:s/></text:span>los<text:span text:style-name="T1"> </text:span>que<text:span text:style-name="T1"> </text:span>deberán<text:span text:style-name="T1"> </text:span>lucir<text:span text:style-name="T1"> </text:span>las<text:span text:style-name="T1"> </text:span>firmas<text:span text:style-name="T1"> </text:span>de<text:span text:style-name="T1"> </text:span>las<text:span text:style-name="T1"> </text:span>máximas<text:span text:style-name="T1"> </text:span>autoridades<text:span text:style-name="T1"> </text:span>de<text:span text:style-name="T1"> </text:span>la<text:span text:style-name="T1"> </text:span>unidad<text:span text:style-name="T1"> </text:span>académica<text:span text:style-name="T1"> </text:span>y<text:span text:style-name="T1"> </text:span>de<text:span text:style-name="T1"> </text:span>la<text:span text:style-name="T1"> </text:span>universidad,<text:span text:style-name="T1"> <text:s/></text:span>el<text:span text:style-name="T1"> </text:span>detalle<text:span text:style-name="T1"> </text:span>de<text:span text:style-name="T1"> </text:span>los<text:span text:style-name="T1"> </text:span>cursos<text:span text:style-name="T1"> <text:s/></text:span>y<text:span text:style-name="T1"> </text:span>actividades<text:span text:style-name="T1"> </text:span>académicas<text:span text:style-name="T1"> </text:span>desarrollados,<text:span text:style-name="T1"> </text:span>los<text:span text:style-name="T1"> </text:span>resultados<text:span text:style-name="T1"> </text:span>académicos<text:span text:style-name="T1"> </text:span>obtenidos,<text:span text:style-name="T1"> </text:span>y<text:span text:style-name="T1"> </text:span>la<text:span text:style-name="T1"> </text:span>descripción<text:span text:style-name="T1"> </text:span>del<text:span text:style-name="T1"> </text:span>sistema<text:span text:style-name="T1"> </text:span>de<text:span text:style-name="T1"> </text:span>calificación<text:span text:style-name="T1"> </text:span>utilizado.</text:p>
      <text:p text:style-name="P96"/>
      <text:p text:style-name="P72"><text:soft-page-break/>P<text:span text:style-name="T1"> </text:span>R<text:span text:style-name="T1"> </text:span>O<text:span text:style-name="T1"> </text:span>C<text:span text:style-name="T1"> </text:span>E<text:span text:style-name="T1"> </text:span>D<text:span text:style-name="T1"> </text:span>I<text:span text:style-name="T1"> </text:span>M<text:span text:style-name="T1"> </text:span>I<text:span text:style-name="T1"> <text:s/></text:span>E<text:span text:style-name="T1"> </text:span>N<text:span text:style-name="T1"> </text:span>T<text:span text:style-name="T1"> <text:s/></text:span>O<text:span text:style-name="T1"> <text:s/></text:span>S<text:span text:style-name="T1"> <text:s text:c="2"/></text:span>D<text:span text:style-name="T1"> </text:span>E<text:span text:style-name="T1"> </text:span>L<text:span text:style-name="T1"> <text:s text:c="3"/></text:span>P<text:span text:style-name="T1"> <text:s/></text:span>R<text:span text:style-name="T1"> </text:span>O<text:span text:style-name="T1"> <text:s/></text:span>G<text:span text:style-name="T1"> <text:s/></text:span>R<text:span text:style-name="T1"> <text:s/></text:span>A<text:span text:style-name="T1"> <text:s/></text:span>M<text:span text:style-name="T1"> </text:span>A</text:p>
      <text:p text:style-name="P30"/>
      <text:p text:style-name="P31"/>
      <text:list xml:id="list29734429" text:continue-list="list29718837" text:style-name="WW8Num1">
        <text:list-item>
          <text:list>
            <text:list-item>
              <text:list>
                <text:list-item>
                  <text:p text:style-name="P75">REQUISITOS<text:span text:style-name="T1"> </text:span>DE<text:span text:style-name="T1"> </text:span>LOS<text:span text:style-name="T1"> </text:span>SOLICITANTES.</text:p>
                </text:list-item>
              </text:list>
            </text:list-item>
          </text:list>
        </text:list-item>
      </text:list>
      <text:p text:style-name="P25"/>
      <text:p text:style-name="P6">En<text:span text:style-name="T1"> </text:span>el<text:span text:style-name="T1"> </text:span>PMEP<text:span text:style-name="T1"> </text:span>podrán<text:span text:style-name="T1"> </text:span>participar<text:span text:style-name="T1"> </text:span>únicamente<text:span text:style-name="T1"> </text:span>los<text:span text:style-name="T1"> </text:span>estudiantes<text:span text:style-name="T1"> </text:span>de<text:span text:style-name="T1"> </text:span>las<text:span text:style-name="T1"> </text:span>universidades<text:span text:style-name="T1"> </text:span>que<text:span text:style-name="T1"> </text:span>intervienen<text:span text:style-name="T1"> </text:span>en<text:span text:style-name="T1"> </text:span>la<text:span text:style-name="T1"> </text:span>experiencia<text:span text:style-name="T1"> </text:span>piloto<text:span text:style-name="T1"> </text:span>que:</text:p>
      <text:list xml:id="list29723457" text:style-name="WW8Num10">
        <text:list-item>
          <text:p text:style-name="P32"><text:span text:style-name="T55">Esté</text:span><text:span text:style-name="T56">n</text:span><text:span text:style-name="T57"> </text:span><text:span text:style-name="T56">matriculados</text:span><text:span text:style-name="T57"> </text:span><text:span text:style-name="T56">como</text:span><text:span text:style-name="T57"> </text:span><text:span text:style-name="T56">alumnos</text:span><text:span text:style-name="T57"> <text:s text:c="2"/></text:span><text:span text:style-name="T56">regulares</text:span><text:span text:style-name="T57"> </text:span><text:span text:style-name="T19">de</text:span><text:span text:style-name="T20"> </text:span><text:span text:style-name="T19">maestría</text:span><text:span text:style-name="T20"> </text:span><text:span text:style-name="T19">o</text:span><text:span text:style-name="T20"> </text:span><text:span text:style-name="T19">de</text:span><text:span text:style-name="T20"> </text:span><text:span text:style-name="T19">doctorado</text:span><text:span text:style-name="T20"> </text:span><text:span text:style-name="T19">en</text:span><text:span text:style-name="T20"> </text:span><text:span text:style-name="T19">la</text:span><text:span text:style-name="T20"> <text:s/></text:span><text:span text:style-name="T19">universidad</text:span><text:span text:style-name="T20"> </text:span><text:span text:style-name="T19">de</text:span><text:span text:style-name="T20"> </text:span><text:span text:style-name="T19">origen</text:span><text:span text:style-name="T20"> </text:span><text:span text:style-name="T19">tanto</text:span><text:span text:style-name="T20"> </text:span><text:span text:style-name="T14">en</text:span><text:span text:style-name="T18"> </text:span><text:span text:style-name="T14">el</text:span><text:span text:style-name="T18"> </text:span><text:span text:style-name="T14">momento</text:span><text:span text:style-name="T18"> </text:span><text:span text:style-name="T14">de</text:span><text:span text:style-name="T18"> </text:span><text:span text:style-name="T14">realizar</text:span><text:span text:style-name="T18"> </text:span><text:span text:style-name="T14">la</text:span><text:span text:style-name="T18"> </text:span><text:span text:style-name="T14">solicitud</text:span><text:span text:style-name="T18"> </text:span><text:span text:style-name="T14">como</text:span><text:span text:style-name="T18"> </text:span><text:span text:style-name="T14">en</text:span><text:span text:style-name="T18"> </text:span><text:span text:style-name="T14">el</text:span><text:span text:style-name="T18"> </text:span><text:span text:style-name="T14">momento</text:span><text:span text:style-name="T18"> </text:span><text:span text:style-name="T14">de</text:span><text:span text:style-name="T18"> </text:span><text:span text:style-name="T14">realizar</text:span><text:span text:style-name="T18"> </text:span><text:span text:style-name="T14">la</text:span><text:span text:style-name="T18"> </text:span><text:span text:style-name="T14">estancia</text:span><text:span text:style-name="T18"> </text:span><text:span text:style-name="T14">en</text:span><text:span text:style-name="T18"> </text:span><text:span text:style-name="T14">la</text:span><text:span text:style-name="T18"> </text:span><text:span text:style-name="T14">universidad</text:span><text:span text:style-name="T18"> </text:span><text:span text:style-name="T14">de</text:span><text:span text:style-name="T18"> </text:span><text:span text:style-name="T14">destino.</text:span><text:span text:style-name="T18"> </text:span></text:p>
        </text:list-item>
        <text:list-item>
          <text:p text:style-name="P107">Tengan<text:span text:style-name="T1"> </text:span>aprobados<text:span text:style-name="T1"> </text:span>por<text:span text:style-name="T1"> </text:span>lo<text:span text:style-name="T1"> </text:span>menos<text:span text:style-name="T1"> </text:span>el<text:span text:style-name="T1"> </text:span>30%<text:span text:style-name="T1"> </text:span>de<text:span text:style-name="T1"> </text:span>las<text:span text:style-name="T1"> </text:span>obligaciones<text:span text:style-name="T1"> </text:span>académicas<text:span text:style-name="T1"> </text:span>o<text:span text:style-name="T1"> </text:span>su<text:span text:style-name="T1"> </text:span>equivalente<text:span text:style-name="T1"> </text:span>en<text:span text:style-name="T1"> </text:span>créditos.</text:p>
        </text:list-item>
        <text:list-item>
          <text:p text:style-name="P107">Sean<text:span text:style-name="T1"> </text:span>alumnos<text:span text:style-name="T1"> </text:span>de<text:span text:style-name="T1"> </text:span>una<text:span text:style-name="T1"> <text:s/></text:span>universidad<text:span text:style-name="T1"> <text:s text:c="2"/></text:span>de<text:span text:style-name="T1"> </text:span>AUGM<text:span text:style-name="T1"> <text:s/></text:span>que<text:span text:style-name="T1"> <text:s/></text:span>participe<text:span text:style-name="T1"> </text:span>de<text:span text:style-name="T1"> </text:span>la<text:span text:style-name="T1"> </text:span>convocatoria.</text:p>
        </text:list-item>
        <text:list-item>
          <text:p text:style-name="P106"><text:span text:style-name="T19">Que</text:span><text:span text:style-name="T20"> </text:span><text:span text:style-name="T56">presenten</text:span><text:span text:style-name="T57"> <text:s/></text:span><text:span text:style-name="T56">la</text:span><text:span text:style-name="T57"> </text:span><text:span text:style-name="T56">solicitud</text:span><text:span text:style-name="T57"> </text:span><text:span text:style-name="T56">en</text:span><text:span text:style-name="T57"> </text:span><text:span text:style-name="T56">el</text:span><text:span text:style-name="T57"> </text:span><text:span text:style-name="T56">formulario</text:span><text:span text:style-name="T57"> </text:span><text:span text:style-name="T56">destinado</text:span><text:span text:style-name="T57"> </text:span><text:span text:style-name="T56">a</text:span><text:span text:style-name="T57"> </text:span><text:span text:style-name="T56">tal</text:span><text:span text:style-name="T57"> </text:span><text:span text:style-name="T56">fin,</text:span><text:span text:style-name="T57"> </text:span><text:span text:style-name="T56">en</text:span><text:span text:style-name="T57"> </text:span><text:span text:style-name="T56">el</text:span><text:span text:style-name="T57"> </text:span><text:span text:style-name="T56">plazo</text:span><text:span text:style-name="T57"> </text:span><text:span text:style-name="T56">y</text:span><text:span text:style-name="T57"> </text:span><text:span text:style-name="T56">condiciones</text:span><text:span text:style-name="T57"> </text:span><text:span text:style-name="T56">establecidos</text:span><text:span text:style-name="T57"> </text:span><text:span text:style-name="T56">en</text:span><text:span text:style-name="T57"> </text:span><text:span text:style-name="T56">la</text:span><text:span text:style-name="T57"> </text:span><text:span text:style-name="T56">convocatoria</text:span><text:span text:style-name="T57"> </text:span><text:span text:style-name="T56">por</text:span><text:span text:style-name="T57"> </text:span><text:span text:style-name="T56">su</text:span><text:span text:style-name="T57"> </text:span><text:span text:style-name="T56">universidad.</text:span></text:p>
        </text:list-item>
        <text:list-item>
          <text:p text:style-name="P21"><text:span text:style-name="T19">Que</text:span><text:span text:style-name="T20"> </text:span><text:span text:style-name="T19">posean</text:span><text:span text:style-name="T20"> </text:span><text:span text:style-name="T18"><text:s/></text:span><text:span text:style-name="T14">conocimientos</text:span><text:span text:style-name="T18"> <text:s/></text:span><text:span text:style-name="T14">suficientes</text:span><text:span text:style-name="T18"> </text:span><text:span text:style-name="T14">para</text:span><text:span text:style-name="T18"> </text:span><text:span text:style-name="T14">cursar</text:span><text:span text:style-name="T18"> </text:span><text:span text:style-name="T14">los</text:span><text:span text:style-name="T18"> </text:span><text:span text:style-name="T14">estudios</text:span><text:span text:style-name="T18"> </text:span><text:span text:style-name="T14">en</text:span><text:span text:style-name="T18"> </text:span><text:span text:style-name="T14">el</text:span><text:span text:style-name="T18"> </text:span><text:span text:style-name="T14">idioma</text:span><text:span text:style-name="T18"> </text:span><text:span text:style-name="T14">en</text:span><text:span text:style-name="T18"> </text:span><text:span text:style-name="T14">el</text:span><text:span text:style-name="T18"> </text:span><text:span text:style-name="T14">que</text:span><text:span text:style-name="T18"> </text:span><text:span text:style-name="T14">se</text:span><text:span text:style-name="T18"> </text:span><text:span text:style-name="T14">imparten</text:span><text:span text:style-name="T18"> </text:span><text:span text:style-name="T14">las</text:span><text:span text:style-name="T18"> </text:span><text:span text:style-name="T14">clases</text:span><text:span text:style-name="T18"> </text:span><text:span text:style-name="T14">en</text:span><text:span text:style-name="T18"> </text:span><text:span text:style-name="T14">la</text:span><text:span text:style-name="T18"> </text:span><text:span text:style-name="T14">universidad</text:span><text:span text:style-name="T18"> </text:span><text:span text:style-name="T14">de</text:span><text:span text:style-name="T18"> </text:span><text:span text:style-name="T14">destino.</text:span></text:p>
        </text:list-item>
      </text:list>
      <text:p text:style-name="P78"/>
      <text:p text:style-name="P72">2.<text:span text:style-name="T1"> <text:s/></text:span>PROCEDIMIENTOS<text:span text:style-name="T1"> </text:span>DE<text:span text:style-name="T1"> </text:span>SOLICITUD</text:p>
      <text:p text:style-name="P79"/>
      <text:p text:style-name="P80">2.<text:span text:style-name="T1"> </text:span>1.<text:span text:style-name="T1"> </text:span>ETAPA<text:span text:style-name="T1"> </text:span>PRE-CONVOCATORIA</text:p>
      <text:p text:style-name="P15"/>
      <text:p text:style-name="P62">Las<text:span text:style-name="T1"> </text:span>universidades<text:span text:style-name="T1"> </text:span>participantes<text:span text:style-name="T1"> </text:span>de<text:span text:style-name="T1"> </text:span>la<text:span text:style-name="T1"> </text:span>experiencia<text:span text:style-name="T1"> </text:span>piloto<text:span text:style-name="T1"> <text:s/></text:span></text:p>
      <text:list xml:id="list29723597" text:style-name="WW8Num14">
        <text:list-item>
          <text:p text:style-name="P125"><text:span text:style-name="T1"><text:s text:c="3"/></text:span>Determinan<text:span text:style-name="T1"> </text:span>el<text:span text:style-name="T1"> </text:span>número<text:span text:style-name="T1"> </text:span>de<text:span text:style-name="T1"> </text:span>plazas<text:span text:style-name="T1"> </text:span>que<text:span text:style-name="T1"> </text:span>ofrecen<text:span text:style-name="T1"> </text:span>y<text:span text:style-name="T1"> </text:span>los<text:span text:style-name="T1"> </text:span>programas<text:span text:style-name="T1"> </text:span>de<text:span text:style-name="T1"> </text:span>posgrado<text:span text:style-name="T1"> </text:span>que<text:span text:style-name="T1"> </text:span>participan<text:span text:style-name="T1"> <text:s/></text:span></text:p>
        </text:list-item>
        <text:list-item>
          <text:p text:style-name="P126">Dan<text:span text:style-name="T1"> </text:span>amplia<text:span text:style-name="T1"> </text:span>difusión<text:span text:style-name="T1"> <text:s text:c="2"/></text:span>acerca<text:span text:style-name="T1"> </text:span>del<text:span text:style-name="T1"> <text:s/></text:span>PMEP<text:span text:style-name="T1"> </text:span>entre<text:span text:style-name="T1"> </text:span>sus<text:span text:style-name="T1"> </text:span>unidades<text:span text:style-name="T1"> </text:span>académicas<text:span text:style-name="T1"> </text:span>y<text:span text:style-name="T1"> </text:span>su<text:span text:style-name="T1"> </text:span>población<text:span text:style-name="T1"> </text:span>estudiantil.<text:span text:style-name="T1"> </text:span></text:p>
        </text:list-item>
        <text:list-item>
          <text:p text:style-name="P126">Difunden<text:span text:style-name="T1"> <text:s/></text:span>las<text:span text:style-name="T1"> </text:span>plazas<text:span text:style-name="T1"> </text:span>para<text:span text:style-name="T1"> </text:span>la<text:span text:style-name="T1"> </text:span>movilidad<text:span text:style-name="T1"> <text:s/></text:span>de<text:span text:style-name="T1"> </text:span>alumnos<text:span text:style-name="T1"> </text:span>de<text:span text:style-name="T1"> </text:span>posgrado<text:span text:style-name="T1"> </text:span>que<text:span text:style-name="T1"> </text:span>ofrecen<text:span text:style-name="T1"> </text:span>las<text:span text:style-name="T1"> </text:span>universidades<text:span text:style-name="T1"> <text:s/></text:span>de<text:span text:style-name="T1"> </text:span>AUGM<text:span text:style-name="T1"> </text:span>que<text:span text:style-name="T1"> </text:span>participan<text:span text:style-name="T1"> </text:span>de<text:span text:style-name="T1"> </text:span>la<text:span text:style-name="T1"> </text:span>experiencia<text:span text:style-name="T1"> </text:span>piloto<text:span text:style-name="T1"> </text:span>del<text:span text:style-name="T1"> </text:span>PMEP.</text:p>
        </text:list-item>
        <text:list-item>
          <text:p text:style-name="P126">Difunden<text:span text:style-name="T1"> <text:s/></text:span>los<text:span text:style-name="T1"> </text:span>programas<text:span text:style-name="T1"> </text:span>de<text:span text:style-name="T1"> </text:span>posgrado<text:span text:style-name="T1"> </text:span>que<text:span text:style-name="T1"> </text:span>ofrecen<text:span text:style-name="T1"> </text:span>las<text:span text:style-name="T1"> </text:span>universidades<text:span text:style-name="T1"> <text:s text:c="2"/></text:span>de<text:span text:style-name="T1"> </text:span>AUGM<text:span text:style-name="T1"> </text:span>en<text:span text:style-name="T1"> </text:span>el<text:span text:style-name="T1"> </text:span>marco<text:span text:style-name="T1"> </text:span>de<text:span text:style-name="T1"> </text:span>la<text:span text:style-name="T1"> </text:span>experiencia<text:span text:style-name="T1"> </text:span>piloto<text:span text:style-name="T1"> </text:span>del<text:span text:style-name="T1"> </text:span>PMEP.</text:p>
        </text:list-item>
        <text:list-item>
          <text:p text:style-name="P126">Difunden<text:span text:style-name="T1"> </text:span>los<text:span text:style-name="T1"> </text:span>procedimientos<text:span text:style-name="T1"> </text:span>aplicables<text:span text:style-name="T1"> </text:span>para<text:span text:style-name="T1"> </text:span>el<text:span text:style-name="T1"> </text:span>Programa.</text:p>
        </text:list-item>
        <text:list-item>
          <text:p text:style-name="P124"><text:span text:style-name="T20"><text:s text:c="3"/></text:span><text:span text:style-name="T19">Designan</text:span><text:span text:style-name="T20"> </text:span><text:span text:style-name="T19">a</text:span><text:span text:style-name="T20"> </text:span><text:span text:style-name="T19">los</text:span><text:span text:style-name="T20"> </text:span><text:span text:style-name="T19">coordinadores</text:span><text:span text:style-name="T20"> </text:span><text:span text:style-name="T19">académicos</text:span><text:span text:style-name="T20"> </text:span><text:span text:style-name="T19">de</text:span><text:span text:style-name="T20"> </text:span><text:span text:style-name="T19">las</text:span><text:span text:style-name="T20"> </text:span><text:span text:style-name="T19">carreras</text:span><text:span text:style-name="T20"> </text:span><text:span text:style-name="T19">de</text:span><text:span text:style-name="T20"> </text:span><text:span text:style-name="T19">posgrado</text:span><text:span text:style-name="T20"> </text:span><text:span text:style-name="T19">respectivas</text:span><text:span text:style-name="T20"> </text:span><text:span text:style-name="T19">que</text:span><text:span text:style-name="T20"> </text:span><text:span text:style-name="T19">intervienen</text:span><text:span text:style-name="T20"> </text:span><text:span text:style-name="T19">en</text:span><text:span text:style-name="T20"> </text:span><text:span text:style-name="T19">el</text:span><text:span text:style-name="T20"> </text:span><text:span text:style-name="T19">PMEP</text:span><text:span text:style-name="T20"> <text:s/></text:span><text:span text:style-name="T19">y</text:span><text:span text:style-name="T20"> </text:span><text:span text:style-name="T19">los</text:span><text:span text:style-name="T20"> <text:s/></text:span><text:span text:style-name="T19">instruyen</text:span><text:span text:style-name="T20"> </text:span><text:span text:style-name="T19">acerca</text:span><text:span text:style-name="T20"> </text:span><text:span text:style-name="T19">de</text:span><text:span text:style-name="T20"> </text:span><text:span text:style-name="T19">los</text:span><text:span text:style-name="T20"> </text:span><text:span text:style-name="T52">términos</text:span><text:span text:style-name="T53"> </text:span><text:span text:style-name="T52">del</text:span><text:span text:style-name="T53"> </text:span><text:span text:style-name="T52">programa</text:span><text:span text:style-name="T53"> </text:span><text:span text:style-name="T52">y</text:span><text:span text:style-name="T53"> </text:span><text:span text:style-name="T52">remitir</text:span><text:span text:style-name="T53"> </text:span><text:span text:style-name="T52">sus</text:span><text:span text:style-name="T53"> </text:span><text:span text:style-name="T52">datos</text:span><text:span text:style-name="T53"> </text:span><text:span text:style-name="T52">personales</text:span><text:span text:style-name="T53"> </text:span><text:span text:style-name="T52">a</text:span><text:span text:style-name="T53"> </text:span><text:span text:style-name="T52">las</text:span><text:span text:style-name="T53"> </text:span><text:span text:style-name="T52">universidades</text:span><text:span text:style-name="T53"> </text:span><text:span text:style-name="T52">de</text:span><text:span text:style-name="T53"> </text:span><text:span text:style-name="T52">destino</text:span><text:span text:style-name="T53"> </text:span><text:span text:style-name="T52">y</text:span><text:span text:style-name="T53"> </text:span><text:span text:style-name="T52">a</text:span><text:span text:style-name="T53"> </text:span><text:span text:style-name="T52">la</text:span><text:span text:style-name="T53"> </text:span><text:span text:style-name="T52">Secretaría</text:span><text:span text:style-name="T53"> </text:span><text:span text:style-name="T52">Ejecutiva.</text:span></text:p>
        </text:list-item>
      </text:list>
      <text:p text:style-name="P35"/>
      <text:p text:style-name="P73">2.2.<text:span text:style-name="T1"> </text:span>UNA<text:span text:style-name="T1"> </text:span>VEZ<text:span text:style-name="T1"> <text:s text:c="2"/></text:span>DISPUESTA<text:span text:style-name="T1"> </text:span>LA<text:span text:style-name="T1"> </text:span>CONVOCATORIA<text:span text:style-name="T1"> </text:span></text:p>
      <text:p text:style-name="P16">los<text:span text:style-name="T1"> </text:span>procedimientos<text:span text:style-name="T1"> </text:span>se<text:span text:style-name="T1"> </text:span>desarrollarán<text:span text:style-name="T1"> </text:span>por<text:span text:style-name="T1"> </text:span>vía<text:span text:style-name="T1"> <text:s/></text:span>electrónica<text:span text:style-name="T1"> </text:span>mediante<text:span text:style-name="T1"> </text:span>las<text:span text:style-name="T1"> </text:span>siguientes<text:span text:style-name="T1"> </text:span>etapas:</text:p>
      <text:p text:style-name="P9"/>
      <text:p text:style-name="P61"><text:span text:style-name="T19">(i)</text:span><text:span text:style-name="T20"> </text:span><text:span text:style-name="T19">Una</text:span><text:span text:style-name="T20"> </text:span><text:span text:style-name="T19">vez</text:span><text:span text:style-name="T20"> </text:span><text:span text:style-name="T19">publicada</text:span><text:span text:style-name="T20"> </text:span><text:span text:style-name="T19">la</text:span><text:span text:style-name="T20"> </text:span><text:span text:style-name="T19">convocatoria</text:span><text:span text:style-name="T20"> </text:span><text:span text:style-name="T19">y</text:span><text:span text:style-name="T20"> </text:span><text:span text:style-name="T19">difundidas</text:span><text:span text:style-name="T20"> </text:span><text:span text:style-name="T19">las</text:span><text:span text:style-name="T20"> </text:span><text:span text:style-name="T19">plazas</text:span><text:span text:style-name="T20"> </text:span><text:span text:style-name="T19">y</text:span><text:span text:style-name="T20"> </text:span><text:span text:style-name="T19">programas</text:span><text:span text:style-name="T20"> </text:span><text:span text:style-name="T19">disponibles,</text:span><text:span text:style-name="T20"> <text:s text:c="2"/></text:span><text:span text:style-name="T19">los</text:span><text:span text:style-name="T20"> </text:span><text:span text:style-name="T19">estudiantes</text:span><text:span text:style-name="T20"> </text:span><text:span text:style-name="T19">que</text:span><text:span text:style-name="T20"> </text:span><text:span text:style-name="T19">postulen</text:span><text:span text:style-name="T20"> </text:span><text:span text:style-name="T19">para</text:span><text:span text:style-name="T20"> </text:span><text:span text:style-name="T19">participar</text:span><text:span text:style-name="T20"> </text:span><text:span text:style-name="T19">del</text:span><text:span text:style-name="T20"> </text:span><text:span text:style-name="T19">PMEP</text:span><text:span text:style-name="T20"> </text:span><text:span text:style-name="T19">deben</text:span><text:span text:style-name="T20"> </text:span><text:span text:style-name="T19">completar</text:span><text:span text:style-name="T20"> </text:span><text:span text:style-name="T19">el</text:span><text:span text:style-name="T20"> <text:s/></text:span><text:span text:style-name="T58">formulario</text:span><text:span text:style-name="T59"> </text:span><text:span text:style-name="T58">de</text:span><text:span text:style-name="T59"> </text:span><text:span text:style-name="T58">postulación</text:span><text:span text:style-name="T59"> </text:span><text:span text:style-name="T58">denominado</text:span><text:span text:style-name="T59"> </text:span><text:span text:style-name="T58">Solicitud</text:span><text:span text:style-name="T59"> </text:span><text:span text:style-name="T58">y</text:span><text:span text:style-name="T59"> </text:span><text:span text:style-name="T58">Contrato</text:span><text:span text:style-name="T59"> </text:span><text:span text:style-name="T58">de</text:span><text:span text:style-name="T59"> </text:span><text:span text:style-name="T58">Estudios</text:span><text:span text:style-name="T19">,</text:span><text:span text:style-name="T20"> </text:span><text:span text:style-name="T19">presentando</text:span><text:span text:style-name="T20"> </text:span><text:span text:style-name="T19">una</text:span><text:span text:style-name="T20"> </text:span><text:span text:style-name="T19">propuesta</text:span><text:span text:style-name="T20"> </text:span><text:span text:style-name="T19">de</text:span><text:span text:style-name="T20"> <text:s/></text:span><text:span text:style-name="T19">programa</text:span><text:span text:style-name="T20"> </text:span><text:span text:style-name="T19">de</text:span><text:span text:style-name="T20"> </text:span><text:span text:style-name="T19">trabajo</text:span><text:span text:style-name="T20"> <text:s/></text:span><text:span text:style-name="T19">que</text:span><text:span text:style-name="T20"> </text:span><text:span text:style-name="T19">desee</text:span><text:span text:style-name="T20"> </text:span><text:span text:style-name="T19">desarrollar</text:span><text:span text:style-name="T20"> <text:s/></text:span><text:span text:style-name="T19">en</text:span><text:span text:style-name="T20"> </text:span><text:span text:style-name="T19">la</text:span><text:span text:style-name="T20"> </text:span><text:span text:style-name="T19">universidad</text:span><text:span text:style-name="T20"> </text:span><text:span text:style-name="T19">de</text:span><text:span text:style-name="T20"> </text:span><text:span text:style-name="T19">destino.</text:span><text:span text:style-name="T20"> <text:s/></text:span></text:p>
      <text:p text:style-name="P62">Dicha<text:span text:style-name="T1"> </text:span>propuesta<text:span text:style-name="T1"> </text:span>debe<text:span text:style-name="T1"> </text:span>contar<text:span text:style-name="T1"> </text:span>con<text:span text:style-name="T1"> </text:span>el<text:span text:style-name="T1"> </text:span>visto<text:span text:style-name="T1"> </text:span>bueno<text:span text:style-name="T1"> –</text:span>por<text:span text:style-name="T1"> </text:span>escrito-<text:span text:style-name="T1"> </text:span>de<text:span text:style-name="T1"> </text:span>su<text:span text:style-name="T1"> </text:span>tutor<text:span text:style-name="T1"> </text:span>académico<text:span text:style-name="T1"> </text:span>en<text:span text:style-name="T1"> </text:span>su<text:span text:style-name="T1"> </text:span>universidad<text:span text:style-name="T1"> </text:span>de<text:span text:style-name="T1"> </text:span>origen.</text:p>
      <text:p text:style-name="P92"><text:span text:style-name="T19">(ii)</text:span><text:span text:style-name="T20"> </text:span><text:span text:style-name="T19">Los</text:span><text:span text:style-name="T20"> </text:span><text:span text:style-name="T19">estudiantes</text:span><text:span text:style-name="T20"> </text:span><text:span text:style-name="T19">de</text:span><text:span text:style-name="T20"> </text:span><text:span text:style-name="T19">posgrado</text:span><text:span text:style-name="T20"> </text:span><text:span text:style-name="T19">interesados</text:span><text:span text:style-name="T20"> </text:span><text:span text:style-name="T19">presentarán</text:span><text:span text:style-name="T20"> </text:span><text:span text:style-name="T19">el</text:span><text:span text:style-name="T20"> </text:span><text:span text:style-name="T19">formulario</text:span><text:span text:style-name="T20"> </text:span><text:span text:style-name="T19">de</text:span><text:span text:style-name="T20"> <text:s/></text:span><text:span text:style-name="T19">postulación</text:span><text:span text:style-name="T20"> </text:span><text:span text:style-name="T19">ante</text:span><text:span text:style-name="T20"> </text:span><text:span text:style-name="T19">su</text:span><text:span text:style-name="T20"> </text:span><text:span text:style-name="T19">universidad</text:span><text:span text:style-name="T20"> </text:span><text:span text:style-name="T19">de</text:span><text:span text:style-name="T20"> </text:span><text:span text:style-name="T19">origen,</text:span><text:span text:style-name="T26"> </text:span><text:span text:style-name="T27">enviando</text:span><text:span text:style-name="T29"> <text:s/></text:span><text:span text:style-name="T27">el</text:span><text:span text:style-name="T29"> </text:span><text:span text:style-name="T27">mismo</text:span><text:span text:style-name="T29"> </text:span><text:span text:style-name="T27">al</text:span><text:span text:style-name="T29"> </text:span><text:span text:style-name="T27">Coordinador</text:span><text:span text:style-name="T29"> </text:span><text:span text:style-name="T27">Institucional</text:span><text:span text:style-name="T29"> </text:span><text:span text:style-name="T27">de</text:span><text:span text:style-name="T29"> </text:span><text:span text:style-name="T27">la</text:span><text:span text:style-name="T29"> </text:span><text:span text:style-name="T27">universidad</text:span><text:span text:style-name="T29"> </text:span><text:span text:style-name="T27">de</text:span><text:span text:style-name="T29"> </text:span><text:span text:style-name="T27">origen.</text:span></text:p>
      <text:p text:style-name="P62"><text:span text:style-name="T1"><text:s/></text:span>(iii)<text:span text:style-name="T1"> </text:span>El<text:span text:style-name="T1"> </text:span>Coordinador<text:span text:style-name="T1"> </text:span>Institucional<text:span text:style-name="T1"> <text:s/></text:span>de<text:span text:style-name="T1"> </text:span>la<text:span text:style-name="T1"> </text:span>universidad<text:span text:style-name="T1"> </text:span>de<text:span text:style-name="T1"> </text:span>origen<text:span text:style-name="T1"> <text:s/></text:span>lo<text:span text:style-name="T1"> </text:span>remite<text:span text:style-name="T1"> <text:s/></text:span>al<text:span text:style-name="T1"> </text:span>Coordinador<text:span text:style-name="T1"> </text:span>Institucional<text:span text:style-name="T1"> </text:span>de<text:span text:style-name="T1"> </text:span>la<text:span text:style-name="T1"> </text:span>universidad<text:span text:style-name="T1"> </text:span>de<text:span text:style-name="T1"> </text:span>destino<text:span text:style-name="T1"> </text:span>que,<text:span text:style-name="T1"> </text:span>en<text:span text:style-name="T1"> </text:span>todos<text:span text:style-name="T1"> </text:span>los<text:span text:style-name="T1"> </text:span>casos,<text:span text:style-name="T1"> <text:s/></text:span>es<text:span text:style-name="T1"> </text:span>el<text:span text:style-name="T1"> </text:span>Delegado<text:span text:style-name="T1"> </text:span>Asesor<text:span text:style-name="T1"> </text:span>de<text:span text:style-name="T1"> </text:span>AUGM</text:p>
      <text:p text:style-name="P58">(iv)<text:span text:style-name="T1"> </text:span>El<text:span text:style-name="T1"> </text:span>Coordinador<text:span text:style-name="T1"> </text:span>Institucional<text:span text:style-name="T1"> </text:span>de<text:span text:style-name="T1"> </text:span>la<text:span text:style-name="T1"> </text:span>universidad<text:span text:style-name="T1"> </text:span>de<text:span text:style-name="T1"> </text:span>destino<text:span text:style-name="T1"> </text:span>lo<text:span text:style-name="T1"> </text:span>envía<text:span text:style-name="T1"> </text:span>al<text:span text:style-name="T1"> </text:span>Coordinador<text:span text:style-name="T1"> </text:span>Académico<text:span text:style-name="T1"> </text:span>de<text:span text:style-name="T1"> </text:span>la<text:span text:style-name="T1"> </text:span>carrera<text:span text:style-name="T1"> </text:span>de<text:span text:style-name="T1"> </text:span>posgrado<text:span text:style-name="T1"> </text:span>respectiva<text:span text:style-name="T1"> </text:span>a<text:span text:style-name="T1"> </text:span>efectos<text:span text:style-name="T1"> </text:span>de<text:span text:style-name="T1"> </text:span>que<text:span text:style-name="T1"> </text:span>éste<text:span text:style-name="T1"> </text:span>valore<text:span text:style-name="T1"> </text:span>la<text:span text:style-name="T1"> </text:span>aplicación<text:span text:style-name="T1"> </text:span>del<text:span text:style-name="T1"> </text:span>estudiante<text:span text:style-name="T1"> </text:span>siguiendo<text:span text:style-name="T1"> </text:span>los<text:span text:style-name="T1"> </text:span>procedimientos<text:span text:style-name="T1"> </text:span>establecidos<text:span text:style-name="T1"> </text:span>por<text:span text:style-name="T1"> </text:span>su<text:span text:style-name="T1"> </text:span>universidad<text:span text:style-name="T1"> </text:span>para<text:span text:style-name="T1"> </text:span>el<text:span text:style-name="T1"> </text:span>caso.<text:span text:style-name="T1"> </text:span></text:p>
      <text:p text:style-name="P58">(v)<text:span text:style-name="T1"> </text:span>Una<text:span text:style-name="T1"> </text:span>vez<text:span text:style-name="T1"> </text:span>analizada<text:span text:style-name="T1"> </text:span>la<text:span text:style-name="T1"> </text:span>solicitud<text:span text:style-name="T1"> <text:s/></text:span>el<text:span text:style-name="T1"> </text:span>Coordinador<text:span text:style-name="T1"> </text:span>Académico<text:span text:style-name="T1"> </text:span>de<text:span text:style-name="T1"> </text:span>la<text:span text:style-name="T1"> </text:span>carrera<text:span text:style-name="T1"> </text:span>de<text:span text:style-name="T1"> </text:span>posgrado<text:span text:style-name="T1"> <text:s/></text:span>respectiva<text:span text:style-name="T1"> </text:span>comunica<text:span text:style-name="T1"> </text:span>por<text:span text:style-name="T1"> </text:span>escrito<text:span text:style-name="T1"> </text:span>su<text:span text:style-name="T1"> </text:span>decisión<text:span text:style-name="T1"> – </text:span>admitiendo<text:span text:style-name="T1"> </text:span>o<text:span text:style-name="T1"> </text:span>rechazando<text:span text:style-name="T1"> </text:span>la<text:span text:style-name="T1"> </text:span>aplicación<text:span text:style-name="T1"> </text:span>del<text:span text:style-name="T1"> </text:span>estudiante-<text:span text:style-name="T1"> </text:span>al<text:span text:style-name="T1"> </text:span>Coordinador<text:span text:style-name="T1"> </text:span>Institucional<text:span text:style-name="T1"> </text:span>de<text:span text:style-name="T1"> </text:span>la<text:span text:style-name="T1"> </text:span>universidad<text:span text:style-name="T1"> </text:span>de<text:span text:style-name="T1"> </text:span>destino.</text:p>
      <text:p text:style-name="P62">(vi)<text:span text:style-name="T1"> </text:span>El<text:span text:style-name="T1"> </text:span>Coordinador<text:span text:style-name="T1"> </text:span>Institucional<text:span text:style-name="T1"> </text:span>de<text:span text:style-name="T1"> </text:span>la<text:span text:style-name="T1"> </text:span>universidad<text:span text:style-name="T1"> </text:span>de<text:span text:style-name="T1"> </text:span>destino<text:span text:style-name="T1"> <text:s/></text:span>le<text:span text:style-name="T1"> </text:span>comunica<text:span text:style-name="T1"> <text:s/></text:span>al<text:span text:style-name="T1"> </text:span>Coordinador<text:span text:style-name="T1"> </text:span>Institucional<text:span text:style-name="T1"> <text:s/></text:span>de<text:span text:style-name="T1"> <text:s/></text:span>la<text:span text:style-name="T1"> </text:span>universidad<text:span text:style-name="T1"> </text:span>de<text:span text:style-name="T1"> </text:span>origen<text:span text:style-name="T1"> </text:span>si<text:span text:style-name="T1"> </text:span>se<text:span text:style-name="T1"> </text:span>acepta<text:span text:style-name="T1"> </text:span>o<text:span text:style-name="T1"> </text:span>no<text:span text:style-name="T1"> </text:span>al<text:span text:style-name="T1"> </text:span>estudiante.</text:p>
      <text:p text:style-name="P12">(vii)<text:span text:style-name="T1"> <text:s text:c="2"/></text:span>Si<text:span text:style-name="T1"> <text:s/></text:span>sólo<text:span text:style-name="T1"> </text:span>hubiera<text:span text:style-name="T1"> </text:span>una<text:span text:style-name="T1"> </text:span>solicitud<text:span text:style-name="T1"> <text:s/></text:span>y<text:span text:style-name="T1"> </text:span>existe<text:span text:style-name="T1"> </text:span>aceptación<text:span text:style-name="T1"> </text:span>del<text:span text:style-name="T1"> <text:s/></text:span>Coordinador<text:span text:style-name="T1"> </text:span>Académico<text:span text:style-name="T1"> </text:span>del<text:span text:style-name="T1"> </text:span>la<text:span text:style-name="T1"> </text:span>carrera<text:span text:style-name="T1"> </text:span>de<text:span text:style-name="T1"> </text:span>posgrado<text:span text:style-name="T1"> </text:span>respectiva,<text:span text:style-name="T1"> <text:s/></text:span>el<text:span text:style-name="T1"> <text:s/></text:span>Coordinador<text:span text:style-name="T1"> </text:span>Institucional<text:span text:style-name="T1"> <text:s/></text:span>de<text:span text:style-name="T1"> </text:span>la<text:span text:style-name="T1"> </text:span>universidad<text:span text:style-name="T1"> </text:span>de<text:span text:style-name="T1"> </text:span>origen<text:span text:style-name="T1"> </text:span>le<text:span text:style-name="T1"> </text:span>comunicará<text:span text:style-name="T1"> </text:span>al<text:span text:style-name="T1"> </text:span>estudiante<text:span text:style-name="T1"> </text:span>que<text:span text:style-name="T1"> </text:span>ha<text:span text:style-name="T1"> </text:span>quedado<text:span text:style-name="T1"> </text:span>seleccionado<text:span text:style-name="T1"> </text:span>para<text:span text:style-name="T1"> </text:span>ocupar<text:span text:style-name="T1"> </text:span>la<text:span text:style-name="T1"> </text:span>plaza<text:span text:style-name="T1"> </text:span>dejando<text:span text:style-name="T1"> </text:span>constancia<text:span text:style-name="T1"> </text:span>escrita.<text:span text:style-name="T1"> </text:span></text:p>
      <text:p text:style-name="P12"><text:soft-page-break/>(viii)<text:span text:style-name="T1"> <text:s text:c="2"/></text:span>Si<text:span text:style-name="T1"> </text:span>existiera<text:span text:style-name="T1"> </text:span>más<text:span text:style-name="T1"> </text:span>de<text:span text:style-name="T1"> </text:span>una<text:span text:style-name="T1"> </text:span>solicitud<text:span text:style-name="T1"> </text:span>para<text:span text:style-name="T1"> </text:span>una<text:span text:style-name="T1"> </text:span>misma<text:span text:style-name="T1"> </text:span>plaza<text:span text:style-name="T1"> </text:span>y<text:span text:style-name="T1"> </text:span>existe,<text:span text:style-name="T1"> </text:span>para<text:span text:style-name="T1"> </text:span>cada<text:span text:style-name="T1"> </text:span>una,<text:span text:style-name="T1"> </text:span>la<text:span text:style-name="T1"> </text:span>aceptación<text:span text:style-name="T1"> </text:span>del<text:span text:style-name="T1"> <text:s/></text:span>Coordinador<text:span text:style-name="T1"> </text:span>Académico<text:span text:style-name="T1"> </text:span>de<text:span text:style-name="T1"> </text:span>la<text:span text:style-name="T1"> </text:span>carrera<text:span text:style-name="T1"> <text:s/></text:span>de<text:span text:style-name="T1"> </text:span>posgrado<text:span text:style-name="T1"> </text:span>respectiva,<text:span text:style-name="T1"> <text:s/></text:span>la<text:span text:style-name="T1"> </text:span>decisión<text:span text:style-name="T1"> </text:span>sobre<text:span text:style-name="T1"> <text:s/></text:span>a<text:span text:style-name="T1"> </text:span>cuál<text:span text:style-name="T1"> <text:s/></text:span>estudiante<text:span text:style-name="T1"> <text:s/></text:span>se<text:span text:style-name="T1"> </text:span>le<text:span text:style-name="T1"> </text:span>otorga<text:span text:style-name="T1"> </text:span>la<text:span text:style-name="T1"> </text:span>plaza<text:span text:style-name="T1"> </text:span>corresponderá<text:span text:style-name="T1"> </text:span>al<text:span text:style-name="T1"> </text:span>Coordinador<text:span text:style-name="T1"> </text:span>Institucional<text:span text:style-name="T1"> </text:span>de<text:span text:style-name="T1"> </text:span>la<text:span text:style-name="T1"> </text:span>universidad<text:span text:style-name="T1"> </text:span>de<text:span text:style-name="T1"> </text:span>destino<text:span text:style-name="T1"> </text:span>dejando<text:span text:style-name="T1"> </text:span>constancia<text:span text:style-name="T1"> </text:span>escrita<text:span text:style-name="T1"> </text:span>de<text:span text:style-name="T1"> </text:span>los<text:span text:style-name="T1"> </text:span>criterios<text:span text:style-name="T1"> </text:span>académicos<text:span text:style-name="T1"> </text:span>que<text:span text:style-name="T1"> </text:span>indiquen<text:span text:style-name="T1"> </text:span>que<text:span text:style-name="T1"> </text:span>dicha<text:span text:style-name="T1"> </text:span>decisión<text:span text:style-name="T1"> </text:span>se<text:span text:style-name="T1"> </text:span>basa<text:span text:style-name="T1"> </text:span>en<text:span text:style-name="T1"> </text:span>los<text:span text:style-name="T1"> </text:span>méritos<text:span text:style-name="T1"> </text:span>de<text:span text:style-name="T1"> </text:span>los<text:span text:style-name="T1"> </text:span>postulantes<text:span text:style-name="T1"> </text:span>y<text:span text:style-name="T1"> </text:span>que<text:span text:style-name="T1"> </text:span>cuenta<text:span text:style-name="T1"> </text:span>con<text:span text:style-name="T1"> </text:span>el<text:span text:style-name="T1"> </text:span>apoyo<text:span text:style-name="T1"> </text:span>de<text:span text:style-name="T1"> </text:span>las<text:span text:style-name="T1"> </text:span>autoridades<text:span text:style-name="T1"> </text:span>respectivas<text:span text:style-name="T1"> </text:span>de<text:span text:style-name="T1"> </text:span>su<text:span text:style-name="T1"> </text:span>universidad.</text:p>
      <text:p text:style-name="P12">(ix)<text:span text:style-name="T1"> </text:span>El<text:span text:style-name="T1"> </text:span>Coordinador<text:span text:style-name="T1"> </text:span>Institucional<text:span text:style-name="T1"> </text:span>de<text:span text:style-name="T1"> </text:span>la<text:span text:style-name="T1"> </text:span>universidad<text:span text:style-name="T1"> </text:span>de<text:span text:style-name="T1"> </text:span>origen<text:span text:style-name="T1"> </text:span>comunica<text:span text:style-name="T1"> </text:span>por<text:span text:style-name="T1"> </text:span>escrito<text:span text:style-name="T1"> </text:span>la<text:span text:style-name="T1"> </text:span>selección<text:span text:style-name="T1"> </text:span>al<text:span text:style-name="T1"> </text:span>estudiante<text:span text:style-name="T1"> </text:span>y<text:span text:style-name="T1"> </text:span>a<text:span text:style-name="T1"> <text:s/></text:span>la<text:span text:style-name="T1"> </text:span>Secretaria<text:span text:style-name="T1"> </text:span>Ejecutiva<text:span text:style-name="T1"> </text:span>remitiendo<text:span text:style-name="T1"> </text:span>copia<text:span text:style-name="T1"> </text:span>de<text:span text:style-name="T1"> </text:span>los<text:span text:style-name="T1"> </text:span>formularios<text:span text:style-name="T1"> </text:span>completados<text:span text:style-name="T1"> </text:span>por<text:span text:style-name="T1"> </text:span>el<text:span text:style-name="T1"> </text:span>estudiante.</text:p>
      <text:p text:style-name="P13">(x)<text:span text:style-name="T1"> </text:span>Las<text:span text:style-name="T1"> </text:span>plazas<text:span text:style-name="T1"> </text:span>otorgadas<text:span text:style-name="T1"> <text:s/></text:span>se<text:span text:style-name="T1"> </text:span>publican<text:span text:style-name="T1"> </text:span>en<text:span text:style-name="T1"> </text:span>la<text:span text:style-name="T1"> </text:span>página<text:span text:style-name="T1"> </text:span>institucional<text:span text:style-name="T1"> </text:span>de<text:span text:style-name="T1"> </text:span>AUGM<text:span text:style-name="T1"> </text:span>y<text:span text:style-name="T1"> </text:span>en<text:span text:style-name="T1"> </text:span>los<text:span text:style-name="T1"> </text:span>de<text:span text:style-name="T1"> </text:span>las<text:span text:style-name="T1"> </text:span>universidades<text:span text:style-name="T1"> </text:span>participantes.</text:p>
      <text:p text:style-name="P26"/>
      <text:p text:style-name="P27"/>
      <text:p text:style-name="P24"/>
      <text:p text:style-name="P24"/>
      <text:p text:style-name="P24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"><text:bookmark-start text:name="_PictureBullets"/><draw:frame draw:style-name="fr2" draw:name="gráficos1" text:anchor-type="as-char" svg:width="0.318cm" svg:height="0.318cm" draw:z-index="0"><draw:image xlink:href="Pictures/100002000000000C0000000C946A9D35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line-height="150%">
        <style:tab-stops>
          <style:tab-stop style:position="2cm"/>
        </style:tab-stops>
      </style:paragraph-properties>
      <style:text-properties fo:font-size="10pt" fo:language="es" fo:country="ES" style:font-size-asian="10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text-align="justify" style:justify-single-word="false" fo:hyphenation-ladder-count="no-limit" fo:keep-with-next="always">
        <style:tab-stops>
          <style:tab-stop style:position="5.251cm"/>
          <style:tab-stop style:position="6.502cm"/>
          <style:tab-stop style:position="7.96cm" style:type="center"/>
        </style:tab-stops>
      </style:paragraph-properties>
      <style:text-properties fo:font-size="11pt" fo:letter-spacing="-0.005cm" fo:font-weight="bold" style:font-size-asian="11pt" style:font-weight-asian="bold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" style:family="paragraph" style:parent-style-name="Standard">
      <style:paragraph-properties style:line-height-at-least="1.164cm" fo:orphans="0" fo:widows="0"/>
      <style:text-properties style:font-name="Times New Roman" style:font-name-complex="Times New Roman"/>
    </style:style>
    <style:style style:name="Footnote" style:family="paragraph" style:parent-style-name="Standard" style:class="extra">
      <style:paragraph-properties fo:orphans="0" fo:widows="0"/>
      <style:text-properties style:font-name="Times New Roman" fo:font-size="10pt" style:font-size-asian="10pt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" style:display-name="Texto de bloque" style:family="paragraph" style:parent-style-name="Standard">
      <style:paragraph-properties fo:margin-left="0.25cm" fo:margin-right="0.379cm" fo:margin-top="0.212cm" fo:margin-bottom="0.423cm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  <style:text-properties fo:font-size="11pt" fo:language="es" fo:country="ES" style:font-size-asian="11pt" style:font-name-complex="Arial"/>
    </style:style>
    <style:style style:name="Texto_20_independiente_20_2" style:display-name="Texto independiente 2" style:family="paragraph" style:parent-style-name="Standard">
      <style:text-properties fo:font-size="11pt" fo:language="es" fo:country="ES" style:font-size-asian="11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es" fo:country="UY" style:font-name-asian="Calibri" style:font-size-asian="11pt" style:font-name-complex="Calibri" style:font-size-complex="11pt"/>
    </style:style>
    <style:style style:name="titulo_20_1" style:display-name="titulo 1" style:family="paragraph" style:parent-style-name="Standard">
      <style:paragraph-properties fo:text-align="center" style:justify-single-word="false" style:text-autospace="none"/>
      <style:text-properties fo:color="#008000" style:font-name="Arial Narrow" fo:font-size="14pt" fo:font-weight="bold" style:font-name-asian="Calibri" style:font-size-asian="14pt" style:font-weight-asian="bold" style:font-name-complex="Century Gothic" style:font-size-complex="14pt"/>
    </style:style>
    <style:style style:name="titulo_20_2" style:display-name="titulo 2" style:family="paragraph" style:parent-style-name="titulo_20_1">
      <style:paragraph-properties fo:text-align="start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color="#3e3d40" style:font-name="Verdana" fo:font-size="10pt" style:font-size-asian="10pt" style:font-name-complex="Verdana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color="#3e3d40" style:font-name="Verdana" fo:font-size="10pt" style:font-size-asian="10pt" style:font-name-complex="Verdana"/>
    </style:style>
    <style:style style:name="WW8Num13z0" style:family="text">
      <style:text-properties fo:color="#000000"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uente_20_de_20_párrafo_20_predeter."/>
    <style:style style:name="Título_20_2_20_Car" style:display-name="Título 2 Car" style:family="text">
      <style:text-properties style:font-name="Cambria" fo:font-size="14pt" fo:language="es" fo:country="E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6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7.597cm" fo:margin-left="-0.191cm" table:align="left" style:writing-mode="lr-tb"/>
    </style:style>
    <style:style style:name="Tabla3.A" style:family="table-column">
      <style:table-column-properties style:column-width="8.79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000080" style:font-name="Calibri" fo:font-size="10pt" fo:letter-spacing="0.035cm" fo:font-weight="bold" style:font-size-asian="10pt" style:font-weight-asian="bold" style:font-name-complex="Calibri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000080" style:font-name="Calibri" fo:font-size="10pt" fo:letter-spacing="0.035cm" fo:font-weight="bold" style:font-size-asian="10pt" style:font-weight-asian="bold" style:font-name-complex="Calibri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Calibri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801cm" fo:margin-left="2.401cm" fo:margin-right="1.25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2cm" fo:margin-bottom="5.101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cm" fo:margin-left="2.401cm" fo:margin-right="1.251cm" style:writing-mode="lr-tb" style:layout-grid-color="#c0c0c0" style:layout-grid-lines="3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 table:number-columns-repeated="2"/>
          <table:table-row table:style-name="Tabla3.1">
            <table:table-cell table:style-name="Tabla3.A1" office:value-type="string">
              <text:p text:style-name="MP1"><draw:frame draw:style-name="Mfr1" draw:name="gráficos2" text:anchor-type="as-char" svg:width="2.027cm" svg:height="2.734cm" draw:z-index="17"><draw:image xlink:href="Pictures/10000000000001DF00000286EA3A3A70.jpg" xlink:type="simple" xlink:show="embed" xlink:actuate="onLoad"/></draw:frame></text:p>
            </table:table-cell>
            <table:table-cell table:style-name="Tabla3.A1" office:value-type="string">
              <text:p text:style-name="MP2"/>
              <text:p text:style-name="MP3"/>
              <text:p text:style-name="MP3">PROGRAMA<text:span text:style-name="MT1"> </text:span>DE<text:span text:style-name="MT1"> </text:span>MOVILIDAD<text:span text:style-name="MT1"> </text:span></text:p>
              <text:p text:style-name="MP3">DE<text:span text:style-name="MT1"> </text:span>ESTUDIANTES<text:span text:style-name="MT1"> </text:span>DE<text:span text:style-name="MT1"> </text:span>POSGRADO</text:p>
            </table:table-cell>
          </table:table-row>
          <table:table-row table:style-name="Tabla3.1">
            <table:table-cell table:style-name="Tabla3.A1" office:value-type="string">
              <text:p text:style-name="MP2"/>
            </table:table-cell>
            <table:table-cell table:style-name="Tabla3.A1" office:value-type="string">
              <text:p text:style-name="MP2">CONVOCATORIA<text:span text:style-name="MT1"> </text:span>2013</text:p>
            </table:table-cell>
          </table:table-row>
          <table:table-row table:style-name="Tabla3.1">
            <table:table-cell table:style-name="Tabla3.A1" office:value-type="string">
              <text:p text:style-name="MP2"/>
            </table:table-cell>
            <table:table-cell table:style-name="Tabla3.A1" office:value-type="string">
              <text:p text:style-name="MP2">FORMULARIO<text:span text:style-name="MT1"> </text:span>DE<text:span text:style-name="MT1"> </text:span>SOLICITUD<text:span text:style-name="MT1"> <text:s/></text:span>Y<text:span text:style-name="MT1"> </text:span></text:p>
              <text:p text:style-name="MP3">CONTRATO<text:span text:style-name="MT1"> </text:span>DE<text:span text:style-name="MT1"> </text:span>ESTUDIOS</text:p>
            </table:table-cell>
          </table:table-row>
        </table:table>
        <text:p text:style-name="MP3"/>
      </style:header>
      <style:footer>
        <text:p text:style-name="MP4"><draw:frame draw:style-name="Mfr2" draw:name="Marco1" text:anchor-type="paragraph" svg:y="0.002cm" fo:min-width="0cm" draw:z-index="8"><draw:text-box fo:min-height="0.37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oria Año 2009-2010</dc:title>
    <meta:initial-creator>.</meta:initial-creator>
    <meta:creation-date>2012-10-31T12:21:00</meta:creation-date>
    <dc:creator>Rossana</dc:creator>
    <dc:date>2012-10-31T12:21:00</dc:date>
    <meta:editing-cycles>2</meta:editing-cycles>
    <meta:editing-duration>PT1M</meta:editing-duration>
    <meta:document-statistic meta:table-count="3" meta:image-count="2" meta:object-count="0" meta:page-count="9" meta:paragraph-count="168" meta:word-count="3346" meta:character-count="22029" meta:non-whitespace-character-count="18454"/>
    <meta:generator>LibreOffice/3.4$Win32 LibreOffice_project/340m1$Build-502</meta:generator>
    <meta:user-defined meta:name="Información 1"/>
    <meta:user-defined meta:name="Información 2"/>
    <meta:user-defined meta:name="Información 3"/>
    <meta:user-defined meta:name="Información 4"/>
  </office:meta>
</office:document-meta>
</file>