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212cm" style:contextual-spacing="false"/>
    </style:style>
    <style:style style:name="P3" style:family="paragraph" style:parent-style-name="Standard">
      <style:paragraph-properties fo:margin-top="0cm" fo:margin-bottom="0.212cm" style:contextual-spacing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fo:language="es" fo:country="ES" style:font-size-asian="12pt" style:font-name-complex="Arial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.212cm" style:contextual-spacing="false"/>
    </style:style>
    <style:style style:name="P8" style:family="paragraph" style:parent-style-name="Text_20_body">
      <style:paragraph-properties fo:margin-top="0cm" fo:margin-bottom="0.212cm" style:contextual-spacing="false"/>
      <style:text-properties style:font-name="Arial" fo:language="es" fo:country="ES" style:font-name-complex="Arial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language="es" fo:country="ES" style:font-name-complex="Arial"/>
    </style:style>
    <style:style style:name="P10" style:family="paragraph" style:parent-style-name="Text_20_body">
      <style:paragraph-properties fo:margin-top="0cm" fo:margin-bottom="0.212cm" style:contextual-spacing="false"/>
      <style:text-properties style:font-name="Arial" fo:language="es" fo:country="ES" officeooo:rsid="00131227" officeooo:paragraph-rsid="00131227" style:font-name-complex="Arial"/>
    </style:style>
    <style:style style:name="P11" style:family="paragraph" style:parent-style-name="Text_20_body">
      <style:paragraph-properties fo:margin-top="0cm" fo:margin-bottom="0.212cm" style:contextual-spacing="false"/>
      <style:text-properties style:font-name="Arial" fo:language="es" fo:country="ES" fo:font-weight="normal" style:font-weight-asian="normal" style:font-name-complex="Arial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language="es" fo:country="ES" fo:font-weight="normal" style:font-weight-asian="normal" style:font-name-complex="Arial"/>
    </style:style>
    <style:style style:name="P1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weight="normal" style:font-weight-asian="normal" style:font-name-complex="Arial"/>
    </style:style>
    <style:style style:name="P14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212cm" style:contextual-spacing="false" style:page-number="auto" fo:break-before="page"/>
    </style:style>
    <style:style style:name="P16" style:family="paragraph" style:parent-style-name="Standard" style:list-style-name="WW8Num3">
      <style:paragraph-properties fo:margin-top="0cm" fo:margin-bottom="0.212cm" style:contextual-spacing="false"/>
    </style:style>
    <style:style style:name="P17" style:family="paragraph" style:parent-style-name="Standard" style:list-style-name="WW8Num4">
      <style:paragraph-properties fo:margin-top="0cm" fo:margin-bottom="0.212cm" style:contextual-spacing="false"/>
    </style:style>
    <style:style style:name="P18" style:family="paragraph" style:parent-style-name="Standard" style:list-style-name="WW8Num5">
      <style:paragraph-properties fo:margin-top="0cm" fo:margin-bottom="0.212cm" style:contextual-spacing="false"/>
    </style:style>
    <style:style style:name="P19" style:family="paragraph" style:parent-style-name="Standard" style:list-style-name="WW8Num6">
      <style:paragraph-properties fo:margin-top="0cm" fo:margin-bottom="0.212cm" style:contextual-spacing="false"/>
    </style:style>
    <style:style style:name="P20" style:family="paragraph" style:parent-style-name="Standard" style:list-style-name="WW8Num7">
      <style:paragraph-properties fo:margin-top="0cm" fo:margin-bottom="0.212cm" style:contextual-spacing="false"/>
    </style:style>
    <style:style style:name="T1" style:family="text">
      <style:text-properties fo:color="#ffffff" style:font-name="Arial" fo:font-size="12pt" fo:language="es" fo:country="ES" fo:font-weight="bold" style:font-size-asian="12pt" style:font-weight-asian="bold" style:font-name-complex="Arial"/>
    </style:style>
    <style:style style:name="T2" style:family="text">
      <style:text-properties fo:color="#ffffff" style:font-name="Arial" fo:font-size="12pt" fo:language="es" fo:country="ES" fo:font-style="italic" fo:font-weight="bold" style:font-size-asian="12pt" style:font-style-asian="italic" style:font-weight-asian="bold" style:font-name-complex="Arial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fo:font-weight="normal" style:font-weight-asian="normal" style:font-name-complex="Arial"/>
    </style:style>
    <style:style style:name="T5" style:family="text">
      <style:text-properties style:font-name="Arial" fo:language="es" fo:country="ES" style:text-underline-style="solid" style:text-underline-width="auto" style:text-underline-color="font-color" style:font-name-complex="Arial"/>
    </style:style>
    <style:style style:name="T6" style:family="text">
      <style:text-properties style:font-name="Arial" fo:font-size="12pt" fo:language="es" fo:country="ES" style:font-size-asian="12pt" style:font-name-complex="Arial"/>
    </style:style>
    <style:style style:name="T7" style:family="text">
      <style:text-properties style:font-name="Arial" fo:font-size="12pt" fo:language="es" fo:country="ES" style:font-name-asian="Arial" style:font-size-asian="12pt" style:font-name-complex="Arial"/>
    </style:style>
    <style:style style:name="T8" style:family="text">
      <style:text-properties style:font-name="Arial" fo:font-size="12pt" fo:language="es" fo:country="ES" fo:font-style="italic" style:font-size-asian="12pt" style:font-style-asian="italic" style:font-name-complex="Arial"/>
    </style:style>
    <style:style style:name="T9" style:family="text">
      <style:text-properties style:use-window-font-color="true" style:font-name="Arial" fo:font-size="12pt" fo:language="es" fo:country="ES" fo:font-style="italic" fo:font-weight="bold" style:font-size-asian="12pt" style:font-style-asian="italic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WW-Fuente_20_de_20_párrafo_20_predeter."><text:span text:style-name="T1">Curso: </text:span></text:span><text:span text:style-name="WW-Fuente_20_de_20_párrafo_20_predeter."><text:span text:style-name="T2">Experiencias, reconocimiento y climas sociales: vínculos </text:span></text:span><text:span text:style-name="WW-Fuente_20_de_20_párrafo_20_predeter."><text:span text:style-name="T9">Experiencias, reconocimiento y climas sociales: vínculos y conflictos intergeneracionales en escuelas medias públicas.</text:span></text:span></text:p>
      <text:p text:style-name="P2"/>
      <text:p text:style-name="P8">Fecha: 15/5/2015 – 16/5/2015 – 22/5/2015</text:p>
      <text:p text:style-name="P10">15/5 y 22/5 de 8 a 14 hrs</text:p>
      <text:p text:style-name="P8">Cupos: 40</text:p>
      <text:p text:style-name="P8">Carga Horaria presencial: 16 hs. <text:s/></text:p>
      <text:p text:style-name="P7"><text:span text:style-name="T3">Profesores: </text:span><text:span text:style-name="T4">Dr. Pablo Francisco Di Leo </text:span></text:p>
      <text:p text:style-name="P11">Docente invitado: Mag. Rodrigo Vaccotti</text:p>
      <text:p text:style-name="P11">Docente responsable: Prof. Agda. Mag. Gabriela Bañuls</text:p>
      <text:p text:style-name="P8"/>
      <text:p text:style-name="P8">DESTINATARIOS: </text:p>
      <text:p text:style-name="P11">Estudiantes de la Maestría en Psicología y Educación, Psicología Social y Clínica.</text:p>
      <text:p text:style-name="P11">Egresados de Lic. en Psicología / Profesionales de la educación.</text:p>
      <text:p text:style-name="P8"/>
      <text:p text:style-name="P7"><text:span text:style-name="T3">SE OFRECE A ESTUDIANTES DE GRADO: <text:s text:c="2"/></text:span><text:span text:style-name="T5">SI</text:span><text:span text:style-name="T3"> <text:s text:c="11"/>NO</text:span></text:p>
      <text:p text:style-name="P8"/>
      <text:p text:style-name="P8">MÓDULO DEL PLAN 2013 EN QUE ACREDITA: </text:p>
      <text:p text:style-name="P11"/>
      <text:p text:style-name="P11"/>
      <text:p text:style-name="P8">DESCRIPTORES: </text:p>
      <text:p text:style-name="P3">Educación media / Clima escolar / Relaciones intergeneracionales</text:p>
      <text:p text:style-name="P8"/>
      <text:p text:style-name="P8">OBJETIVO:</text:p>
      <text:p text:style-name="P5">Presentar herramientas conceptuales, resultados de investigaciones e intervenciones en torno a experiencias, relaciones entre jóvenes y adultos, conflictos y climas sociales en escuelas medias públicas de Uruguay y Argentina.</text:p>
      <text:p text:style-name="P11"/>
      <text:p text:style-name="P8">TEMARIO:</text:p>
      <text:list xml:id="list113293992927735019" text:style-name="WW8Num3">
        <text:list-item>
          <text:p text:style-name="P16"><text:span text:style-name="T7"><text:s/></text:span><text:span text:style-name="T6">Continuidades y transformaciones histórico-sociales en las instituciones educativas.</text:span></text:p>
        </text:list-item>
      </text:list>
      <text:list xml:id="list8620646852740228017" text:style-name="WW8Num4">
        <text:list-item>
          <text:p text:style-name="P17"><text:span text:style-name="T7"><text:s/></text:span><text:span text:style-name="T6">Experiencias escolares y procesos de subjetivación.</text:span></text:p>
        </text:list-item>
      </text:list>
      <text:list xml:id="list7896938103637856930" text:style-name="WW8Num5">
        <text:list-item>
          <text:p text:style-name="P18"><text:span text:style-name="T7"><text:s/></text:span><text:span text:style-name="T6">Vínculos intergeneracionales, conflictos, luchas por el reconocimiento y climas sociales escolares.</text:span></text:p>
        </text:list-item>
      </text:list>
      <text:list xml:id="list2801929420388376467" text:style-name="WW8Num6">
        <text:list-item>
          <text:p text:style-name="P19"><text:span text:style-name="T7"><text:s/></text:span><text:span text:style-name="T6">Relación familia – institución educativa.</text:span></text:p>
        </text:list-item>
      </text:list>
      <text:list xml:id="list484542149545289833" text:style-name="WW8Num7">
        <text:list-item>
          <text:p text:style-name="P20"><text:soft-page-break/><text:span text:style-name="WW-Fuente_20_de_20_párrafo_20_predeter."><text:span text:style-name="T7"><text:s/></text:span></text:span><text:span text:style-name="WW-Fuente_20_de_20_párrafo_20_predeter."><text:span text:style-name="T6">Construcción de espacios públicos dialógicos en la escuela.</text:span></text:span></text:p>
        </text:list-item>
      </text:list>
      <text:p text:style-name="P8">BIBLIOGRAFÍA BÁSICA (Formato APA):</text:p>
      <text:p text:style-name="P6"><text:span text:style-name="WW-Fuente_20_de_20_párrafo_20_predeter."><text:span text:style-name="T6">Di Leo, P. F. (2010). Tensiones en las experiencias escolares de jóvenes entre la lucha por el reconocimiento y la confianza instituyente, </text:span></text:span><text:span text:style-name="WW-Fuente_20_de_20_párrafo_20_predeter."><text:span text:style-name="T8">Acta Psiquiátrica y Psicológica de América Latina</text:span></text:span><text:span text:style-name="WW-Fuente_20_de_20_párrafo_20_predeter."><text:span text:style-name="T6">, 56(3), pp. 183-191.</text:span></text:span></text:p>
      <text:p text:style-name="P6"><text:span text:style-name="WW-Fuente_20_de_20_párrafo_20_predeter."><text:span text:style-name="T6">Di Leo, P. F. (2011a). Violencias y climas sociales en escuelas medias: experiencias de docentes y directivos, </text:span></text:span><text:span text:style-name="WW-Fuente_20_de_20_párrafo_20_predeter."><text:span text:style-name="T8">Educação e Pesquisa. Revista da Faculdade de Educação da Universidade de São Paulo</text:span></text:span><text:span text:style-name="WW-Fuente_20_de_20_párrafo_20_predeter."><text:span text:style-name="T6">, v. 37, 3, pp. 599-612</text:span></text:span></text:p>
      <text:p text:style-name="P6"><text:span text:style-name="WW-Fuente_20_de_20_párrafo_20_predeter."><text:span text:style-name="T6">Di Leo, P. F. (2011b). Escuela y violencia: desplegando una relación problemática, </text:span></text:span><text:span text:style-name="WW-Fuente_20_de_20_párrafo_20_predeter."><text:span text:style-name="T8">Revista de la Escuela de Ciencias de la Educación</text:span></text:span><text:span text:style-name="WW-Fuente_20_de_20_párrafo_20_predeter."><text:span text:style-name="T6">, 6, pp. 231-249.</text:span></text:span></text:p>
      <text:p text:style-name="P6"><text:span text:style-name="WW-Fuente_20_de_20_párrafo_20_predeter."><text:span text:style-name="T6">Dubet, F. (2007). El declive y las mutaciones de la institución, </text:span></text:span><text:span text:style-name="WW-Fuente_20_de_20_párrafo_20_predeter."><text:span text:style-name="T8">Revista de Antropología Social</text:span></text:span><text:span text:style-name="WW-Fuente_20_de_20_párrafo_20_predeter."><text:span text:style-name="T6">, Vol. 16, pp. 39-66.</text:span></text:span></text:p>
      <text:p text:style-name="P6"><text:span text:style-name="WW-Fuente_20_de_20_párrafo_20_predeter."><text:span text:style-name="T6">Kessler, G. (2002). </text:span></text:span><text:span text:style-name="WW-Fuente_20_de_20_párrafo_20_predeter."><text:span text:style-name="T8">La experiencia social fragmentada. Estudiantes y docentes en la escuela media en Buenos Aires</text:span></text:span><text:span text:style-name="WW-Fuente_20_de_20_párrafo_20_predeter."><text:span text:style-name="T6">. Buenos Aires: IIPE-UNESCO.</text:span></text:span></text:p>
      <text:p text:style-name="P6"><text:span text:style-name="WW-Fuente_20_de_20_párrafo_20_predeter."><text:span text:style-name="T6">Martuccelli, D. (2009). La autoridad en las salas de clase. Problemas estructurales y márgenes de acción, </text:span></text:span><text:span text:style-name="WW-Fuente_20_de_20_párrafo_20_predeter."><text:span text:style-name="T8">DIVERSIA</text:span></text:span><text:span text:style-name="WW-Fuente_20_de_20_párrafo_20_predeter."><text:span text:style-name="T6">, 1, pp. 99-128.</text:span></text:span></text:p>
      <text:p text:style-name="P6"><text:span text:style-name="WW-Fuente_20_de_20_párrafo_20_predeter."><text:span text:style-name="T6">OAVE (2009). </text:span></text:span><text:span text:style-name="WW-Fuente_20_de_20_párrafo_20_predeter."><text:span text:style-name="T8">Violencia en las escuelas desde una perspectiva cualitativa</text:span></text:span><text:span text:style-name="WW-Fuente_20_de_20_párrafo_20_predeter."><text:span text:style-name="T6">. Buenos Aires: Ministerio de Educación de la Nación.</text:span></text:span></text:p>
      <text:p text:style-name="P4">Vaccotti, R. (2014). La relación familia-institución educativa en enseñanza media: perspectivas de docentes de secundaria. Tesis de Maestría en Psicología Educacional. Facultad de Psicología. Universidad Católica del Uruguay. Tutora: Dra. María del Luján González.</text:p>
      <text:p text:style-name="P9"/>
      <text:p text:style-name="P9">SISTEMA DE EVALUACIÓN:</text:p>
      <text:p text:style-name="P13">Presentación de un trabajo final. Articulación teórico conceptual de los contenidos del curso con los temas de investigación de los participantes.</text:p>
      <text:p text:style-name="P12"/>
      <text:p text:style-name="P9">FECHA DE ENTREGA TRABAJO FINAL: 19/6/2015</text:p>
      <text:p text:style-name="P9"/>
      <text:p text:style-name="P14"><text:span text:style-name="T3">ADMITE REELABORACIÓN?: <text:s text:c="4"/>SI <text:s text:c="10"/></text:span><text:span text:style-name="T5">NO</text:span></text:p>
      <text:p text:style-name="P9"/>
      <text:p text:style-name="P9">FORMATO DE ENTREGA TRABAJO FINAL:</text:p>
      <text:p text:style-name="Standard"/>
      <text:p text:style-name="P1">Máximo de 12 carillas, A4, Arial 12, Interlineado 1,5.</text:p>
      <text:p text:style-name="P1">Normas A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class="list">
      <style:paragraph-properties style:line-height-at-least="0.176cm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text-align="center" style:justify-single-word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cm" fo:margin-bottom="0.141cm" style:contextual-spacing="false"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Puesto" style:family="paragraph" style:parent-style-name="Standard" style:next-style-name="Subtitle">
      <style:paragraph-properties fo:text-align="center" style:justify-single-word="false"/>
      <style:text-properties fo:font-size="14pt" fo:language="es" fo:country="ES" fo:font-weight="bold" style:font-size-asian="14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biblio" style:family="paragraph">
      <style:paragraph-properties fo:margin-left="1cm" fo:margin-right="0cm" fo:margin-top="0.212cm" fo:margin-bottom="0cm" style:contextual-spacing="false" style:line-height-at-least="0.176cm" fo:orphans="0" fo:widows="0" fo:hyphenation-ladder-count="no-limit" fo:text-indent="-0.499cm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UY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ulo" style:family="paragraph" style:parent-style-name="Standard">
      <style:paragraph-properties fo:margin-left="0.63cm" fo:margin-right="0cm" fo:margin-top="0.212cm" fo:margin-bottom="0.423cm" style:contextual-spacing="false" fo:text-indent="-0.63cm" style:auto-text-indent="false"/>
      <style:text-properties fo:font-size="12pt" fo:language="es" fo:country="ES" fo:font-style="italic" fo:font-weight="bold" style:font-size-asian="12pt" style:font-style-asian="italic" style:font-weight-asian="bold"/>
    </style:style>
    <style:style style:name="ec_5f_msonormal" style:display-name="ec_msonormal" style:family="paragraph" style:parent-style-name="Standard">
      <style:paragraph-properties fo:margin-top="0.176cm" fo:margin-bottom="0.176cm" style:contextual-spacing="false"/>
      <style:text-properties fo:font-size="12pt" fo:language="es" fo:country="ES" style:font-size-asian="12pt"/>
    </style:style>
    <style:style style:name="Lista_20_con_20_viñetas_20_21" style:display-name="Lista con viñetas 21" style:family="paragraph" style:parent-style-name="Standard">
      <style:text-properties fo:font-size="12pt" fo:language="es" fo:country="AR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style:line-height-at-least="0.176cm" fo:text-align="center" style:justify-single-word="false" fo:orphans="0" fo:widows="0" fo:hyphenation-ladder-count="no-limit" text:number-lines="false" text:line-number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UY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AR" style:font-name-complex="Courier New" style:font-family-complex="'Courier New'" style:font-family-generic-complex="modern"/>
    </style:style>
    <style:style style:name="Texto_20_sin_20_formato" style:display-name="Texto sin formato" style:family="paragraph" style:parent-style-name="Standard">
      <style:paragraph-properties fo:margin-top="0.494cm" fo:margin-bottom="0.494cm" style:contextual-spacing="false"/>
      <style:text-properties fo:language="es" fo:country="A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l" style:family="text"/>
    <style:style style:name="highlightedsearchterm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SICOLOGIA DE L’APRENENTATGE HUMÀ</dc:title>
    <meta:initial-creator>aecid aecid</meta:initial-creator>
    <meta:creation-date>2015-04-21T15:22:00</meta:creation-date>
    <dc:creator>usuario </dc:creator>
    <dc:date>2015-05-07T19:05:04.271525293</dc:date>
    <meta:print-date>2015-05-06T10:05:00</meta:print-date>
    <meta:editing-cycles>3</meta:editing-cycles>
    <meta:editing-duration>PT11M</meta:editing-duration>
    <meta:generator>LibreOffice/4.2.3.3$Linux_X86_64 LibreOffice_project/420m0$Build-3</meta:generator>
    <meta:document-statistic meta:table-count="0" meta:image-count="0" meta:object-count="0" meta:page-count="2" meta:paragraph-count="39" meta:word-count="433" meta:character-count="3069" meta:non-whitespace-character-count="2639"/>
  </office:meta>
</office:document-meta>
</file>