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06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12.7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.423cm" fo:text-align="justify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ORMULARIO DE INSCRIPCIÓN</text:p>
      <text:p text:style-name="P3"/>
      <text:p text:style-name="P1"><text:span text:style-name="T2">CURSO</text:span><text:span text:style-name="T1"> LOS PROCESOS COLECTIVOS EN EL MEDIO RURAL </text:span></text:p>
      <text:p text:style-name="P2">DESDE UNA PERSPECTIVA DE SOSTENIBILIDAD</text:p>
      <text:p text:style-name="P2"/>
      <text:p text:style-name="P2">EDUCACIÓN PERMANENTE 2013</text:p>
      <text:p text:style-name="P2"/>
      <text:p text:style-name="P8"><text:tab/>CENTRO UNIVERSITARIO DE LA REGIÓN ESTE (CURE) SEDE ROCHA</text:p>
      <text:p text:style-name="P2">FACULTAD DE PSICOLOGÍA</text:p>
      <text:p text:style-name="P2">UDELAR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OMBRE COMPLETO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NIVEL DE FORMACIÓN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DISCIPLINA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DIRECCIÓN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TELÉFONO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E-MAIL</text:p>
          </table:table-cell>
          <table:table-cell table:style-name="Tabla1.B2" office:value-type="string">
            <text:p text:style-name="P5"/>
          </table:table-cell>
        </table:table-row>
      </table:table>
      <text:p text:style-name="P1"/>
      <text:p text:style-name="P3"/>
      <text:p text:style-name="P3"/>
      <text:p text:style-name="P4"><text:span text:style-name="T3">Junto con el formulario de inscripción se deberá enviar al correo electrónico </text:span><text:a xlink:type="simple" xlink:href="mailto:secretaria@cure.edu.uy"><text:span text:style-name="Internet_20_link"><text:span text:style-name="T3">secretaria@cure.edu.uy</text:span></text:span></text:a><text:span text:style-name="T3"> un </text:span><text:span text:style-name="T2">currículum </text:span><text:span text:style-name="T3">y una </text:span><text:span text:style-name="T2">nota</text:span><text:span text:style-name="T3"> fundamentando los motivos por los cuales se aspira a realizar el curso, de una extensión máxima de una carilla. Se solicita que el currículum sea breve, jerarquizando las actividades de formación y experiencia relacionada a la temática del curs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UY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creation-date>2012-05-29T21:30:00</meta:creation-date>
    <dc:creator>Usuario</dc:creator>
    <dc:date>2013-08-22T19:30:00</dc:date>
    <meta:editing-cycles>9</meta:editing-cycles>
    <meta:editing-duration>PT16M</meta:editing-duration>
    <meta:generator>OpenOffice.org/3.1$Win32 OpenOffice.org_project/310m11$Build-9399</meta:generator>
    <meta:document-statistic meta:table-count="1" meta:image-count="0" meta:object-count="0" meta:page-count="1" meta:paragraph-count="14" meta:word-count="98" meta:character-count="660"/>
  </office:meta>
</office:document-meta>
</file>