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95f4" officeooo:paragraph-rsid="001095f4"/>
    </style:style>
    <style:style style:name="P2" style:family="paragraph" style:parent-style-name="Standard">
      <style:paragraph-properties fo:text-align="justify" style:justify-single-word="false"/>
      <style:text-properties officeooo:rsid="001095f4" officeooo:paragraph-rsid="001095f4"/>
    </style:style>
    <style:style style:name="P3" style:family="paragraph" style:parent-style-name="Standard">
      <style:paragraph-properties fo:text-align="justify" style:justify-single-word="false"/>
      <style:text-properties officeooo:rsid="001095f4" officeooo:paragraph-rsid="001095f4"/>
    </style:style>
    <style:style style:name="T1" style:family="text">
      <style:text-properties officeooo:rsid="0011c0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Montevideo, <text:s/>_________________________ <text:s/>de 2015.-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Yo, </text:span>______________(Nombre del Director de Tesis)_____________________________, acepto ser postulado como Director de Tesis del aspirante ____________________(Nombre del aspirante a doctorando)__________________para el Programa de Doctorado en Psicología <text:span text:style-name="T1">de la Facultad de Psicología de la UdelaR</text:span>.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Firma</text:p>
      <text:p text:style-name="P2"><text:tab/><text:tab/><text:tab/><text:tab/><text:tab/><text:tab/><text:tab/><text:tab/> <text:s text:c="7"/>Teléfono de contacto</text:p>
      <text:p text:style-name="P2"><text:tab/><text:tab/><text:tab/><text:tab/><text:tab/><text:tab/><text:tab/><text:tab/> <text:s text:c="7"/>Correo electrónico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12-19T13:40:37.691480983</meta:creation-date>
    <dc:date>2014-12-22T10:45:31.207657356</dc:date>
    <dc:creator>usuario </dc:creator>
    <meta:editing-duration>P0D</meta:editing-duration>
    <meta:editing-cycles>2</meta:editing-cycles>
    <meta:generator>LibreOffice/4.2.3.3$Linux_X86_64 LibreOffice_project/420m0$Build-3</meta:generator>
    <meta:document-statistic meta:table-count="0" meta:image-count="0" meta:object-count="0" meta:page-count="1" meta:paragraph-count="5" meta:word-count="44" meta:character-count="430" meta:non-whitespace-character-count="348"/>
  </office:meta>
</office:document-meta>
</file>