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5">
      <style:text-properties officeooo:paragraph-rsid="0005093a"/>
    </style:style>
    <style:style style:name="P2" style:family="paragraph" style:parent-style-name="Text_20_body">
      <style:text-properties officeooo:paragraph-rsid="0005093a"/>
    </style:style>
    <style:style style:name="P3" style:family="paragraph" style:parent-style-name="Text_20_body">
      <style:text-properties fo:font-weight="bold" style:font-weight-asian="bold" style:font-weight-complex="bold"/>
    </style:style>
    <style:style style:name="P4" style:family="paragraph" style:parent-style-name="Standard">
      <style:text-properties officeooo:paragraph-rsid="0005093a"/>
    </style:style>
    <style:style style:name="T1" style:family="text">
      <style:text-properties officeooo:rsid="0005093a"/>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Desde febrero de 2016 la Facultad de Psicología se encuentra en un proceso de Ajustes al Plan de Estudios 2013 con el fin de atender las dificultades en los tránsitos curriculares y mejorar la calidad de la formación académica que brinda. </text:span></text:p>
      <text:p text:style-name="Text_20_body"><text:span text:style-name="T1">Para cumplir con estos objetivos se creó una comisión cogobernada en la que participan estudiantes, docentes, decanato y la dirección de la Licenciatura. </text:span></text:p>
      <text:h text:style-name="Heading_20_1" text:outline-level="1"><text:span text:style-name="T1">Núcleos de trabajo de los Ajustes al Plan</text:span></text:h>
      <text:h text:style-name="Heading_20_2" text:outline-level="2"><text:span text:style-name="T1">Implementados en el año 2017</text:span></text:h>
      <text:p text:style-name="Text_20_body"><text:span text:style-name="T1">Formación disciplinar</text:span></text:p>
      <text:p text:style-name="Text_20_body"><text:span text:style-name="T1">Estos ajustes apuntan a reforzar la malla curricular con contenidos académicos básicos obligatorios <text:s/>y que se consideran esenciales en la formación de grado, en virtud del perfil de egreso y los requerimientos sociales de la disciplina. </text:span></text:p>
      <text:p text:style-name="Text_20_body"><text:span text:style-name="T1">Se propone contribuir a una formación troncal y a la construcción de trayectorias formativas diferenciadas <text:s/>a través de optativas, prácticas, proyectos y elección del TFG</text:span></text:p>
      <text:p text:style-name="Text_20_body"><text:span text:style-name="T1"/></text:p>
      <text:p text:style-name="Text_20_body"><text:span text:style-name="T1">Ajustes disciplinares implementados</text:span></text:p>
      <text:list xml:id="list1958928151114864576" text:style-name="L5">
        <text:list-item>
          <text:p text:style-name="P1"><text:span text:style-name="T1">Implementación de un curso introductorio a la carrera</text:span></text:p>
        </text:list-item>
        <text:list-item>
          <text:p text:style-name="P1"><text:span text:style-name="T1">Inclusión de la UCO entrevista psicológica en el módulo Prácticas y Proyectos</text:span></text:p>
        </text:list-item>
        <text:list-item>
          <text:p text:style-name="P1"><text:span text:style-name="T1">Aumento de las UCOs en el ciclo de Formación Integral</text:span></text:p>
        </text:list-item>
        <text:list-item>
          <text:p text:style-name="P1"><text:span text:style-name="T1">Reordenamiento de contenidos de UCOs existentes</text:span></text:p>
        </text:list-item>
        <text:list-item>
          <text:p text:style-name="P1"><text:span text:style-name="T1">Establecimiento de créditos mínimos en prácticas de integral y prácticas de graduación </text:span></text:p>
        </text:list-item>
        <text:list-item>
          <text:p text:style-name="P1"><text:span text:style-name="T1">Implementación de un referencial de egreso que contribuya al TFG </text:span></text:p>
        </text:list-item>
      </text:list>
      <text:h text:style-name="Heading_20_2" text:outline-level="2"><text:span text:style-name="T1">A implementar en el año 2018</text:span></text:h>
      <text:p text:style-name="Text_20_body"><text:span text:style-name="T1">Sistema de créditos </text:span></text:p>
      <text:p text:style-name="Text_20_body"><text:span text:style-name="T1">Apunta a potenciar los contenidos disciplinarios y adecuarlos a un tiempo pedagógico con mayor presencialidad, atendiendo a la complejidad que requieren los procesos de enseñanza y el aprendizaje de la disciplina psicológica. </text:span></text:p>
      <text:p text:style-name="Text_20_body"><text:span text:style-name="T1">A su vez procura diversificar los dispositivos de enseñanza y mejorar la planificación académica. </text:span></text:p>
      <text:p text:style-name="Text_20_body"><text:span text:style-name="T1"/></text:p>
      <text:p text:style-name="Text_20_body"><text:span text:style-name="T1">En el año 2018 se establecerá la siguiente correlación en la contabilización de los créditos:</text:span></text:p>
      <text:p text:style-name="Text_20_body"><text:span text:style-name="T1">Para cursos teóricos: 1 créditos (15 horas) = 7 horas presenciales, 8 horas autónomas del estudiante.</text:span></text:p>
      <text:p text:style-name="P2"><text:span text:style-name="T1">Para prácticas y proyectos: 1 créditos (15 horas) = 10 horas presenciales, 5 horas autónomas del estudiante.</text:span></text:p>
      <text:h text:style-name="Heading_20_2" text:outline-level="2"><text:span text:style-name="T1">Ajuste aún en discusión</text:span></text:h>
      <text:p text:style-name="P4"><text:span text:style-name="T1"/></text:p>
      <text:p text:style-name="P4"><text:span text:style-name="T1">Trayectorias y correlatividades </text:span></text:p>
      <text:p text:style-name="P4"><text:span text:style-name="T1">Se propone construir trayectorias que contemplen no solamente los diferentes campos de la Psicología sino fundamentalmente las necesidades que en cada etapa formativa tiene el estudiante. </text:span></text:p>
      <text:p text:style-name="P4"><text:soft-page-break/><text:span text:style-name="T1">Posibilitar las trayectorias implica el fortalecimiento de la formación básica, defendiendo una lógica de cursada progresiva, pautada tanto por los ciclos como por los módulos del Plan de Estudio. </text:span></text:p>
      <text:p text:style-name="P4"><text:span text:style-name="T1"/></text:p>
      <text:p text:style-name="P4"><text:span text:style-name="T1">Durante el año 2018 se continuarán evaluando los contenidos, se presentarán propuestas de correlatividades y se analizarán los procedimientos administrativos necesarios para su <text:s/>implementación.</text:span></text:p>
      <text:p text:style-name="P4"><text:span text:style-name="T1"/></text:p>
      <text:p text:style-name="P3"><text:span text:style-name="T1">Ante cualquier consulta referida a los Ajustes al Plan de Estudios contactarse con el Programa de Renovación de la Enseñanza. </text:span></text:p>
      <text:p text:style-name="P3"><text:span text:style-name="T1">Correo Electrónico: proren@psico.edu.uy</text:span></text:p>
      <text:p text:style-name="P3"><text:span text:style-name="T1">Sitio Web: http://psico.edu.uy/ensenanza/pro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6T15:01:58.60</meta:creation-date>
    <dc:date>2017-10-26T15:06:01.76</dc:date>
    <meta:editing-duration>P0D</meta:editing-duration>
    <meta:editing-cycles>1</meta:editing-cycles>
    <meta:document-statistic meta:table-count="0" meta:image-count="0" meta:object-count="0" meta:page-count="2" meta:paragraph-count="29" meta:word-count="422" meta:character-count="2832" meta:non-whitespace-character-count="2430"/>
    <meta:generator>LibreOffice/4.0.2.2$Windows_x86 LibreOffice_project/4c82dcdd6efcd48b1d8bba66bfe1989deee49c3</meta:generator>
  </office:meta>
</office:document-meta>
</file>