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ffec0"/>
    </style:style>
    <style:style style:name="T1" style:family="text">
      <style:text-properties officeooo:rsid="000ffec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ité de Equidad y Género</text:span></text:p>
      <text:p text:style-name="P1"><text:span text:style-name="T1"/></text:p>
      <text:p text:style-name="P1"><text:span text:style-name="T1">La Facultad cuenta con un Comité de Equi-dad y Género que se reúne quincenalmente con el fin de aplicar el Modelo de Calidad con Equidad de Género en Facultad de Psicología, además de asesorar al Consejo en los temas que le conciernen.</text:span></text:p>
      <text:p text:style-name="P1"><text:span text:style-name="T1">Entre sus principales competencias se en-cuentran: promover la cultura organizacional de calidad con equidad de género en las prácticas institucionales e integrar el en-foque de equidad de género en la gestión de los recursos humanos y en relación edu-cativa del servicio.</text:span></text:p>
      <text:p text:style-name="P1"><text:span text:style-name="T1"/></text:p>
      <text:p text:style-name="P1"><text:span text:style-name="T1">Sala de Alimentación</text:span></text:p>
      <text:p text:style-name="P1"><text:span text:style-name="T1"/></text:p>
      <text:p text:style-name="P1"><text:span text:style-name="T1">La sala de alimentación se inauguró en diciembre del año 2016 y su principal objetivo es aportar, desde la institución, </text:span></text:p>
      <text:p text:style-name="P1"><text:span text:style-name="T1">a la armonización de la vida personal, familiar y laboral.</text:span></text:p>
      <text:p text:style-name="P1"><text:span text:style-name="T1">La sala cuenta con el equipamiento ne-cesario para la alimentación, la extracción de leche y su conservación y está habilitada para estudiantes, docentes y personal administrativo y de servicios de la facultad. Al momento ha sido usada por 13 madres.</text:span></text:p>
      <text:p text:style-name="P1"><text:span text:style-name="T1"/></text:p>
      <text:p text:style-name="P1"><text:span text:style-name="T1">Espacio de Cuidado y Recreación</text:span></text:p>
      <text:p text:style-name="P1"><text:span text:style-name="T1"/></text:p>
      <text:p text:style-name="P1"><text:span text:style-name="T1">En el año 2015, a propuesta de decanato, se creó una comisión cogobernada que trabaja en la instalación de un Centro de Educación y Cuidado Infantil en la Facultad.</text:span></text:p>
      <text:p text:style-name="P1"><text:span text:style-name="T1">Previo a la creación del centro, desde fe-brero de 2017, se desarrolla el Espacio de Cuidado y Recreación durante los pe-ríodos de vacaciones escolares. En él se ofrecen actividades lúdico-recreativas para familiares, de entre 3 y 12 años, del personal docente, técnico- administrativo y de servicios.</text:span></text:p>
      <text:p text:style-name="P1"><text:span text:style-name="T1">El énfasis de la propuesta está en la res-ponsabilidad compartida entre la Insti-tución y el padre o la madre durante su horario laboral y busca garantizar las con-diciones de trabajo del personal de la facultad. A partir de Julio del corriente año el Espacio pasará a ser una práctica curricular.</text:span></text:p>
      <text:p text:style-name="P1"><text:span text:style-name="T1"/></text:p>
      <text:p text:style-name="P1"><text:span text:style-name="T1">Gimnasia</text:span></text:p>
      <text:p text:style-name="P1"><text:span text:style-name="T1"/></text:p>
      <text:p text:style-name="P1"><text:span text:style-name="T1">En el segundo semestre de 2017, un pasan-te del ISEF realizó su práctica pre profesional en Facultad. La pasantía Gimnasia Terapéutica: higiene de columna, forta-lecimiento muscular y gimnasia preventiva, fue realizada en el salón Corporal y contó con la participación de estudiantes, docen-tes y funcionarios/as.</text:span></text:p>
      <text:p text:style-name="P1"><text:span text:style-name="T1">Asimismo, un docente de gimnasia asiste semanalmente al edificio central y al anexo de la Facultad desde Bienestar Universitario. En la rotación por las distintas oficinas se tra-baja la movilidad articular, activación car-diovascular, higiene de columna y estiramientos con el objetivo de prevenir enfer-medades propias de los hábitos labora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3:56:44.29</meta:creation-date>
    <dc:date>2017-11-24T13:57:01.84</dc:date>
    <meta:editing-duration>P0D</meta:editing-duration>
    <meta:editing-cycles>1</meta:editing-cycles>
    <meta:document-statistic meta:table-count="0" meta:image-count="0" meta:object-count="0" meta:page-count="1" meta:paragraph-count="14" meta:word-count="386" meta:character-count="2441" meta:non-whitespace-character-count="2068"/>
    <meta:generator>LibreOffice/4.0.2.2$Windows_x86 LibreOffice_project/4c82dcdd6efcd48b1d8bba66bfe1989deee49c3</meta:generator>
  </office:meta>
</office:document-meta>
</file>