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57.36mm"/>
    </style:style>
    <style:style style:name="co3" style:family="table-column">
      <style:table-column-properties fo:break-before="auto" style:column-width="84.56mm"/>
    </style:style>
    <style:style style:name="co4" style:family="table-column">
      <style:table-column-properties fo:break-before="auto" style:column-width="246.68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8.26mm" fo:break-before="auto" style:use-optimal-row-height="true"/>
    </style:style>
    <style:style style:name="ro7" style:family="table-row">
      <style:table-row-properties style:row-height="27.25mm" fo:break-before="auto" style:use-optimal-row-height="true"/>
    </style:style>
    <style:style style:name="ro8" style:family="table-row">
      <style:table-row-properties style:row-height="36.25mm" fo:break-before="auto" style:use-optimal-row-height="true"/>
    </style:style>
    <style:style style:name="ro9" style:family="table-row">
      <style:table-row-properties style:row-height="40.75mm" fo:break-before="auto" style:use-optimal-row-height="true"/>
    </style:style>
    <style:style style:name="ro10" style:family="table-row">
      <style:table-row-properties style:row-height="32.01mm" fo:break-before="auto" style:use-optimal-row-height="true"/>
    </style:style>
    <style:style style:name="ro11" style:family="table-row">
      <style:table-row-properties style:row-height="31.75mm" fo:break-before="auto" style:use-optimal-row-height="true"/>
    </style:style>
    <style:style style:name="ro12" style:family="table-row">
      <style:table-row-properties style:row-height="22.75mm" fo:break-before="auto" style:use-optimal-row-height="true"/>
    </style:style>
    <style:style style:name="ro13" style:family="table-row">
      <style:table-row-properties style:row-height="42.6mm" fo:break-before="auto" style:use-optimal-row-height="true"/>
    </style:style>
    <style:style style:name="ro14" style:family="table-row">
      <style:table-row-properties style:row-height="49.74mm" fo:break-before="auto" style:use-optimal-row-height="true"/>
    </style:style>
    <style:style style:name="ro15" style:family="table-row">
      <style:table-row-properties style:row-height="26.72mm" fo:break-before="auto" style:use-optimal-row-height="true"/>
    </style:style>
    <style:style style:name="ro16" style:family="table-row">
      <style:table-row-properties style:row-height="13.76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1.76pt solid #000000" fo:background-color="#f2f2f2" style:diagonal-bl-tr="none" style:diagonal-tl-br="none" fo:border-left="none" fo:border-right="1.76pt solid #000000" style:rotation-align="none" fo:border-top="1.76pt solid #000000"/>
    </style:style>
    <style:style style:name="ce16" style:family="table-cell" style:parent-style-name="Default">
      <style:table-cell-properties fo:border-bottom="1.76pt solid #000000" fo:background-color="#f2f2f2" style:diagonal-bl-tr="none" style:diagonal-tl-br="none" fo:border-left="none" fo:border-right="none" style:rotation-align="none" fo:border-top="1.76pt solid #000000"/>
    </style:style>
    <style:style style:name="ce1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/>
          <table:table-cell table:style-name="ce8" office:value-type="string" calcext:value-type="string">
            <text:p>Nombre del programa educativo UNC</text:p>
          </table:table-cell>
          <table:table-cell table:style-name="ce8" office:value-type="string" calcext:value-type="string">
            <text:p>Área disciplinar a la que pertenece</text:p>
          </table:table-cell>
          <table:table-cell table:style-name="ce8" office:value-type="string" calcext:value-type="string">
            <text:p>Enlance a plan de estudio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ivel educativo </text:p>
          </table:table-cell>
          <table:table-cell table:style-name="ce9" table:number-columns-repeated="3"/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85">
            <text:p>Grado</text:p>
          </table:table-cell>
          <table:table-cell table:style-name="ce10" office:value-type="string" calcext:value-type="string">
            <text:p>Ingeniería Agronómica</text:p>
          </table:table-cell>
          <table:table-cell table:style-name="ce12" office:value-type="string" calcext:value-type="string">
            <text:p>Agronomía y veterinaria</text:p>
          </table:table-cell>
          <table:table-cell table:style-name="ce10" office:value-type="string" calcext:value-type="string">
            <text:p><text:a xlink:href="http://www.agro.unc.edu.ar/index.php/pde" xlink:type="simple">http://www.agro.unc.edu.ar/index.php/pde</text:a>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iencias Biológicas</text:p>
          </table:table-cell>
          <table:table-cell table:style-name="ce13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efn.uncor.edu/archivos/carreras/cs_biologicas_2015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Geología</text:p>
          </table:table-cell>
          <table:table-cell table:style-name="ce13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efn.uncor.edu/archivos/carreras/cs_geologicas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en Computación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efn.uncor.edu/archivos/carreras/ing_computacion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Bioquímica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cq.unc.edu.ar/bioquimica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Química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cq.unc.edu.ar/quimica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Astronomía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amaf.unc.edu.ar/academico/carreras-de-grado/licenciatura-en-astronomia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Ciencias de la Computación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amaf.unc.edu.ar/academico/carreras-de-grado/licenciatura-en-computacion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Física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amaf.unc.edu.ar/academico/carreras-de-grado/licenciatura-en-fisica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Matemática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amaf.unc.edu.ar/academico/carreras-de-grado/licenciatura-en-matematica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Derecho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secretarias.unc.edu.ar/derecho/programas/abogacia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Notariado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secretarias.unc.edu.ar/derecho/carrera-de-grado/notariado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Comunicación Social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fcc.unc.edu.ar/#/facultad/carreras#licenciatura-en-comunicacion-socia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Trabajo Social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trabajosocial.unc.edu.ar/acad-mica/plan-2004-programas-y-documento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ntador Público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eco.unc.edu.ar/carreras-de-grado-estudios/contador-publico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Administración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eco.unc.edu.ar/carreras-de-grado-estudios/lic-en-administracion-plan-nuevo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Economía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eco.unc.edu.ar/carreras-de-grado-estudios/lic-en-economia-plan-2009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Antropología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ffyh.unc.edu.ar/carreras-de-grado/carrera-de-antropologia#plan-de-estudio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Archivología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ffyh.unc.edu.ar/carreras-de-grado/escuela-de-archivologia#oferta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Bibliotecología y Documentación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ffyh.unc.edu.ar/carreras-de-grado/escuela-de-bibliotecologia#plan-estudio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Geografía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ffyh.unc.edu.ar/carreras-de-grado/departamento-de-geografia#estructura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Psicología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psyche.unc.edu.ar/?cat=40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de Teatro 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artes.unc.edu.ar/departamentos/departamento-de-teatro/carreras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Perfeccionamiento Instrumental 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<text:a xlink:href="http://artes.unc.edu.ar/departamentos/departamento-de-musica/carreras/" xlink:type="simple">http://artes.unc.edu.ar/departamentos/departamento-de-musica/carreras/</text:a>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Educación Musical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artes.unc.edu.ar/departamentos/departamento-de-musica/carreras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Composición 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artes.unc.edu.ar/departamentos/departamento-de-musica/carreras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Superior de Educación en Artes Plásticas 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artes.unc.edu.ar/departamentos/departamento-de-artes-visuales/carreras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Ciencias Jurídicas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secretarias.unc.edu.ar/derecho/programas/profesorado-en-ciencias-juridica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Comunicación Social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fcc.unc.edu.ar/#/facultad/carreras#profesorado-en-comunicacion-socia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Ciencias Económicas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eco.unc.edu.ar/profesorado-en-cs-economica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Ciencias Biológicas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efn.uncor.edu/archivos/carreras/prof_cs_biologicas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Ciencias de la Educación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ciencias-de-la-educacion#plan-de-estudio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Ciencias <text:s/>de la Educación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ciencias-de-la-educacion#plan-de-estudio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Filosofí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filosofia#plan-de-estudio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Histori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historia#carrera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Letras Modernas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letras#plan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Letras Clásicas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letras#plan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Psicologí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psyche.unc.edu.ar/?cat=119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Físic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amaf.unc.edu.ar/academico/carreras-de-grado/profesorado-en-fisica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Matemátic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amaf.unc.edu.ar/academico/carreras-de-grado/profesorado-en-matematica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en Lengua Aleman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lenguas.unc.edu.ar/carrerasdegrado/Programa_aleman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de Lengua Frances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lenguas.unc.edu.ar/carrerasdegrado/Programa_frances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de Lengua Ingles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lenguas.unc.edu.ar/carrerasdegrado/Programa_ingles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de Lengua Italian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lenguas.unc.edu.ar/carrerasdegrado/Programa_italiano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ofesorado de Lengua Portugues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lenguas.unc.edu.ar/carrerasdegrado/Programa_portugues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Lengua y Literatura Alemana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aleman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Traductorado Público Nacional de Alemán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aleman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de Español Lengua Materna y Lengua Extranjera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espanol.html#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Lengua y Literatura Francesa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frances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Traductorado Público Nacional de Francé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frances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Lengua y Literatura Inglesa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ingles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Traductorado Público Nacional de Inglé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ingles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Lengua y Literatura Italiana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italiano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Traductorado Público Nacional de Italiano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italiano.html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Teatro 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artes.unc.edu.ar/departamentos/departamento-de-teatro/carreras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 Perfeccionamiento Instrumental 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artes.unc.edu.ar/departamentos/departamento-de-musica/carreras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Composición Musical 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artes.unc.edu.ar/departamentos/departamento-de-musica/carreras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Dirección Coral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<text:a xlink:href="http://artes.unc.edu.ar/departamentos/departamento-de-musica/carreras/" xlink:type="simple">http://artes.unc.edu.ar/departamentos/departamento-de-musica/carreras/</text:a>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Artes Visuales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artes.unc.edu.ar/departamentos/departamento-de-artes-visuales/carreras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Artes Plásticas 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artes.unc.edu.ar/departamentos/departamento-de-artes-visuales/carreras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Cine y Televisión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<text:a xlink:href="http://artes.unc.edu.ar/departamentos/departamento-de-cine-y-television/carreras/" xlink:type="simple">http://artes.unc.edu.ar/departamentos/departamento-de-cine-y-television/carreras/</text:a>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Filosofía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www.ffyh.unc.edu.ar/carreras-de-grado/escuela-de-filosofia#plan-de-estudio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Historia 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www.ffyh.unc.edu.ar/carreras-de-grado/escuela-de-historia#carrera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Letras Modernas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www.ffyh.unc.edu.ar/carreras-de-grado/escuela-de-letras#plan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Letras Clásicas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www.ffyh.unc.edu.ar/carreras-de-grado/escuela-de-letras#plan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Arquitectur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faud.unc.edu.ar/carrera-de-arquitectura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Diseño Industrial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<text:a xlink:href="http://faud.unc.edu.ar/carrera-de-diseno-industrial/" xlink:type="simple">http://faud.unc.edu.ar/carrera-de-diseno-industrial/</text:a>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en Agrimensur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agrimensura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Aeronáutic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aeronautica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Ambiental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ambiental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Biomédic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biomedica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Civil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civil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Electrónic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electronica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Industrial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industrial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Mecánic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mecanica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Mecánica Electricist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mecanicaelectricista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geniería Químic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quimica.pdf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Farmaci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fcq.unc.edu.ar/farmacia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dontologí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odo.unc.edu.ar/carrera-mainmenu-173/grado/plan-de-estudio-mainmenu-182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Medicin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fcm.unc.edu.ar/programas-de-la-carrera-de-medicina-plan-2002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Enfermerí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enfermeria.fcm.unc.edu.ar/index.php/licenciatura-en-enfermeria-5-anos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Fonoaudiologí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fono.fcm.unc.edu.ar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Kinesiología y Fisioterapi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ekyf.unc.edu.ar/catedras/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Licenciatura en Nutrición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nutricion.fcm.unc.edu.ar/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10" office:value-type="string" calcext:value-type="string">
            <text:p>Licenciatura en Producción de Bioimágenes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tecnologia.fcm.unc.edu.ar/index.php/bioimagene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73">
            <text:p>Posgrado</text:p>
          </table:table-cell>
          <table:table-cell table:style-name="ce11" office:value-type="string" calcext:value-type="string">
            <text:p>Doctorado en Derecho y Ciencias Sociales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derecho.unc.edu.ar/derecho/secretaria-de-posgrado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Derecho y Argumentación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derecho.unc.edu.ar/derecho/secretaria-de-posgrado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Astronomía 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famaf.unc.edu.ar/academico/carreras-de-posgrado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de la Computación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famaf.unc.edu.ar/academico/carreras-de-posgrado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Física 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famaf.unc.edu.ar/academico/carreras-de-posgrado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Matemática 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famaf.unc.edu.ar/academico/carreras-de-posgrado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Análisis y Procesamiento de Imágenes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famaf.unc.edu.ar/academico/carreras-de-posgrado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Agropecuarias</text:p>
          </table:table-cell>
          <table:table-cell table:style-name="ce11" office:value-type="string" calcext:value-type="string">
            <text:p>Agronomía y veterinaria</text:p>
          </table:table-cell>
          <table:table-cell table:style-name="ce15" office:value-type="string" calcext:value-type="string">
            <text:p>http://www.agro.unc.edu.ar/~posgrado/?page_id=59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Estudios Sociales Agrarios</text:p>
          </table:table-cell>
          <table:table-cell table:style-name="ce11" office:value-type="string" calcext:value-type="string">
            <text:p>Agronomía y veterinaria</text:p>
          </table:table-cell>
          <table:table-cell table:style-name="ce15" office:value-type="string" calcext:value-type="string">
            <text:p>http://www.cea.unc.edu.ar/carreras/doctorados/doctorado-en-estudios-sociales-agrarios#5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Estadística Aplicada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agro.unc.edu.ar/~posgrado/?page_id=67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Agropecuarias "Mención Semillas"</text:p>
          </table:table-cell>
          <table:table-cell table:style-name="ce11" office:value-type="string" calcext:value-type="string">
            <text:p>Agronomía y veterinaria</text:p>
          </table:table-cell>
          <table:table-cell table:style-name="ce15" office:value-type="string" calcext:value-type="string">
            <text:p>http://www.agro.unc.edu.ar/~posgrado/?page_id=116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Reproducción Bovina</text:p>
          </table:table-cell>
          <table:table-cell table:style-name="ce11" office:value-type="string" calcext:value-type="string">
            <text:p>Agronomía y veterinaria</text:p>
          </table:table-cell>
          <table:table-cell table:style-name="ce15" office:value-type="string" calcext:value-type="string">
            <text:p>http://www.agro.unc.edu.ar/~posgrado/?page_id=118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 y Tecnología de los Alimentos</text:p>
          </table:table-cell>
          <table:table-cell table:style-name="ce11" office:value-type="string" calcext:value-type="string">
            <text:p>Ingeniería, manufacturas <text:s text:c="3"/>y construcción</text:p>
          </table:table-cell>
          <table:table-cell table:style-name="ce15" office:value-type="string" calcext:value-type="string">
            <text:p>http://www.agro.unc.edu.ar/~posgrado/?page_id=120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Sociales (con menciones en Metodología de la Investigación Social)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trabajosocial.unc.edu.ar/posgrado/menci-n-en-metodolog-de-la-investigaci-n-socia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Sociales (con mención en Políticas Sociales) 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trabajosocial.unc.edu.ar/posgrado/menci-n-en-pol-ticas-sociales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Trabajo Social (con mención en Intervención Social) 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trabajosocial.unc.edu.ar/posgrado/especializaci-n-en-intervenci-n-social-en-ni-ez-y-adolescenci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Químicas 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posgrado.fcq.unc.edu.ar/doctorado-en-ciencias-quimicas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Químicas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posgrado.fcq.unc.edu.ar/maestria-en-ciencias-quimicas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Artes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artes.unc.edu.ar/posgrado/doctorado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 Salud Materno Infantil</text:p>
          </table:table-cell>
          <table:table-cell table:style-name="ce11" office:value-type="string" calcext:value-type="string">
            <text:p>Salud</text:p>
          </table:table-cell>
          <table:table-cell table:style-name="ce15" office:value-type="string" calcext:value-type="string">
            <text:p>http://www.enfermeria.fcm.unc.edu.ar/index.php/maestria-en-salud-materno-infanti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Antropología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ffyh.unc.edu.ar/posgrado/maestrias/maestria-en-antropologia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Pedagogía </text:p>
          </table:table-cell>
          <table:table-cell table:style-name="ce11" office:value-type="string" calcext:value-type="string">
            <text:p>Educación</text:p>
          </table:table-cell>
          <table:table-cell table:style-name="ce15" office:value-type="string" calcext:value-type="string">
            <text:p>http://www.ffyh.unc.edu.ar/posgrado/maestrias/maestria-en-pedagogia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Antropología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ffyh.unc.edu.ar/posgrado/doctorados/doctorado-en-ciencias-antropologicas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Letras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ffyh.unc.edu.ar/posgrado/doctorados/doctorado-en-letras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Historia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ffyh.unc.edu.ar/posgrado/doctorados/doctorado-en-historia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Filosofía 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ffyh.unc.edu.ar/posgrado/doctorados/doctorado-en-filosofia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de la Educación</text:p>
          </table:table-cell>
          <table:table-cell table:style-name="ce11" office:value-type="string" calcext:value-type="string">
            <text:p>Educación</text:p>
          </table:table-cell>
          <table:table-cell table:style-name="ce15" office:value-type="string" calcext:value-type="string">
            <text:p>http://www.ffyh.unc.edu.ar/posgrado/doctorados/doctorado-en-ciencias-de-la-educacion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Manejo de la Vida Silvestre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vidasilvestre.mae.efn.uncor.edu/?page_id=51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Educación en Ciencias Experimentales y Tecnología</text:p>
          </table:table-cell>
          <table:table-cell table:style-name="ce11" office:value-type="string" calcext:value-type="string">
            <text:p>Educación</text:p>
          </table:table-cell>
          <table:table-cell table:style-name="ce15" office:value-type="string" calcext:value-type="string">
            <text:p>http://www.mae.educacion.efn.uncor.edu/?page_id=59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Gestión Integrada de Los Recursos Hídricos</text:p>
          </table:table-cell>
          <table:table-cell table:style-name="ce11" office:value-type="string" calcext:value-type="string">
            <text:p>Ingeniería, manufacturas <text:s text:c="3"/>y construcción</text:p>
          </table:table-cell>
          <table:table-cell table:style-name="ce15" office:value-type="string" calcext:value-type="string">
            <text:p>http://www.gestion.mae.efn.uncor.edu/?page_id=20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de la Ingeniería Civil - Mención Recursos Hídricos</text:p>
          </table:table-cell>
          <table:table-cell table:style-name="ce11" office:value-type="string" calcext:value-type="string">
            <text:p>Ingeniería, manufacturas <text:s text:c="3"/>y construcción</text:p>
          </table:table-cell>
          <table:table-cell table:style-name="ce15" office:value-type="string" calcext:value-type="string">
            <text:p>http://www.mae.recursos.efn.uncor.edu/?page_id=26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de la Ingeniería - Mención Administración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portal.efn.uncor.edu/?page_id=24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de la Ingeniería - Mención Telecomunicaciones</text:p>
          </table:table-cell>
          <table:table-cell table:style-name="ce11" office:value-type="string" calcext:value-type="string">
            <text:p>Ingeniería, manufacturas <text:s text:c="3"/>y construcción</text:p>
          </table:table-cell>
          <table:table-cell table:style-name="ce15" office:value-type="string" calcext:value-type="string">
            <text:p>http://www.efn.uncor.edu/departamentos/electro/Postgrado/telecomunicaciones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de la Ingeniería - Mención Aeroespacial (con IUA)</text:p>
          </table:table-cell>
          <table:table-cell table:style-name="ce11" office:value-type="string" calcext:value-type="string">
            <text:p>Ingeniería, manufacturas <text:s text:c="3"/>y construcción</text:p>
          </table:table-cell>
          <table:table-cell table:style-name="ce15" office:value-type="string" calcext:value-type="string">
            <text:p>http://www.iua.edu.ar/academico/posgrado/maestria/plan_estudio.php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de la Ingeniería - Mención en Estructuras y Geotecnia</text:p>
          </table:table-cell>
          <table:table-cell table:style-name="ce11" office:value-type="string" calcext:value-type="string">
            <text:p>Ingeniería, manufacturas <text:s text:c="3"/>y construcción</text:p>
          </table:table-cell>
          <table:table-cell table:style-name="ce15" office:value-type="string" calcext:value-type="string">
            <text:p>http://www.efn.uncor.edu/otros/mesgt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de la Ingeniería - Mención en Transporte</text:p>
          </table:table-cell>
          <table:table-cell table:style-name="ce11" office:value-type="string" calcext:value-type="string">
            <text:p>Ingeniería, manufacturas <text:s text:c="3"/>y construcción</text:p>
          </table:table-cell>
          <table:table-cell table:style-name="ce15" office:value-type="string" calcext:value-type="string">
            <text:p>http://www.transporte.mae.efn.uncor.edu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iencias de la Ingeniería - Mención Ambiente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ambiente.mae.efn.uncor.edu/?page_id=26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de la Ingeniería</text:p>
          </table:table-cell>
          <table:table-cell table:style-name="ce11" office:value-type="string" calcext:value-type="string">
            <text:p>Ingeniería, manufacturas <text:s text:c="3"/>y construcción</text:p>
          </table:table-cell>
          <table:table-cell table:style-name="ce15" office:value-type="string" calcext:value-type="string">
            <text:p>http://www.doc.ciencias_ing.efn.uncor.edu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Biológicas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doc.ciencias_biol.efn.uncor.edu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Geológicas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doc.ciencias_geol.efn.uncor.edu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 Polític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cea.unc.edu.ar/carreras/doctorados/doctorado-en-ciencia-politic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Semiótic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secretarias.unc.edu.ar/cea/carreras/doctorados/doctorado-en-semiotic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Estudios Sociales De América Latin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secretarias.unc.edu.ar/cea/carreras/doctorados/doctorado-en-estudios-sociales-de-america-latin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Estudios De Género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secretarias.unc.edu.ar/cea/carreras/doctorados/doctorado-en-estudios-de-genero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omunicación y Cultura Contemporáne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secretarias.unc.edu.ar/cea/carreras/maestrias/maestria-en-comunicacion-y-cultura-contemporanea-1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Sociologí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secretarias.unc.edu.ar/cea/carreras/maestrias/maestria-en-sociologi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Investigación Educativa con orientación Socio-antropológica</text:p>
          </table:table-cell>
          <table:table-cell table:style-name="ce11" office:value-type="string" calcext:value-type="string">
            <text:p>Educación</text:p>
          </table:table-cell>
          <table:table-cell table:style-name="ce15" office:value-type="string" calcext:value-type="string">
            <text:p>http://secretarias.unc.edu.ar/cea/carreras/maestrias/maestria-en-investigacion-educativa-con-orientacion-socio-antropologic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Procesos Educativos Mediados por Tecnología</text:p>
          </table:table-cell>
          <table:table-cell table:style-name="ce11" office:value-type="string" calcext:value-type="string">
            <text:p>Educación</text:p>
          </table:table-cell>
          <table:table-cell table:style-name="ce15" office:value-type="string" calcext:value-type="string">
            <text:p>http://secretarias.unc.edu.ar/cea/carreras/maestrias/maestria-en-procesos-educativos-mediados-por-tecnologi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Relaciones Internacionales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secretarias.unc.edu.ar/cea/carreras/maestrias/maestria-en-relaciones-internacionales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Partidos Políticos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secretarias.unc.edu.ar/cea/carreras/maestrias/maestria-en-partidos-politicos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Demografí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secretarias.unc.edu.ar/cea/carreras/maestrias/maestria-en-demografi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del Lenguaje. Mención en Lingüística Aplicada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lenguas.unc.edu.ar/posgrado/posgrado_doctorado.htm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del Lenguaje. Mención en Culturas y Literaturas Comparadas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lenguas.unc.edu.ar/posgrado/posgrado_doctorado.htm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del Lenguaje. Mención en Traductología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lenguas.unc.edu.ar/posgrado/posgrado_doctorado.htm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Inglés con orientación en Lingüística Aplicada y en Literatura Anglomericana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lenguas.unc.edu.ar/posgrado/posgrado_maestriaingles.htm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Traductología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lenguas.unc.edu.ar/posgrado/posgrado_maestriatrad.htm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Enseñanza del Español 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lenguas.unc.edu.ar/posgrado/posgrado_maestriaele.htm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ulturas y Literaturas Comparadas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lenguas.unc.edu.ar/posgrado/posgrado_maestriaculturas.htm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Lenguajes e Interculturalidad.</text:p>
          </table:table-cell>
          <table:table-cell table:style-name="ce11" office:value-type="string" calcext:value-type="string">
            <text:p>Humanidades y Artes</text:p>
          </table:table-cell>
          <table:table-cell table:style-name="ce15" office:value-type="string" calcext:value-type="string">
            <text:p>http://www.fl.unc.edu.ar/posgrado/posgrado_maestrialenguajes.htm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Psicologí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psyche.unc.edu.ar/?p=1321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Neurociencias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blogs.unc.edu.ar/doctorado-neurociencias/estructura-curriculuar/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Teoría Psicoanalítica Lacanian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psyche.unc.edu.ar/?p=1696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Intervención e Investigación Psicosocial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psyche.unc.edu.ar/?p=1696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Salud Mental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psyche.unc.edu.ar/?p=1696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Odontología</text:p>
          </table:table-cell>
          <table:table-cell table:style-name="ce11" office:value-type="string" calcext:value-type="string">
            <text:p>Salud</text:p>
          </table:table-cell>
          <table:table-cell table:style-name="ce15" office:value-type="string" calcext:value-type="string">
            <text:p>http://posgrado.odo.unc.edu.ar/doctorado/informacion-genera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Administración y Política Públic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iifap.unc.edu.ar/Articulo-a-doctorado-en-administracin-y-poltica-pblica-200-30-3.htm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Administración Públic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iifap.unc.edu.ar/Articulo-programa-45-10-3.htm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Dirección de Negocios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graduados.eco.unc.edu.ar/es/formacion/maestrias/mba-maestria-en-direccion-de-negocios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Comercio Internacional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graduados.eco.unc.edu.ar/es/formacion/maestrias/mci-maestria-en-comercio-internacional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Maestría en Estadística Aplicada</text:p>
          </table:table-cell>
          <table:table-cell table:style-name="ce11" office:value-type="string" calcext:value-type="string">
            <text:p>Ciencias naturales, exactas y de la computación</text:p>
          </table:table-cell>
          <table:table-cell table:style-name="ce15" office:value-type="string" calcext:value-type="string">
            <text:p>http://www.graduados.eco.unc.edu.ar/es/formacion/maestrias/mea-maestria-en-estadistica-aplicad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Económicas con Mención en Economí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graduados.eco.unc.edu.ar/es/formacion/doctorados/doctorado-en-ciencias-economicas-mencion-en-economia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Doctorado en Ciencias Económicas con Mención en Ciencias Empresariales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graduados.eco.unc.edu.ar/es/formacion/doctorados/doctorado-en-ciencias-economicas-mencion-en-ciencias-empresariales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Doctorado en Demografía</text:p>
          </table:table-cell>
          <table:table-cell table:style-name="ce11" office:value-type="string" calcext:value-type="string">
            <text:p>Ciencias sociales, administración y derecho</text:p>
          </table:table-cell>
          <table:table-cell table:style-name="ce15" office:value-type="string" calcext:value-type="string">
            <text:p>http://www.graduados.eco.unc.edu.ar/es/formacion/doctorados/doctorado-en-demografia</text:p>
          </table:table-cell>
          <table:table-cell table:number-columns-repeated="1020"/>
        </table:table-row>
        <table:table-row table:style-name="ro5" table:number-rows-repeated="12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Hoja1.$A$1" table:cell-range-address="$Hoja1.$A$9"/>
          <table:named-range table:name="_ftnref1" table:base-cell-address="$Hoja1.$A$1" table:cell-range-address="$Hoja1.$C$1"/>
        </table:named-expressions>
      </table:table>
      <table:table table:name="Hoja2" table:style-name="ta2">
        <table:table-column table:style-name="co1" table:number-columns-repeated="1024" table:default-cell-style-name="Default"/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Ingeniería Agronómica</text:p>
          </table:table-cell>
          <table:table-cell table:style-name="ce12" office:value-type="string" calcext:value-type="string">
            <text:p>Agronomía y veterinaria</text:p>
          </table:table-cell>
          <table:table-cell table:style-name="ce10" office:value-type="string" calcext:value-type="string">
            <text:p><text:a xlink:href="http://www.agro.unc.edu.ar/index.php/pde" xlink:type="simple">http://www.agro.unc.edu.ar/index.php/pde</text:a>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Ciencias Biológicas</text:p>
          </table:table-cell>
          <table:table-cell table:style-name="ce13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efn.uncor.edu/archivos/carreras/cs_biologicas_2015.pdf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Geología</text:p>
          </table:table-cell>
          <table:table-cell table:style-name="ce13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efn.uncor.edu/archivos/carreras/cs_geologicas.pdf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Ingeniería en Computación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efn.uncor.edu/archivos/carreras/ing_computacion.pdf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Bioquímica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cq.unc.edu.ar/bioquimica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Licenciatura en Química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cq.unc.edu.ar/quimica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Licenciatura en Astronomía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amaf.unc.edu.ar/academico/carreras-de-grado/licenciatura-en-astronomia/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Licenciatura en Ciencias de la Computación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amaf.unc.edu.ar/academico/carreras-de-grado/licenciatura-en-computacion/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Licenciatura en Física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amaf.unc.edu.ar/academico/carreras-de-grado/licenciatura-en-fisica/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Licenciatura en Matemática</text:p>
          </table:table-cell>
          <table:table-cell table:style-name="ce10" office:value-type="string" calcext:value-type="string">
            <text:p>Ciencias naturales, exactas y de la computación</text:p>
          </table:table-cell>
          <table:table-cell table:style-name="ce10" office:value-type="string" calcext:value-type="string">
            <text:p>http://www.famaf.unc.edu.ar/academico/carreras-de-grado/licenciatura-en-matematica/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Derecho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7" office:value-type="string" calcext:value-type="string">
            <text:p><text:a xlink:href="http://secretarias.unc.edu.ar/derecho/programas/abogacia" xlink:type="simple">http://secretarias.unc.edu.ar/derecho/programas/abogacia</text:a>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Notariado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secretarias.unc.edu.ar/derecho/carrera-de-grado/notariado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Licenciatura en Comunicación Social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fcc.unc.edu.ar/#/facultad/carreras#licenciatura-en-comunicacion-social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Licenciatura en Trabajo Social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trabajosocial.unc.edu.ar/acad-mica/plan-2004-programas-y-documentos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Contador Público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eco.unc.edu.ar/carreras-de-grado-estudios/contador-publico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Licenciatura en Administración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eco.unc.edu.ar/carreras-de-grado-estudios/lic-en-administracion-plan-nuevo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Licenciatura en Economía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eco.unc.edu.ar/carreras-de-grado-estudios/lic-en-economia-plan-2009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Licenciatura en Antropología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ffyh.unc.edu.ar/carreras-de-grado/carrera-de-antropologia#plan-de-estudios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Licenciatura en Archivología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ffyh.unc.edu.ar/carreras-de-grado/escuela-de-archivologia#oferta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Licenciatura en Bibliotecología y Documentación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ffyh.unc.edu.ar/carreras-de-grado/escuela-de-bibliotecologia#plan-estudios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Licenciatura en Geografía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ffyh.unc.edu.ar/carreras-de-grado/departamento-de-geografia#estructura</text:p>
          </table:table-cell>
          <table:table-cell table:number-columns-repeated="1021"/>
        </table:table-row>
        <table:table-row table:style-name="ro12">
          <table:table-cell table:style-name="ce10" office:value-type="string" calcext:value-type="string">
            <text:p>Licenciatura en Psicología</text:p>
          </table:table-cell>
          <table:table-cell table:style-name="ce10" office:value-type="string" calcext:value-type="string">
            <text:p>Ciencias sociales, administración y derecho</text:p>
          </table:table-cell>
          <table:table-cell table:style-name="ce10" office:value-type="string" calcext:value-type="string">
            <text:p>http://www.psyche.unc.edu.ar/?cat=40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Profesorado de Teatro </text:p>
          </table:table-cell>
          <table:table-cell table:style-name="ce10" office:value-type="string" calcext:value-type="string">
            <text:p>Educación</text:p>
          </table:table-cell>
          <table:table-cell table:style-name="ce17" office:value-type="string" calcext:value-type="string">
            <text:p>http://artes.unc.edu.ar/departamentos/departamento-de-teatro/carreras/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Profesorado en Perfeccionamiento Instrumental </text:p>
          </table:table-cell>
          <table:table-cell table:style-name="ce10" office:value-type="string" calcext:value-type="string">
            <text:p>Educación</text:p>
          </table:table-cell>
          <table:table-cell table:style-name="ce17" office:value-type="string" calcext:value-type="string">
            <text:p>http://artes.unc.edu.ar/departamentos/departamento-de-musica/carreras/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Profesorado en Educación Musical</text:p>
          </table:table-cell>
          <table:table-cell table:style-name="ce10" office:value-type="string" calcext:value-type="string">
            <text:p>Educación</text:p>
          </table:table-cell>
          <table:table-cell table:style-name="ce17" office:value-type="string" calcext:value-type="string">
            <text:p>http://artes.unc.edu.ar/departamentos/departamento-de-musica/carreras/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Profesorado en Composición </text:p>
          </table:table-cell>
          <table:table-cell table:style-name="ce10" office:value-type="string" calcext:value-type="string">
            <text:p>Educación</text:p>
          </table:table-cell>
          <table:table-cell table:style-name="ce17" office:value-type="string" calcext:value-type="string">
            <text:p>http://artes.unc.edu.ar/departamentos/departamento-de-musica/carreras/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Profesorado Superior de Educación en Artes Plásticas 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artes.unc.edu.ar/departamentos/departamento-de-artes-visuales/carreras/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Profesorado en Ciencias Jurídicas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secretarias.unc.edu.ar/derecho/programas/profesorado-en-ciencias-juridicas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Profesorado en Comunicación Social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fcc.unc.edu.ar/#/facultad/carreras#profesorado-en-comunicacion-social</text:p>
          </table:table-cell>
          <table:table-cell table:number-columns-repeated="1021"/>
        </table:table-row>
        <table:table-row table:style-name="ro12">
          <table:table-cell table:style-name="ce10" office:value-type="string" calcext:value-type="string">
            <text:p>Profesorado en Ciencias Económicas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eco.unc.edu.ar/profesorado-en-cs-economicas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Profesorado en Ciencias Biológicas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efn.uncor.edu/archivos/carreras/prof_cs_biologicas.pdf</text:p>
          </table:table-cell>
          <table:table-cell table:number-columns-repeated="1021"/>
        </table:table-row>
        <table:table-row table:style-name="ro14">
          <table:table-cell table:style-name="ce10" office:value-type="string" calcext:value-type="string">
            <text:p>Licenciatura en Ciencias de la Educación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ciencias-de-la-educacion#plan-de-estudios</text:p>
          </table:table-cell>
          <table:table-cell table:number-columns-repeated="1021"/>
        </table:table-row>
        <table:table-row table:style-name="ro14">
          <table:table-cell table:style-name="ce10" office:value-type="string" calcext:value-type="string">
            <text:p>Profesorado en Ciencias <text:s/>de la Educación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ciencias-de-la-educacion#plan-de-estudios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Profesorado en Filosofí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filosofia#plan-de-estudios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Profesorado en Histori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historia#carreras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Profesorado en Letras Modernas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letras#plan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Profesorado en Letras Clásicas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fyh.unc.edu.ar/carreras-de-grado/escuela-de-letras#plan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Profesorado en Psicologí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psyche.unc.edu.ar/?cat=119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Profesorado en Físic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amaf.unc.edu.ar/academico/carreras-de-grado/profesorado-en-fisica/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Profesorado en Matemátic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famaf.unc.edu.ar/academico/carreras-de-grado/profesorado-en-matematica/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Profesorado en Lengua Aleman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lenguas.unc.edu.ar/carrerasdegrado/Programa_aleman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Profesorado de Lengua Frances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lenguas.unc.edu.ar/carrerasdegrado/Programa_frances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Profesorado de Lengua Ingles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lenguas.unc.edu.ar/carrerasdegrado/Programa_ingles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Profesorado de Lengua Italian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lenguas.unc.edu.ar/carrerasdegrado/Programa_italiano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Profesorado de Lengua Portuguesa</text:p>
          </table:table-cell>
          <table:table-cell table:style-name="ce10" office:value-type="string" calcext:value-type="string">
            <text:p>Educación</text:p>
          </table:table-cell>
          <table:table-cell table:style-name="ce10" office:value-type="string" calcext:value-type="string">
            <text:p>http://www.lenguas.unc.edu.ar/carrerasdegrado/Programa_portugues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Licenciatura en Lengua y Literatura Alemana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aleman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Traductorado Público Nacional de Alemán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aleman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Licenciatura de Español Lengua Materna y Lengua Extranjera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espanol.html#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Licenciatura en Lengua y Literatura Francesa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frances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Traductorado Público Nacional de Francé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frances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Licenciatura en Lengua y Literatura Inglesa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ingles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Traductorado Público Nacional de Inglé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ingles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Licenciatura en Lengua y Literatura Italianas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italiano.html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Traductorado Público Nacional de Italiano</text:p>
          </table:table-cell>
          <table:table-cell table:style-name="ce10" office:value-type="string" calcext:value-type="string">
            <text:p>Humanidades y <text:s text:c="2"/>artes</text:p>
          </table:table-cell>
          <table:table-cell table:style-name="ce10" office:value-type="string" calcext:value-type="string">
            <text:p>http://www.lenguas.unc.edu.ar/carrerasdegrado/Programa_italiano.html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Licenciatura en Teatro </text:p>
          </table:table-cell>
          <table:table-cell table:style-name="ce10" office:value-type="string" calcext:value-type="string">
            <text:p>Humanidades y Artes</text:p>
          </table:table-cell>
          <table:table-cell table:style-name="ce17" office:value-type="string" calcext:value-type="string">
            <text:p>http://artes.unc.edu.ar/departamentos/departamento-de-teatro/carreras/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Licenciatura en Perfeccionamiento Instrumental </text:p>
          </table:table-cell>
          <table:table-cell table:style-name="ce10" office:value-type="string" calcext:value-type="string">
            <text:p>Humanidades y Artes</text:p>
          </table:table-cell>
          <table:table-cell table:style-name="ce17" office:value-type="string" calcext:value-type="string">
            <text:p>http://artes.unc.edu.ar/departamentos/departamento-de-musica/carreras/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Licenciatura en Composición Musical </text:p>
          </table:table-cell>
          <table:table-cell table:style-name="ce10" office:value-type="string" calcext:value-type="string">
            <text:p>Humanidades y Artes</text:p>
          </table:table-cell>
          <table:table-cell table:style-name="ce17" office:value-type="string" calcext:value-type="string">
            <text:p>http://artes.unc.edu.ar/departamentos/departamento-de-musica/carreras/</text:p>
          </table:table-cell>
          <table:table-cell table:number-columns-repeated="1021"/>
        </table:table-row>
        <table:table-row table:style-name="ro13">
          <table:table-cell table:style-name="ce10" office:value-type="string" calcext:value-type="string">
            <text:p>Licenciatura en Dirección Coral</text:p>
          </table:table-cell>
          <table:table-cell table:style-name="ce10" office:value-type="string" calcext:value-type="string">
            <text:p>Humanidades y Artes</text:p>
          </table:table-cell>
          <table:table-cell table:style-name="ce17" office:value-type="string" calcext:value-type="string">
            <text:p><text:a xlink:href="http://artes.unc.edu.ar/departamentos/departamento-de-musica/carreras/" xlink:type="simple">http://artes.unc.edu.ar/departamentos/departamento-de-musica/carreras/</text:a>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Licenciatura en Artes Visuales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artes.unc.edu.ar/departamentos/departamento-de-artes-visuales/carreras/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Licenciatura en Artes Plásticas 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artes.unc.edu.ar/departamentos/departamento-de-artes-visuales/carreras/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Licenciatura en Cine y Televisión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<text:a xlink:href="http://artes.unc.edu.ar/departamentos/departamento-de-cine-y-television/carreras/" xlink:type="simple">http://artes.unc.edu.ar/departamentos/departamento-de-cine-y-television/carreras/</text:a>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Licenciatura en Filosofía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www.ffyh.unc.edu.ar/carreras-de-grado/escuela-de-filosofia#plan-de-estudios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Licenciatura en Historia 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www.ffyh.unc.edu.ar/carreras-de-grado/escuela-de-historia#carreras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Licenciatura en Letras Modernas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www.ffyh.unc.edu.ar/carreras-de-grado/escuela-de-letras#plan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Licenciatura en Letras Clásicas</text:p>
          </table:table-cell>
          <table:table-cell table:style-name="ce10" office:value-type="string" calcext:value-type="string">
            <text:p>Humanidades y Artes</text:p>
          </table:table-cell>
          <table:table-cell table:style-name="ce10" office:value-type="string" calcext:value-type="string">
            <text:p>http://www.ffyh.unc.edu.ar/carreras-de-grado/escuela-de-letras#plan</text:p>
          </table:table-cell>
          <table:table-cell table:number-columns-repeated="1021"/>
        </table:table-row>
        <table:table-row table:style-name="ro12">
          <table:table-cell table:style-name="ce10" office:value-type="string" calcext:value-type="string">
            <text:p>Arquitectur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faud.unc.edu.ar/carrera-de-arquitectura/</text:p>
          </table:table-cell>
          <table:table-cell table:number-columns-repeated="1021"/>
        </table:table-row>
        <table:table-row table:style-name="ro15">
          <table:table-cell table:style-name="ce10" office:value-type="string" calcext:value-type="string">
            <text:p>Diseño Industrial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7" office:value-type="string" calcext:value-type="string">
            <text:p><text:a xlink:href="http://faud.unc.edu.ar/carrera-de-diseno-industrial/" xlink:type="simple">http://faud.unc.edu.ar/carrera-de-diseno-industrial/</text:a></text:p>
          </table:table-cell>
          <table:table-cell table:number-columns-repeated="1021"/>
        </table:table-row>
        <table:table-row table:style-name="ro12">
          <table:table-cell table:style-name="ce10" office:value-type="string" calcext:value-type="string">
            <text:p>Ingeniería en Agrimensur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agrimensura.pdf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Ingeniería Aeronáutic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aeronautica.pdf</text:p>
          </table:table-cell>
          <table:table-cell table:number-columns-repeated="1021"/>
        </table:table-row>
        <table:table-row table:style-name="ro12">
          <table:table-cell table:style-name="ce10" office:value-type="string" calcext:value-type="string">
            <text:p>Ingeniería Ambiental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ambiental.pdf</text:p>
          </table:table-cell>
          <table:table-cell table:number-columns-repeated="1021"/>
        </table:table-row>
        <table:table-row table:style-name="ro12">
          <table:table-cell table:style-name="ce10" office:value-type="string" calcext:value-type="string">
            <text:p>Ingeniería Biomédic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biomedica.pdf</text:p>
          </table:table-cell>
          <table:table-cell table:number-columns-repeated="1021"/>
        </table:table-row>
        <table:table-row table:style-name="ro12">
          <table:table-cell table:style-name="ce10" office:value-type="string" calcext:value-type="string">
            <text:p>Ingeniería Civil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civil.pdf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Ingeniería Electrónic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electronica.pdf</text:p>
          </table:table-cell>
          <table:table-cell table:number-columns-repeated="1021"/>
        </table:table-row>
        <table:table-row table:style-name="ro12">
          <table:table-cell table:style-name="ce10" office:value-type="string" calcext:value-type="string">
            <text:p>Ingeniería Industrial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industrial.pdf</text:p>
          </table:table-cell>
          <table:table-cell table:number-columns-repeated="1021"/>
        </table:table-row>
        <table:table-row table:style-name="ro12">
          <table:table-cell table:style-name="ce10" office:value-type="string" calcext:value-type="string">
            <text:p>Ingeniería Mecánic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mecanica.pdf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Ingeniería Mecánica Electricist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mecanicaelectricista.pdf</text:p>
          </table:table-cell>
          <table:table-cell table:number-columns-repeated="1021"/>
        </table:table-row>
        <table:table-row table:style-name="ro12">
          <table:table-cell table:style-name="ce10" office:value-type="string" calcext:value-type="string">
            <text:p>Ingeniería Química</text:p>
          </table:table-cell>
          <table:table-cell table:style-name="ce10" office:value-type="string" calcext:value-type="string">
            <text:p>Ingeniería, manufacturas <text:s text:c="3"/>y construcción</text:p>
          </table:table-cell>
          <table:table-cell table:style-name="ce10" office:value-type="string" calcext:value-type="string">
            <text:p>http://www.efn.uncor.edu/archivos/carreras/ing_quimica.pdf</text:p>
          </table:table-cell>
          <table:table-cell table:number-columns-repeated="1021"/>
        </table:table-row>
        <table:table-row table:style-name="ro16">
          <table:table-cell table:style-name="ce10" office:value-type="string" calcext:value-type="string">
            <text:p>Farmaci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fcq.unc.edu.ar/farmacia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Odontologí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odo.unc.edu.ar/carrera-mainmenu-173/grado/plan-de-estudio-mainmenu-182</text:p>
          </table:table-cell>
          <table:table-cell table:number-columns-repeated="1021"/>
        </table:table-row>
        <table:table-row table:style-name="ro11">
          <table:table-cell table:style-name="ce10" office:value-type="string" calcext:value-type="string">
            <text:p>Medicin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fcm.unc.edu.ar/programas-de-la-carrera-de-medicina-plan-2002/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Licenciatura en Enfermerí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enfermeria.fcm.unc.edu.ar/index.php/licenciatura-en-enfermeria-5-anos</text:p>
          </table:table-cell>
          <table:table-cell table:number-columns-repeated="1021"/>
        </table:table-row>
        <table:table-row table:style-name="ro16">
          <table:table-cell table:style-name="ce10" office:value-type="string" calcext:value-type="string">
            <text:p>Fonoaudiologí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fono.fcm.unc.edu.ar/</text:p>
          </table:table-cell>
          <table:table-cell table:number-columns-repeated="1021"/>
        </table:table-row>
        <table:table-row table:style-name="ro16">
          <table:table-cell table:style-name="ce10" office:value-type="string" calcext:value-type="string">
            <text:p>Kinesiología y Fisioterapia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ekyf.unc.edu.ar/catedras/</text:p>
          </table:table-cell>
          <table:table-cell table:number-columns-repeated="1021"/>
        </table:table-row>
        <table:table-row table:style-name="ro16">
          <table:table-cell table:style-name="ce10" office:value-type="string" calcext:value-type="string">
            <text:p>Licenciatura en Nutrición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nutricion.fcm.unc.edu.ar/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Licenciatura en Producción de Bioimágenes</text:p>
          </table:table-cell>
          <table:table-cell table:style-name="ce10" office:value-type="string" calcext:value-type="string">
            <text:p>Salud</text:p>
          </table:table-cell>
          <table:table-cell table:style-name="ce10" office:value-type="string" calcext:value-type="string">
            <text:p>http://www.tecnologia.fcm.unc.edu.ar/index.php/bioimagenes</text:p>
          </table:table-cell>
          <table:table-cell table:number-columns-repeated="1021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7-12-22T19:44:24</dc:date>
    <meta:generator>LibreOffice/5.4.3.2$Windows_X86_64 LibreOffice_project/92a7159f7e4af62137622921e809f8546db437e5</meta:generator>
    <meta:document-statistic meta:table-count="3" meta:cell-count="7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