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Bookman Old Style"/>
    </style:style>
    <style:style style:name="P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fo:color="#222222" style:font-name="Bookman Old Style" style:font-name-asian="Times New Roman" style:language-asian="es" style:country-asian="UY" style:font-name-complex="Arial1" style:font-size-complex="9.5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9.5pt" style:font-name-asian="Times New Roman" style:font-size-asian="9.5pt" style:language-asian="es" style:country-asian="UY" style:font-name-complex="Arial1" style:font-size-complex="9.5pt"/>
    </style:style>
    <style:style style:name="P4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200%" fo:text-align="justify" style:justify-single-word="false" fo:background-color="#ffffff"/>
    </style:style>
    <style:style style:name="P6" style:family="paragraph" style:parent-style-name="Standard" style:master-page-name="Standard">
      <loext:graphic-properties draw:fill="solid" draw:fill-color="#ffffff"/>
      <style:paragraph-properties fo:line-height="150%" fo:text-align="justify" style:justify-single-word="false" style:page-number="auto" fo:background-color="#ffffff"/>
      <style:text-properties fo:color="#222222" style:font-name="Bookman Old Style" style:font-name-asian="Times New Roman" style:language-asian="es" style:country-asian="UY" style:font-name-complex="Arial1" style:font-size-complex="9.5pt"/>
    </style:style>
    <style:style style:name="P7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officeooo:paragraph-rsid="00111361"/>
    </style:style>
    <style:style style:name="P8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fo:color="#222222" style:text-position="0% 100%" style:font-name="Bookman Old Style" officeooo:rsid="00111361" officeooo:paragraph-rsid="00111361" style:font-name-asian="Times New Roman" style:language-asian="es" style:country-asian="UY" style:font-name-complex="Arial1" style:font-size-complex="9.5pt"/>
    </style:style>
    <style:style style:name="T1" style:family="text">
      <style:text-properties fo:color="#222222" style:font-name="Bookman Old Style" style:font-name-asian="Times New Roman" style:language-asian="es" style:country-asian="UY" style:font-name-complex="Arial1" style:font-size-complex="9.5pt"/>
    </style:style>
    <style:style style:name="T2" style:family="text">
      <style:text-properties fo:color="#222222" style:font-name="Bookman Old Style" officeooo:rsid="000edbb5" style:font-name-asian="Times New Roman" style:language-asian="es" style:country-asian="UY" style:font-name-complex="Arial1" style:font-size-complex="9.5pt"/>
    </style:style>
    <style:style style:name="T3" style:family="text">
      <style:text-properties fo:color="#222222" style:font-name="Bookman Old Style" officeooo:rsid="00111361" style:font-name-asian="Times New Roman" style:language-asian="es" style:country-asian="UY" style:font-name-complex="Arial1" style:font-size-complex="9.5pt"/>
    </style:style>
    <style:style style:name="T4" style:family="text">
      <style:text-properties fo:color="#222222" style:font-name="Bookman Old Style" officeooo:rsid="00164643" style:font-name-asian="Times New Roman" style:language-asian="es" style:country-asian="UY" style:font-name-complex="Arial1" style:font-size-complex="9.5pt"/>
    </style:style>
    <style:style style:name="T5" style:family="text">
      <style:text-properties fo:color="#222222" style:font-name="Bookman Old Style" officeooo:rsid="00183f8c" style:font-name-asian="Times New Roman" style:language-asian="es" style:country-asian="UY" style:font-name-complex="Arial1" style:font-size-complex="9.5pt"/>
    </style:style>
    <style:style style:name="T6" style:family="text">
      <style:text-properties fo:color="#222222" style:font-name="Bookman Old Style" officeooo:rsid="001b512d" style:font-name-asian="Times New Roman" style:language-asian="es" style:country-asian="UY" style:font-name-complex="Arial1" style:font-size-complex="9.5pt"/>
    </style:style>
    <style:style style:name="T7" style:family="text">
      <style:text-properties fo:color="#222222" style:font-name="Bookman Old Style" fo:font-style="italic" style:font-name-asian="Times New Roman" style:language-asian="es" style:country-asian="UY" style:font-style-asian="italic" style:font-name-complex="Arial1" style:font-size-complex="9.5pt" style:font-style-complex="italic"/>
    </style:style>
    <style:style style:name="T8" style:family="text">
      <style:text-properties fo:color="#222222" style:font-name="Bookman Old Style" fo:font-style="italic" officeooo:rsid="00111361" style:font-name-asian="Times New Roman" style:language-asian="es" style:country-asian="UY" style:font-style-asian="italic" style:font-name-complex="Arial1" style:font-size-complex="9.5pt" style:font-style-complex="italic"/>
    </style:style>
    <style:style style:name="T9" style:family="text">
      <style:text-properties fo:color="#222222" style:font-name="Bookman Old Style" fo:font-size="7pt" officeooo:rsid="00183f8c" style:font-name-asian="Times New Roman" style:font-size-asian="7pt" style:language-asian="es" style:country-asian="UY" style:font-name-complex="Arial1" style:font-size-complex="7pt"/>
    </style:style>
    <style:style style:name="T10" style:family="text">
      <style:text-properties fo:color="#222222" style:font-name="Bookman Old Style" fo:font-size="7pt" officeooo:rsid="00183f8c" style:font-name-asian="Times New Roman" style:font-size-asian="7pt" style:language-asian="es" style:country-asian="UY" style:font-name-complex="Arial1" style:font-size-complex="9.5pt"/>
    </style:style>
    <style:style style:name="T11" style:family="text">
      <style:text-properties fo:color="#222222" style:text-position="super 58%" style:font-name="Bookman Old Style" fo:font-size="7pt" officeooo:rsid="00183f8c" style:font-name-asian="Times New Roman" style:font-size-asian="7pt" style:language-asian="es" style:country-asian="UY" style:font-name-complex="Arial1" style:font-size-complex="9.5pt"/>
    </style:style>
    <style:style style:name="T12" style:family="text">
      <style:text-properties fo:color="#222222" style:text-position="0% 100%" style:font-name="Bookman Old Style" fo:font-size="7pt" officeooo:rsid="00183f8c" style:font-name-asian="Times New Roman" style:font-size-asian="7pt" style:language-asian="es" style:country-asian="UY" style:font-name-complex="Arial1" style:font-size-complex="9.5pt"/>
    </style:style>
    <style:style style:name="T13" style:family="text">
      <style:text-properties fo:color="#222222" style:text-position="0% 100%" style:font-name="Bookman Old Style" fo:font-size="7pt" officeooo:rsid="00111361" style:font-name-asian="Times New Roman" style:font-size-asian="7pt" style:language-asian="es" style:country-asian="UY" style:font-name-complex="Arial1" style:font-size-complex="9.5pt"/>
    </style:style>
    <style:style style:name="T14" style:family="text">
      <style:text-properties fo:font-size="7pt" style:font-size-asian="7pt"/>
    </style:style>
    <style:style style:name="T15" style:family="text">
      <style:text-properties fo:font-size="7pt" officeooo:rsid="00183f8c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2">Montevideo, [FECHA</text:p>
      <text:p text:style-name="P2"/>
      <text:p text:style-name="P4"><text:span text:style-name="T1">Comisión de </text:span><text:span text:style-name="T2">Formación Permanente y Especializaciones.</text:span></text:p>
      <text:p text:style-name="P2">PRESENTE-</text:p>
      <text:p text:style-name="P2"/>
      <text:p text:style-name="P5"><text:span text:style-name="T1">Por la presente quien suscribe, …………………………….. en su calidad de </text:span><text:span text:style-name="T2">D</text:span><text:span text:style-name="T1">irector/</text:span><text:span text:style-name="T2">a</text:span><text:span text:style-name="T1"> del </text:span><text:span text:style-name="T2">Instituto/Centro</text:span><text:span text:style-name="T1"> .....……..……....…............... de la Facultad </text:span><text:span text:style-name="T2">de Psicología </text:span><text:span text:style-name="T1">de la Universidad de la República, expresa que tuvo en vista el programa y demás componentes de la propuesta de Curso de </text:span><text:span text:style-name="T3">Educación</text:span><text:span text:style-name="T2"> </text:span><text:span text:style-name="T1"><text:s/>Permanente </text:span><text:span text:style-name="T2">denominado …………………….....…………………………………………</text:span><text:span text:style-name="T1">pr</text:span><text:span text:style-name="T2">esentada</text:span><text:span text:style-name="T1"> por </text:span><text:span text:style-name="T6">los</text:span><text:span text:style-name="T1">/l</text:span><text:span text:style-name="T6">a</text:span><text:span text:style-name="T1">s docentes .…....................................………………….…..-</text:span></text:p>
      <text:p text:style-name="P2"/>
      <text:p text:style-name="P2">Considerando lo expuesto, se deja constancia del AVAL a la propuesta presentada.</text:p>
      <text:p text:style-name="P2"/>
      <text:p text:style-name="P7"><text:span text:style-name="T1">Asimismo, </text:span><text:span text:style-name="T3"><text:s/>en</text:span><text:span text:style-name="T1"> el marco del “</text:span><text:span text:style-name="T8">P</text:span><text:span text:style-name="T7">rotocolo para procedimiento de presentación de actividades de Educación Permanente en la Facultad de Psicología</text:span><text:span text:style-name="T1">” </text:span><text:span text:style-name="T3">aprobado </text:span><text:span text:style-name="T1">por Resolución N.º </text:span><text:span text:style-name="T3">84</text:span><text:span text:style-name="T1"> del </text:span><text:span text:style-name="T3">1</text:span><text:span text:style-name="T1">3.</text:span><text:span text:style-name="T3">12</text:span><text:span text:style-name="T1">.</text:span><text:span text:style-name="T3">2021</text:span><text:span text:style-name="T1">, </text:span><text:span text:style-name="T4">informo </text:span><text:span text:style-name="T1">que </text:span><text:span text:style-name="T5">el/la </text:span><text:span text:style-name="T6">docente o docentes que presentan la propuesta se harán cargo de la misma sin perjuicio de cumplir con sus responsabilidades docentes de grado</text:span><text:span text:style-name="T13">.-</text:span></text:p>
      <text:p text:style-name="P2"/>
      <text:p text:style-name="P2">Sin más,</text:p>
      <text:p text:style-name="P2"><text:line-break/>Saluda cordialmente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Bookman Old Styl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[MEMBRETE]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huen</meta:initial-creator>
    <meta:editing-cycles>10</meta:editing-cycles>
    <meta:creation-date>2018-12-18T15:15:00</meta:creation-date>
    <dc:date>2021-12-21T15:23:46.753354010</dc:date>
    <meta:editing-duration>PT49M16S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128" meta:character-count="969" meta:non-whitespace-character-count="8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