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7515E85A50B69BC921E.jpg" manifest:media-type="image/jpeg"/>
  <manifest:file-entry manifest:full-path="Pictures/10000000000009C400000751875B3890EBFEE0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Roboto" svg:font-family="Roboto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cm" fo:padding-right="0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15%" fo:text-align="star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left="0.6cm" fo:margin-right="0cm" fo:margin-top="0cm" fo:margin-bottom="0cm" fo:line-height="100%" fo:text-align="start" fo:text-indent="-0.598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34pt" fo:letter-spacing="normal" fo:font-style="normal" style:text-underline-style="none" fo:font-weight="bold" style:font-name-asian="Roboto" style:font-size-asian="34pt" style:font-style-asian="normal" style:font-weight-asian="bold" style:font-name-complex="DejaVu Sans" style:font-size-complex="3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Trebuchet M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" style:family="text">
      <style:text-properties fo:font-variant="normal" fo:text-transform="none" fo:color="#059baa" style:text-line-through-style="none" style:text-line-through-type="none" style:text-position="0% 100%" style:font-name="Trebuchet MS" fo:font-size="32pt" fo:letter-spacing="normal" fo:font-style="normal" style:text-underline-style="none" fo:font-weight="bold" style:font-name-asian="Roboto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59b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8.022cm" svg:height="6.199cm" svg:x="2.691cm" svg:y="2.069cm">
          <text:p text:style-name="P1"><text:span text:style-name="T1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324cm" svg:height="0.077cm" svg:x="2.884cm" svg:y="8.46cm">
          <text:p/>
          <draw:enhanced-geometry draw:mirror-horizontal="false" draw:mirror-vertical="false" drawooo:sub-view-size="21600 21600" draw:text-areas="0 0 ?f0 ?f1" svg:viewBox="0 0 0 0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" draw:text-style-name="P2" draw:layer="layout" svg:width="17.243cm" svg:height="1.353cm" svg:x="2.672cm" svg:y="8.927cm">
          <text:p text:style-name="P4"><text:span text:style-name="T2">Sub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name="CustomShape 1" draw:style-name="gr5" draw:text-style-name="P2" draw:layer="layout" svg:width="15.516cm" svg:height="1.691cm" svg:x="1.283cm" svg:y="1.108cm">
          <text:p text:style-name="P6"><text:span text:style-name="T3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2.197cm" svg:height="0.985cm" svg:x="1.402cm" svg:y="5.414cm">
          <text:p text:style-name="P6"><text:span text:style-name="T4">Tex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11.999cm" svg:height="1.118cm" svg:x="1.4cm" svg:y="2.976cm">
          <text:p text:style-name="P6"><text:span text:style-name="T5">Sub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2" draw:text-style-name="P8" draw:layer="layout" svg:width="15.236cm" svg:height="11.426cm" svg:x="1.905cm" svg:y="12.065cm" presentation:class="notes" presentation:user-transformed="true">
            <draw:text-box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Roboto" svg:font-family="Roboto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9C4000007515E85A50B69BC921E.jpg" xlink:type="simple" xlink:show="embed" xlink:actuate="onLoad"/>
    <draw:fill-image draw:name="msFillBitmap_20_2" draw:display-name="msFillBitmap 2" xlink:href="Pictures/10000000000009C400000751875B3890EBFEE08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2">
      <draw:custom-shape draw:name="CustomShape 1" draw:style-name="Mgr3" draw:text-style-name="MP5" draw:layer="backgroundobjects" svg:width="25.396cm" svg:height="1.322cm" svg:x="0.049cm" svg:y="0.3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s-UY</dc:language>
    <dc:date>2024-02-16T09:53:17</dc:date>
    <meta:editing-cycles>5</meta:editing-cycles>
    <meta:editing-duration>PT10M</meta:editing-duration>
    <meta:generator>LibreOffice/5.4.3.2$Windows_X86_64 LibreOffice_project/92a7159f7e4af62137622921e809f8546db437e5</meta:generator>
    <meta:document-statistic meta:object-count="34"/>
  </office:meta>
</office:document-meta>
</file>