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rsid="001d63c3" officeooo:paragraph-rsid="00b563fa" fo:background-color="transparent"/>
    </style:style>
    <style:style style:name="P2" style:family="paragraph" style:parent-style-name="Standard">
      <style:paragraph-properties fo:text-align="justify" style:justify-single-word="false"/>
      <style:text-properties officeooo:paragraph-rsid="01ac0199"/>
    </style:style>
    <style:style style:name="P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paragraph-rsid="017b91eb"/>
    </style:style>
    <style:style style:name="P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448595" officeooo:paragraph-rsid="00448595" style:font-weight-asian="normal" style:font-weight-complex="normal"/>
    </style:style>
    <style:style style:name="P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448595" officeooo:paragraph-rsid="00c0882a" style:font-weight-asian="normal" style:font-weight-complex="normal"/>
    </style:style>
    <style:style style:name="P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448595" officeooo:paragraph-rsid="01ac0199" style:font-weight-asian="normal" style:font-weight-complex="normal"/>
    </style:style>
    <style:style style:name="P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448595" officeooo:paragraph-rsid="01b0e865" style:font-weight-asian="normal" style:font-weight-complex="normal"/>
    </style:style>
    <style:style style:name="P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weight="normal" officeooo:rsid="0026e865" officeooo:paragraph-rsid="011c985d" style:font-weight-asian="normal" style:font-weight-complex="normal"/>
    </style:style>
    <style:style style:name="P9" style:family="paragraph" style:parent-style-name="Standard">
      <style:paragraph-properties fo:line-height="150%" fo:text-align="justify" style:justify-single-word="false"/>
      <style:text-properties style:font-name="Calibri" fo:font-size="12pt" officeooo:paragraph-rsid="00862d94" style:font-size-asian="12pt" style:font-size-complex="12pt"/>
    </style:style>
    <style:style style:name="P10" style:family="paragraph" style:parent-style-name="Standard">
      <style:paragraph-properties fo:line-height="150%" fo:text-align="justify" style:justify-single-word="false"/>
      <style:text-properties style:font-name="Calibri" fo:font-size="12pt" officeooo:paragraph-rsid="0094e33d" style:font-size-asian="12pt" style:font-size-complex="12pt"/>
    </style:style>
    <style:style style:name="P11" style:family="paragraph" style:parent-style-name="Standard">
      <style:paragraph-properties fo:line-height="150%" fo:text-align="justify" style:justify-single-word="false"/>
      <style:text-properties style:font-name="Calibri" fo:font-size="12pt" officeooo:paragraph-rsid="0096252c" style:font-size-asian="12pt" style:font-size-complex="12pt"/>
    </style:style>
    <style:style style:name="P12" style:family="paragraph" style:parent-style-name="Standard">
      <style:paragraph-properties fo:line-height="150%" fo:text-align="justify" style:justify-single-word="false"/>
      <style:text-properties style:font-name="Calibri" fo:font-size="12pt" officeooo:paragraph-rsid="012831dd" style:font-size-asian="12pt" style:font-size-complex="12pt"/>
    </style:style>
    <style:style style:name="P13" style:family="paragraph" style:parent-style-name="Standard">
      <style:paragraph-properties fo:line-height="150%" fo:text-align="justify" style:justify-single-word="false"/>
      <style:text-properties style:font-name="Calibri" fo:font-size="12pt" officeooo:paragraph-rsid="009f55a3" style:font-size-asian="12pt" style:font-size-complex="12pt"/>
    </style:style>
    <style:style style:name="P14" style:family="paragraph" style:parent-style-name="Standard">
      <style:paragraph-properties fo:line-height="150%" fo:text-align="justify" style:justify-single-word="false"/>
      <style:text-properties style:font-name="Calibri" fo:font-size="12pt" officeooo:paragraph-rsid="00a7b835" style:font-size-asian="12pt" style:font-size-complex="12pt"/>
    </style:style>
    <style:style style:name="P15" style:family="paragraph" style:parent-style-name="Standard">
      <style:paragraph-properties fo:line-height="150%" fo:text-align="justify" style:justify-single-word="false"/>
      <style:text-properties style:font-name="Calibri" fo:font-size="12pt" officeooo:paragraph-rsid="018ae95d" style:font-size-asian="12pt" style:font-size-complex="12pt"/>
    </style:style>
    <style:style style:name="P16" style:family="paragraph" style:parent-style-name="Standard">
      <style:paragraph-properties fo:line-height="150%" fo:text-align="justify" style:justify-single-word="false"/>
      <style:text-properties style:font-name="Calibri" fo:font-size="12pt" officeooo:paragraph-rsid="011742a8" style:font-size-asian="12pt" style:font-size-complex="12pt"/>
    </style:style>
    <style:style style:name="P17" style:family="paragraph" style:parent-style-name="Standard">
      <style:paragraph-properties fo:line-height="150%" fo:text-align="justify" style:justify-single-word="false"/>
      <style:text-properties style:font-name="Calibri" fo:font-size="12pt" officeooo:paragraph-rsid="00c2889e" style:font-size-asian="12pt" style:font-size-complex="12pt"/>
    </style:style>
    <style:style style:name="P18" style:family="paragraph" style:parent-style-name="Standard">
      <style:paragraph-properties fo:line-height="150%" fo:text-align="justify" style:justify-single-word="false"/>
      <style:text-properties style:font-name="Calibri" fo:font-size="12pt" officeooo:paragraph-rsid="00cdc734" style:font-size-asian="12pt" style:font-size-complex="12pt"/>
    </style:style>
    <style:style style:name="P19" style:family="paragraph" style:parent-style-name="Standard">
      <style:paragraph-properties fo:line-height="150%" fo:text-align="justify" style:justify-single-word="false"/>
      <style:text-properties style:font-name="Calibri" fo:font-size="12pt" officeooo:paragraph-rsid="00ef3845" style:font-size-asian="12pt" style:font-size-complex="12pt"/>
    </style:style>
    <style:style style:name="P20" style:family="paragraph" style:parent-style-name="Standard">
      <style:paragraph-properties fo:line-height="150%" fo:text-align="justify" style:justify-single-word="false"/>
      <style:text-properties style:font-name="Calibri" fo:font-size="12pt" officeooo:paragraph-rsid="00f2e07b" style:font-size-asian="12pt" style:font-size-complex="12pt"/>
    </style:style>
    <style:style style:name="P21" style:family="paragraph" style:parent-style-name="Standard">
      <style:paragraph-properties fo:line-height="150%" fo:text-align="justify" style:justify-single-word="false"/>
      <style:text-properties style:font-name="Calibri" fo:font-size="12pt" officeooo:paragraph-rsid="0136b53b" style:font-size-asian="12pt" style:font-size-complex="12pt"/>
    </style:style>
    <style:style style:name="P22" style:family="paragraph" style:parent-style-name="Standard">
      <style:paragraph-properties fo:line-height="150%" fo:text-align="justify" style:justify-single-word="false"/>
      <style:text-properties style:font-name="Calibri" fo:font-size="12pt" officeooo:paragraph-rsid="00f43fad" style:font-size-asian="12pt" style:font-size-complex="12pt"/>
    </style:style>
    <style:style style:name="P23" style:family="paragraph" style:parent-style-name="Standard">
      <style:paragraph-properties fo:line-height="150%" fo:text-align="justify" style:justify-single-word="false"/>
      <style:text-properties style:font-name="Calibri" fo:font-size="12pt" officeooo:paragraph-rsid="00f701fa" style:font-size-asian="12pt" style:font-size-complex="12pt"/>
    </style:style>
    <style:style style:name="P24" style:family="paragraph" style:parent-style-name="Standard">
      <style:paragraph-properties fo:line-height="150%" fo:text-align="justify" style:justify-single-word="false"/>
      <style:text-properties style:font-name="Calibri" fo:font-size="12pt" officeooo:paragraph-rsid="00f986d0" style:font-size-asian="12pt" style:font-size-complex="12pt"/>
    </style:style>
    <style:style style:name="P25" style:family="paragraph" style:parent-style-name="Standard">
      <style:paragraph-properties fo:line-height="150%" fo:text-align="justify" style:justify-single-word="false"/>
      <style:text-properties style:font-name="Calibri" fo:font-size="12pt" officeooo:paragraph-rsid="00fa92d8" style:font-size-asian="12pt" style:font-size-complex="12pt"/>
    </style:style>
    <style:style style:name="P26" style:family="paragraph" style:parent-style-name="Standard">
      <style:paragraph-properties fo:line-height="150%" fo:text-align="justify" style:justify-single-word="false"/>
      <style:text-properties style:font-name="Calibri" fo:font-size="12pt" officeooo:paragraph-rsid="019ad55e" style:font-size-asian="12pt" style:font-size-complex="12pt"/>
    </style:style>
    <style:style style:name="P27" style:family="paragraph" style:parent-style-name="Standard">
      <style:paragraph-properties fo:line-height="150%" fo:text-align="justify" style:justify-single-word="false"/>
      <style:text-properties style:font-name="Calibri" fo:font-size="12pt" officeooo:paragraph-rsid="00fede2e" style:font-size-asian="12pt" style:font-size-complex="12pt"/>
    </style:style>
    <style:style style:name="P28" style:family="paragraph" style:parent-style-name="Standard">
      <style:paragraph-properties fo:line-height="150%" fo:text-align="justify" style:justify-single-word="false"/>
      <style:text-properties style:font-name="Calibri" fo:font-size="12pt" officeooo:paragraph-rsid="00ffb437" style:font-size-asian="12pt" style:font-size-complex="12pt"/>
    </style:style>
    <style:style style:name="P29" style:family="paragraph" style:parent-style-name="Standard">
      <style:paragraph-properties fo:line-height="150%" fo:text-align="justify" style:justify-single-word="false"/>
      <style:text-properties style:font-name="Calibri" fo:font-size="12pt" officeooo:paragraph-rsid="0100e856" style:font-size-asian="12pt" style:font-size-complex="12pt"/>
    </style:style>
    <style:style style:name="P30" style:family="paragraph" style:parent-style-name="Standard">
      <style:paragraph-properties fo:line-height="150%" fo:text-align="justify" style:justify-single-word="false"/>
      <style:text-properties style:font-name="Calibri" fo:font-size="12pt" officeooo:paragraph-rsid="01b92949" style:font-size-asian="12pt" style:font-size-complex="12pt"/>
    </style:style>
    <style:style style:name="P31" style:family="paragraph" style:parent-style-name="Standard">
      <style:paragraph-properties fo:line-height="150%" fo:text-align="justify" style:justify-single-word="false"/>
      <style:text-properties style:font-name="Calibri" fo:font-size="12pt" officeooo:paragraph-rsid="010a47e2" style:font-size-asian="12pt" style:font-size-complex="12pt"/>
    </style:style>
    <style:style style:name="P32" style:family="paragraph" style:parent-style-name="Standard">
      <style:paragraph-properties fo:line-height="150%" fo:text-align="justify" style:justify-single-word="false"/>
      <style:text-properties style:font-name="Calibri" fo:font-size="12pt" officeooo:rsid="001e1eb1" officeooo:paragraph-rsid="012e9898" style:font-size-asian="12pt" style:font-size-complex="12pt"/>
    </style:style>
    <style:style style:name="P33" style:family="paragraph" style:parent-style-name="Standard">
      <style:paragraph-properties fo:line-height="150%" fo:text-align="justify" style:justify-single-word="false"/>
      <style:text-properties style:font-name="Calibri" fo:font-size="12pt" officeooo:rsid="00aa97e0" officeooo:paragraph-rsid="01899628" style:font-size-asian="12pt" style:font-size-complex="12pt"/>
    </style:style>
    <style:style style:name="P34" style:family="paragraph" style:parent-style-name="Standard">
      <style:paragraph-properties fo:line-height="150%" fo:text-align="justify" style:justify-single-word="false"/>
      <style:text-properties style:font-name="Calibri" fo:font-size="12pt" officeooo:rsid="00c452a2" officeooo:paragraph-rsid="00d009dc" style:font-size-asian="12pt" style:font-size-complex="12pt"/>
    </style:style>
    <style:style style:name="P35" style:family="paragraph" style:parent-style-name="Standard">
      <style:paragraph-properties fo:line-height="150%" fo:text-align="justify" style:justify-single-word="false"/>
      <style:text-properties style:font-name="Calibri" fo:font-size="12pt" officeooo:rsid="00d54bbf" officeooo:paragraph-rsid="00d54bbf" style:font-size-asian="12pt" style:font-size-complex="12pt"/>
    </style:style>
    <style:style style:name="P36" style:family="paragraph" style:parent-style-name="Standard">
      <style:paragraph-properties fo:line-height="150%" fo:text-align="justify" style:justify-single-word="false"/>
      <style:text-properties style:font-name="Calibri" fo:font-size="12pt" officeooo:rsid="00d89625" officeooo:paragraph-rsid="00da40f2" style:font-size-asian="12pt" style:font-size-complex="12pt"/>
    </style:style>
    <style:style style:name="P37" style:family="paragraph" style:parent-style-name="Standard">
      <style:paragraph-properties fo:line-height="150%" fo:text-align="justify" style:justify-single-word="false"/>
      <style:text-properties style:font-name="Calibri" fo:font-size="12pt" officeooo:rsid="00e02fa2" officeooo:paragraph-rsid="00e8f71a" style:font-size-asian="12pt" style:font-size-complex="12pt"/>
    </style:style>
    <style:style style:name="P38" style:family="paragraph" style:parent-style-name="Standard">
      <style:paragraph-properties fo:line-height="150%" fo:text-align="justify" style:justify-single-word="false"/>
      <style:text-properties style:font-name="Calibri" fo:font-size="12pt" officeooo:rsid="003567bf" officeooo:paragraph-rsid="003567bf" style:font-size-asian="12pt" style:font-size-complex="12pt"/>
    </style:style>
    <style:style style:name="P39" style:family="paragraph" style:parent-style-name="Standard">
      <style:paragraph-properties fo:text-align="justify" style:justify-single-word="false"/>
      <style:text-properties style:font-name="Calibri" fo:font-size="12pt" officeooo:rsid="0026e865" officeooo:paragraph-rsid="011b510f" style:font-size-asian="12pt" style:font-size-complex="12pt"/>
    </style:style>
    <style:style style:name="P40" style:family="paragraph" style:parent-style-name="Standard">
      <style:paragraph-properties fo:text-align="justify" style:justify-single-word="false"/>
      <style:text-properties style:font-name="Calibri" fo:font-size="12pt" officeooo:rsid="0026e865" officeooo:paragraph-rsid="011c985d" style:font-size-asian="12pt" style:font-size-complex="12pt"/>
    </style:style>
    <style:style style:name="P41" style:family="paragraph" style:parent-style-name="Standard">
      <style:paragraph-properties fo:line-height="150%" fo:text-align="justify" style:justify-single-word="false"/>
      <style:text-properties style:font-name="Calibri" fo:font-size="12pt" fo:font-weight="bold" officeooo:rsid="00963ef4" officeooo:paragraph-rsid="00963ef4"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alibri" fo:font-size="12pt" fo:font-weight="bold" officeooo:rsid="00a450e8" officeooo:paragraph-rsid="00a450e8"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Calibri" fo:font-size="12pt" fo:font-weight="bold" officeooo:rsid="0136b53b" officeooo:paragraph-rsid="0136b53b"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Calibri" fo:font-size="12pt" fo:font-weight="bold" officeooo:rsid="00af939d" officeooo:paragraph-rsid="0100e856" fo:background-color="transparent" style:font-size-asian="12pt" style:font-weight-asian="bold" style:font-size-complex="12pt" style:font-weight-complex="bold"/>
    </style:style>
    <style:style style:name="P45" style:family="paragraph" style:parent-style-name="Standard">
      <style:paragraph-properties fo:line-height="150%" fo:text-align="justify" style:justify-single-word="false"/>
      <style:text-properties style:font-name="Calibri" fo:font-size="12pt" fo:font-style="normal" fo:font-weight="bold" officeooo:rsid="00da40f2" officeooo:paragraph-rsid="00de572e"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style:font-name="Calibri" fo:font-size="12pt" fo:font-style="normal" officeooo:rsid="01095539" officeooo:paragraph-rsid="01ac0199" style:font-size-asian="12pt" style:font-style-asian="normal" style:font-size-complex="12pt" style:font-style-complex="normal"/>
    </style:style>
    <style:style style:name="P47" style:family="paragraph" style:parent-style-name="Standard">
      <style:paragraph-properties fo:line-height="150%" fo:text-align="justify" style:justify-single-word="false"/>
      <style:text-properties style:font-name="Calibri" fo:font-size="12pt" officeooo:rsid="008ffac7" officeooo:paragraph-rsid="019ad55e" fo:background-color="transparent" style:font-size-asian="12pt" style:font-size-complex="12pt"/>
    </style:style>
    <style:style style:name="P48" style:family="paragraph" style:parent-style-name="Standard">
      <style:paragraph-properties fo:text-align="justify" style:justify-single-word="false"/>
      <style:text-properties style:font-name="Calibri" fo:font-size="12pt" officeooo:rsid="00af939d" officeooo:paragraph-rsid="0100e856" fo:background-color="transparent" style:font-size-asian="12pt" style:font-size-complex="12pt"/>
    </style:style>
    <style:style style:name="P49" style:family="paragraph" style:parent-style-name="Standard">
      <style:paragraph-properties fo:text-align="justify" style:justify-single-word="false"/>
      <style:text-properties style:font-name="Calibri" fo:font-size="12pt" officeooo:rsid="0026e865" officeooo:paragraph-rsid="0100e856" fo:background-color="transparent" style:font-size-asian="12pt" style:font-size-complex="12pt"/>
    </style:style>
    <style:style style:name="P50" style:family="paragraph" style:parent-style-name="Standard">
      <style:paragraph-properties fo:line-height="150%" fo:text-align="justify" style:justify-single-word="false"/>
      <style:text-properties style:font-name="Calibri" fo:font-size="12pt" officeooo:rsid="00b158b6" officeooo:paragraph-rsid="01092089" fo:background-color="transparent" style:font-size-asian="12pt" style:font-size-complex="12pt"/>
    </style:style>
    <style:style style:name="P51" style:family="paragraph" style:parent-style-name="Standard">
      <style:paragraph-properties fo:line-height="150%" fo:text-align="justify" style:justify-single-word="false"/>
      <style:text-properties style:font-name="Calibri" fo:font-size="12pt" officeooo:rsid="00b34d3c" officeooo:paragraph-rsid="0102fc2b" fo:background-color="transparent" style:font-size-asian="12pt" style:font-size-complex="12pt"/>
    </style:style>
    <style:style style:name="P52" style:family="paragraph" style:parent-style-name="Standard">
      <style:paragraph-properties fo:line-height="100%" fo:text-align="justify" style:justify-single-word="false"/>
      <style:text-properties style:font-name="Calibri" fo:font-size="12pt" officeooo:rsid="001d63c3" officeooo:paragraph-rsid="00b563fa" fo:background-color="transparent" style:font-size-asian="12pt" style:font-size-complex="12pt"/>
    </style:style>
    <style:style style:name="P53" style:family="paragraph" style:parent-style-name="Standard">
      <style:paragraph-properties fo:line-height="100%" fo:text-align="justify" style:justify-single-word="false"/>
      <style:text-properties style:font-name="Calibri" fo:font-size="12pt" officeooo:rsid="001d63c3" officeooo:paragraph-rsid="01179080" fo:background-color="transparent" style:font-size-asian="12pt" style:font-size-complex="12pt"/>
    </style:style>
    <style:style style:name="P54" style:family="paragraph" style:parent-style-name="Standard">
      <style:paragraph-properties fo:line-height="100%" fo:text-align="justify" style:justify-single-word="false"/>
      <style:text-properties style:font-name="Calibri" fo:font-size="12pt" officeooo:rsid="001d63c3" officeooo:paragraph-rsid="011c985d" fo:background-color="transparent" style:font-size-asian="12pt" style:font-size-complex="12pt"/>
    </style:style>
    <style:style style:name="P55" style:family="paragraph" style:parent-style-name="Standard" style:master-page-name="">
      <loext:graphic-properties draw:fill="none"/>
      <style:paragraph-properties fo:margin-left="2.499cm" fo:margin-right="0cm" fo:line-height="150%" fo:text-align="justify" style:justify-single-word="false" fo:text-indent="0cm" style:auto-text-indent="false" style:page-number="auto" fo:background-color="transparent"/>
      <style:text-properties style:font-name="Calibri" fo:font-size="12pt" officeooo:rsid="003567bf" officeooo:paragraph-rsid="003567bf" style:font-size-asian="12pt" style:font-size-complex="12pt"/>
    </style:style>
    <style:style style:name="P56" style:family="paragraph" style:parent-style-name="Standard" style:master-page-name="">
      <loext:graphic-properties draw:fill="none"/>
      <style:paragraph-properties fo:margin-left="2.499cm" fo:margin-right="0cm" fo:line-height="150%" fo:text-align="justify" style:justify-single-word="false" fo:text-indent="0cm" style:auto-text-indent="false" style:page-number="auto" fo:background-color="transparent"/>
      <style:text-properties style:font-name="Calibri" fo:font-size="12pt" officeooo:paragraph-rsid="017b91eb" style:font-size-asian="12pt" style:font-size-complex="12pt"/>
    </style:style>
    <style:style style:name="P57" style:family="paragraph" style:parent-style-name="Standard" style:master-page-name="">
      <loext:graphic-properties draw:fill="none"/>
      <style:paragraph-properties fo:margin-left="2.499cm" fo:margin-right="0cm" fo:line-height="150%" fo:text-align="justify" style:justify-single-word="false" fo:text-indent="0cm" style:auto-text-indent="false" style:page-number="auto" fo:background-color="transparent"/>
      <style:text-properties style:font-name="Calibri" fo:font-size="12pt" fo:font-weight="normal" officeooo:rsid="0056b16e" officeooo:paragraph-rsid="0056b16e" style:font-size-asian="12pt" style:font-weight-asian="normal" style:font-size-complex="12pt" style:font-weight-complex="normal"/>
    </style:style>
    <style:style style:name="P58" style:family="paragraph" style:parent-style-name="Standard">
      <loext:graphic-properties draw:fill="none"/>
      <style:paragraph-properties fo:margin-left="2.499cm" fo:margin-right="0cm" fo:line-height="150%" fo:text-align="justify" style:justify-single-word="false" fo:text-indent="0cm" style:auto-text-indent="false" fo:background-color="transparent"/>
      <style:text-properties style:font-name="Calibri" fo:font-size="12pt" officeooo:rsid="003567bf" officeooo:paragraph-rsid="003567bf" style:font-size-asian="12pt" style:font-size-complex="12pt"/>
    </style:style>
    <style:style style:name="P59" style:family="paragraph" style:parent-style-name="Standard">
      <loext:graphic-properties draw:fill="none"/>
      <style:paragraph-properties fo:margin-left="2.499cm" fo:margin-right="0cm" fo:line-height="150%" fo:text-align="justify" style:justify-single-word="false" fo:text-indent="0cm" style:auto-text-indent="false" fo:background-color="transparent"/>
      <style:text-properties style:font-name="Calibri" fo:font-size="12pt" officeooo:paragraph-rsid="011114f2" style:font-size-asian="12pt" style:font-size-complex="12pt"/>
    </style:style>
    <style:style style:name="P60" style:family="paragraph" style:parent-style-name="Standard">
      <loext:graphic-properties draw:fill="none"/>
      <style:paragraph-properties fo:margin-left="2.499cm" fo:margin-right="0cm" fo:line-height="150%" fo:text-align="justify" style:justify-single-word="false" fo:text-indent="0cm" style:auto-text-indent="false" fo:background-color="transparent"/>
      <style:text-properties style:font-name="Calibri" fo:font-size="12pt" fo:font-weight="bold" officeooo:rsid="003cf3e7" officeooo:paragraph-rsid="003cf3e7" style:font-size-asian="12pt" style:font-weight-asian="bold" style:font-size-complex="12pt" style:font-weight-complex="bold"/>
    </style:style>
    <style:style style:name="P61" style:family="paragraph" style:parent-style-name="Standard">
      <loext:graphic-properties draw:fill="none"/>
      <style:paragraph-properties fo:margin-left="2.499cm" fo:margin-right="0cm" fo:line-height="100%" fo:text-align="justify" style:justify-single-word="false" fo:text-indent="0cm" style:auto-text-indent="false" fo:background-color="transparent"/>
      <style:text-properties style:font-name="Calibri" fo:font-size="12pt" fo:font-weight="bold" officeooo:rsid="003cf3e7" officeooo:paragraph-rsid="003cf3e7" style:font-size-asian="12pt" style:font-weight-asian="bold" style:font-size-complex="12pt" style:font-weight-complex="bold"/>
    </style:style>
    <style:style style:name="P62" style:family="paragraph" style:parent-style-name="Standard">
      <loext:graphic-properties draw:fill="none"/>
      <style:paragraph-properties fo:margin-left="2.499cm" fo:margin-right="0cm" fo:line-height="100%" fo:text-align="justify" style:justify-single-word="false" fo:text-indent="0cm" style:auto-text-indent="false" fo:background-color="transparent"/>
      <style:text-properties style:font-name="Calibri" fo:font-size="12pt" fo:font-weight="normal" officeooo:rsid="00448595" officeooo:paragraph-rsid="00448595" style:font-size-asian="12pt" style:font-weight-asian="normal" style:font-size-complex="12pt" style:font-weight-complex="normal"/>
    </style:style>
    <style:style style:name="P63" style:family="paragraph" style:parent-style-name="Standard">
      <loext:graphic-properties draw:fill="none"/>
      <style:paragraph-properties fo:margin-left="2.499cm" fo:margin-right="0cm" fo:line-height="100%" fo:text-align="justify" style:justify-single-word="false" fo:text-indent="0cm" style:auto-text-indent="false" fo:background-color="transparent"/>
      <style:text-properties style:font-name="Calibri" fo:font-size="12pt" fo:font-weight="normal" officeooo:rsid="003cf3e7" officeooo:paragraph-rsid="003cf3e7"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0365df1" officeooo:paragraph-rsid="00365df1" style:font-size-asian="12pt" style:font-size-complex="12pt"/>
    </style:style>
    <style:style style:name="P6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104a3e9" officeooo:paragraph-rsid="010c22d5" style:font-size-asian="12pt" style:font-size-complex="12pt"/>
    </style:style>
    <style:style style:name="P6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08a035" style:font-size-asian="12pt" style:font-size-complex="12pt"/>
    </style:style>
    <style:style style:name="P6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0cb924" style:font-size-asian="12pt" style:font-size-complex="12pt"/>
    </style:style>
    <style:style style:name="P6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056b16e" style:font-size-asian="12pt" style:font-size-complex="12pt"/>
    </style:style>
    <style:style style:name="P6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134592" style:font-size-asian="12pt" style:font-size-complex="12pt"/>
    </style:style>
    <style:style style:name="P7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0dbc3d" style:font-size-asian="12pt" style:font-size-complex="12pt"/>
    </style:style>
    <style:style style:name="P7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058268f" style:font-size-asian="12pt" style:font-size-complex="12pt"/>
    </style:style>
    <style:style style:name="P7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078e160" style:font-size-asian="12pt" style:font-size-complex="12pt"/>
    </style:style>
    <style:style style:name="P7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14bdd7" style:font-size-asian="12pt" style:font-size-complex="12pt"/>
    </style:style>
    <style:style style:name="P7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bd7e92" style:font-size-asian="12pt" style:font-size-complex="12pt"/>
    </style:style>
    <style:style style:name="P7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587dc4" style:font-size-asian="12pt" style:font-size-complex="12pt"/>
    </style:style>
    <style:style style:name="P7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564fb5" style:font-size-asian="12pt" style:font-size-complex="12pt"/>
    </style:style>
    <style:style style:name="P7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5d3dd4" style:font-size-asian="12pt" style:font-size-complex="12pt"/>
    </style:style>
    <style:style style:name="P7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81c622" style:font-size-asian="12pt" style:font-size-complex="12pt"/>
    </style:style>
    <style:style style:name="P7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7647ac" style:font-size-asian="12pt" style:font-size-complex="12pt"/>
    </style:style>
    <style:style style:name="P8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ac0199" style:font-size-asian="12pt" style:font-size-complex="12pt"/>
    </style:style>
    <style:style style:name="P8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ae8f13" style:font-size-asian="12pt" style:font-size-complex="12pt"/>
    </style:style>
    <style:style style:name="P8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77d255" style:font-size-asian="12pt" style:font-size-complex="12pt"/>
    </style:style>
    <style:style style:name="P8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1b1e82b" style:font-size-asian="12pt" style:font-size-complex="12pt"/>
    </style:style>
    <style:style style:name="P8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04c3b0c" officeooo:paragraph-rsid="01a20641" style:font-size-asian="12pt" style:font-size-complex="12pt"/>
    </style:style>
    <style:style style:name="P8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04c8f75" officeooo:paragraph-rsid="01a2b78f" style:font-size-asian="12pt" style:font-size-complex="12pt"/>
    </style:style>
    <style:style style:name="P8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16e726b" officeooo:paragraph-rsid="016e726b" style:font-size-asian="12pt" style:font-size-complex="12pt"/>
    </style:style>
    <style:style style:name="P8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1752b3f" officeooo:paragraph-rsid="017647ac" style:font-size-asian="12pt" style:font-size-complex="12pt"/>
    </style:style>
    <style:style style:name="P8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officeooo:paragraph-rsid="00448595" style:font-size-asian="12pt" style:font-size-complex="12pt"/>
    </style:style>
    <style:style style:name="P8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Calibri" fo:font-size="12pt" officeooo:paragraph-rsid="01330721" style:font-size-asian="12pt" style:font-size-complex="12pt"/>
    </style:style>
    <style:style style:name="P9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officeooo:rsid="001d63c3" officeooo:paragraph-rsid="00b563fa" style:font-size-asian="12pt" style:font-size-complex="12pt"/>
    </style:style>
    <style:style style:name="P9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10f9910" officeooo:paragraph-rsid="0078e160" style:font-size-asian="12pt" style:font-weight-asian="normal" style:font-size-complex="12pt" style:font-weight-complex="normal"/>
    </style:style>
    <style:style style:name="P9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0448595" officeooo:paragraph-rsid="00448595" style:font-size-asian="12pt" style:font-weight-asian="normal" style:font-size-complex="12pt" style:font-weight-complex="normal"/>
    </style:style>
    <style:style style:name="P9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48595" officeooo:paragraph-rsid="00448595" style:font-size-asian="12pt" style:font-weight-asian="normal" style:font-size-complex="12pt" style:font-weight-complex="normal"/>
    </style:style>
    <style:style style:name="P9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48595" officeooo:paragraph-rsid="011b510f" style:font-size-asian="12pt" style:font-weight-asian="normal" style:font-size-complex="12pt" style:font-weight-complex="normal"/>
    </style:style>
    <style:style style:name="P9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48595" officeooo:paragraph-rsid="011c985d" style:font-size-asian="12pt" style:font-weight-asian="normal" style:font-size-complex="12pt" style:font-weight-complex="normal"/>
    </style:style>
    <style:style style:name="P9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48595" officeooo:paragraph-rsid="00c0882a" style:font-size-asian="12pt" style:font-weight-asian="normal" style:font-size-complex="12pt" style:font-weight-complex="normal"/>
    </style:style>
    <style:style style:name="P9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26e865" officeooo:paragraph-rsid="011c985d" style:font-size-asian="12pt" style:font-weight-asian="normal" style:font-size-complex="12pt" style:font-weight-complex="normal"/>
    </style:style>
    <style:style style:name="P9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26e865" officeooo:paragraph-rsid="011b510f" style:font-size-asian="12pt" style:font-weight-asian="normal" style:font-size-complex="12pt" style:font-weight-complex="normal"/>
    </style:style>
    <style:style style:name="P9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816d32" officeooo:paragraph-rsid="00816d32" style:font-size-asian="12pt" style:font-weight-asian="normal" style:font-size-complex="12pt" style:font-weight-complex="normal"/>
    </style:style>
    <style:style style:name="P10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816d32" officeooo:paragraph-rsid="011c985d" style:font-size-asian="12pt" style:font-weight-asian="normal" style:font-size-complex="12pt" style:font-weight-complex="normal"/>
    </style:style>
    <style:style style:name="P10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816d32" officeooo:paragraph-rsid="011b510f"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5de66b" officeooo:paragraph-rsid="01092089"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5de66b" officeooo:paragraph-rsid="010a0089"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5de66b" officeooo:paragraph-rsid="01179080"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Calibri" fo:font-size="12pt" fo:font-weight="normal" officeooo:rsid="00ba1249" officeooo:paragraph-rsid="01065fec" style:font-size-asian="12pt" style:font-weight-asian="normal" style:font-size-complex="12pt" style:font-weight-complex="normal"/>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ba1249" officeooo:paragraph-rsid="01065fec" style:font-size-asian="12pt" style:font-weight-asian="normal" style:font-size-complex="12pt" style:font-weight-complex="normal"/>
    </style:style>
    <style:style style:name="P1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1d63c3" officeooo:paragraph-rsid="00b563fa" style:font-size-asian="12pt" style:font-weight-asian="normal" style:font-size-complex="12pt" style:font-weight-complex="normal"/>
    </style:style>
    <style:style style:name="P10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1d63c3" officeooo:paragraph-rsid="011c985d" style:font-size-asian="12pt" style:font-weight-asian="normal" style:font-size-complex="12pt" style:font-weight-complex="normal"/>
    </style:style>
    <style:style style:name="P10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e29d7" officeooo:paragraph-rsid="004e29d7" style:font-size-asian="12pt" style:font-weight-asian="normal" style:font-size-complex="12pt" style:font-weight-complex="normal"/>
    </style:style>
    <style:style style:name="P1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e29d7" officeooo:paragraph-rsid="00765ef9" style:font-size-asian="12pt" style:font-weight-asian="normal" style:font-size-complex="12pt" style:font-weight-complex="normal"/>
    </style:style>
    <style:style style:name="P1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e29d7" officeooo:paragraph-rsid="0116d4f8" style:font-size-asian="12pt" style:font-weight-asian="normal" style:font-size-complex="12pt" style:font-weight-complex="normal"/>
    </style:style>
    <style:style style:name="P11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765ef9" officeooo:paragraph-rsid="0116d4f8" style:font-size-asian="12pt" style:font-weight-asian="normal" style:font-size-complex="12pt" style:font-weight-complex="normal"/>
    </style:style>
    <style:style style:name="P1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530c46" officeooo:paragraph-rsid="00530c46" style:font-size-asian="12pt" style:font-weight-asian="normal" style:font-size-complex="12pt" style:font-weight-complex="normal"/>
    </style:style>
    <style:style style:name="P1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08436ef" officeooo:paragraph-rsid="017b91eb" fo:background-color="transparent" style:font-size-asian="12pt" style:font-weight-asian="normal" style:font-size-complex="12pt" style:font-weight-complex="normal"/>
    </style:style>
    <style:style style:name="P11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448595" officeooo:paragraph-rsid="00448595" fo:background-color="transparent" style:font-size-asian="12pt" style:font-weight-asian="normal" style:font-size-complex="12pt" style:font-weight-complex="normal"/>
    </style:style>
    <style:style style:name="P1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3b7faf" officeooo:paragraph-rsid="0116d4f8" style:font-name-asian="Times New Roman1" style:font-size-asian="12pt" style:font-weight-asian="normal" style:font-name-complex="Times New Roman1" style:font-size-complex="12pt" style:font-weight-complex="normal"/>
    </style:style>
    <style:style style:name="P11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normal" officeooo:rsid="003b7faf" officeooo:paragraph-rsid="01065fec" style:font-name-asian="Times New Roman1" style:font-size-asian="12pt" style:font-weight-asian="normal" style:font-name-complex="Times New Roman1" style:font-size-complex="12pt" style:font-weight-complex="normal"/>
    </style:style>
    <style:style style:name="P1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bold" officeooo:rsid="0114bdd7" officeooo:paragraph-rsid="0114bdd7" fo:background-color="transparent" style:font-size-asian="12pt" style:font-weight-asian="bold" style:font-size-complex="12pt" style:font-weight-complex="bold"/>
    </style:style>
    <style:style style:name="P11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weight="bold" officeooo:rsid="00448595" officeooo:paragraph-rsid="00448595" style:font-size-asian="12pt" style:font-weight-asian="bold" style:font-size-complex="12pt" style:font-weight-complex="bold"/>
    </style:style>
    <style:style style:name="P12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style="normal" officeooo:rsid="017b91eb" officeooo:paragraph-rsid="0177d255" style:font-size-asian="12pt" style:font-style-asian="normal" style:font-size-complex="12pt" style:font-style-complex="normal"/>
    </style:style>
    <style:style style:name="P12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Calibri" fo:font-size="12pt" fo:font-style="normal" fo:font-weight="normal" officeooo:rsid="01095539" officeooo:paragraph-rsid="01ac0199" style:font-size-asian="12pt" style:font-style-asian="normal" style:font-weight-asian="normal" style:font-size-complex="12pt" style:font-style-complex="normal" style:font-weight-complex="normal"/>
    </style:style>
    <style:style style:name="P12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officeooo:paragraph-rsid="01c87ad8"/>
    </style:style>
    <style:style style:name="P123" style:family="paragraph" style:parent-style-name="Standard">
      <style:paragraph-properties fo:margin-left="0cm" fo:margin-right="0cm" fo:line-height="150%" fo:text-align="center" style:justify-single-word="false" fo:text-indent="0cm" style:auto-text-indent="false"/>
      <style:text-properties style:font-name="Calibri" fo:font-size="10pt" officeooo:paragraph-rsid="01ce3af8" style:font-size-asian="10pt" style:font-size-complex="10pt"/>
    </style:style>
    <style:style style:name="P124" style:family="paragraph" style:parent-style-name="Standard">
      <style:paragraph-properties fo:margin-left="0cm" fo:margin-right="0cm" fo:text-align="center" style:justify-single-word="false" fo:text-indent="0cm" style:auto-text-indent="false"/>
      <style:text-properties style:font-name="Calibri" fo:font-size="12pt" officeooo:paragraph-rsid="01ce3af8" style:font-size-asian="12pt" style:font-size-complex="12pt"/>
    </style:style>
    <style:style style:name="P125" style:family="paragraph" style:parent-style-name="Standard">
      <style:paragraph-properties fo:margin-left="0cm" fo:margin-right="0cm" fo:line-height="150%" fo:text-align="center" style:justify-single-word="false" fo:text-indent="0cm" style:auto-text-indent="false"/>
      <style:text-properties style:font-name="Calibri" fo:font-size="12pt" officeooo:paragraph-rsid="01ce3af8" style:font-size-asian="12pt" style:font-size-complex="12pt"/>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Calibri" fo:font-size="12pt" fo:font-weight="normal" officeooo:rsid="003b7faf" officeooo:paragraph-rsid="010a0089" style:font-name-asian="Times New Roman1" style:font-size-asian="12pt" style:font-weight-asian="normal" style:font-name-complex="Times New Roman1" style:font-size-complex="12pt" style:font-weight-complex="normal"/>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Calibri" fo:font-size="12pt" fo:font-weight="normal" officeooo:rsid="003a760e" officeooo:paragraph-rsid="010a0089" style:font-size-asian="12pt" style:font-weight-asian="normal" style:font-size-complex="12pt" style:font-weight-complex="normal"/>
    </style:style>
    <style:style style:name="P128" style:family="paragraph" style:parent-style-name="Standard">
      <style:paragraph-properties fo:margin-left="0cm" fo:margin-right="0cm" fo:text-align="center" style:justify-single-word="false" fo:text-indent="0cm" style:auto-text-indent="false" fo:break-before="page"/>
      <style:text-properties style:font-name="Calibri" fo:font-size="12pt" officeooo:paragraph-rsid="01ce3af8" style:font-size-asian="12pt" style:font-size-complex="12pt"/>
    </style:style>
    <style:style style:name="P129"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rsid="003b7faf" officeooo:paragraph-rsid="010a0089" style:font-name-asian="Times New Roman1" style:font-size-asian="12pt" style:font-weight-asian="normal" style:font-name-complex="Times New Roman1" style:font-size-complex="12pt" style:font-weight-complex="normal"/>
    </style:style>
    <style:style style:name="T1" style:family="text">
      <style:text-properties officeooo:rsid="002de274"/>
    </style:style>
    <style:style style:name="T2" style:family="text">
      <style:text-properties officeooo:rsid="002f1385"/>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c7089e" style:font-style-asian="italic" style:font-style-complex="italic"/>
    </style:style>
    <style:style style:name="T6" style:family="text">
      <style:text-properties fo:font-style="italic" officeooo:rsid="00c8289b" style:font-style-asian="italic" style:font-style-complex="italic"/>
    </style:style>
    <style:style style:name="T7" style:family="text">
      <style:text-properties fo:font-style="italic" officeooo:rsid="0026e865" style:font-style-asian="italic" style:font-style-complex="italic"/>
    </style:style>
    <style:style style:name="T8" style:family="text">
      <style:text-properties fo:font-style="italic" officeooo:rsid="0097e468" fo:background-color="transparent" loext:char-shading-value="0" style:font-style-asian="italic" style:font-style-complex="italic"/>
    </style:style>
    <style:style style:name="T9" style:family="text">
      <style:text-properties fo:font-style="italic" officeooo:rsid="0094d018" fo:background-color="transparent" loext:char-shading-value="0" style:font-style-asian="italic" style:font-style-complex="italic"/>
    </style:style>
    <style:style style:name="T10" style:family="text">
      <style:text-properties fo:font-style="italic" officeooo:rsid="0084d231" fo:background-color="transparent" loext:char-shading-value="0" style:font-style-asian="italic" style:font-style-complex="italic"/>
    </style:style>
    <style:style style:name="T11" style:family="text">
      <style:text-properties fo:font-style="italic" officeooo:rsid="009c8f56" fo:background-color="transparent" loext:char-shading-value="0" style:font-style-asian="italic" style:font-style-complex="italic"/>
    </style:style>
    <style:style style:name="T12" style:family="text">
      <style:text-properties fo:font-style="italic" officeooo:rsid="00a87c4d" fo:background-color="transparent" loext:char-shading-value="0" style:font-style-asian="italic" style:font-style-complex="italic"/>
    </style:style>
    <style:style style:name="T13" style:family="text">
      <style:text-properties fo:font-style="italic" officeooo:rsid="003b7faf" style:font-name-asian="Times New Roman1" style:font-style-asian="italic" style:font-name-complex="Times New Roman1" style:font-style-complex="italic"/>
    </style:style>
    <style:style style:name="T14" style:family="text">
      <style:text-properties fo:font-style="italic" officeooo:rsid="00bb12ee" style:font-name-asian="Times New Roman1" style:font-style-asian="italic" style:font-name-complex="Times New Roman1" style:font-style-complex="italic"/>
    </style:style>
    <style:style style:name="T15" style:family="text">
      <style:text-properties fo:font-style="italic" fo:font-weight="normal" style:font-weight-asian="normal" style:font-weight-complex="normal"/>
    </style:style>
    <style:style style:name="T16" style:family="text">
      <style:text-properties fo:font-style="italic" fo:font-weight="normal" officeooo:rsid="00448595"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officeooo:rsid="0049d354"/>
    </style:style>
    <style:style style:name="T19" style:family="text">
      <style:text-properties officeooo:rsid="004c3b0c"/>
    </style:style>
    <style:style style:name="T20" style:family="text">
      <style:text-properties officeooo:rsid="004e29d7"/>
    </style:style>
    <style:style style:name="T21" style:family="text">
      <style:text-properties officeooo:rsid="004fd836"/>
    </style:style>
    <style:style style:name="T22" style:family="text">
      <style:text-properties officeooo:rsid="0056cb4d"/>
    </style:style>
    <style:style style:name="T23" style:family="text">
      <style:text-properties officeooo:rsid="0058268f"/>
    </style:style>
    <style:style style:name="T24" style:family="text">
      <style:text-properties officeooo:rsid="00635149"/>
    </style:style>
    <style:style style:name="T25" style:family="text">
      <style:text-properties officeooo:rsid="00765ef9"/>
    </style:style>
    <style:style style:name="T26" style:family="text">
      <style:text-properties officeooo:rsid="00862d94"/>
    </style:style>
    <style:style style:name="T27" style:family="text">
      <style:text-properties officeooo:rsid="008b5aad"/>
    </style:style>
    <style:style style:name="T28" style:family="text">
      <style:text-properties officeooo:rsid="0096252c"/>
    </style:style>
    <style:style style:name="T29" style:family="text">
      <style:text-properties officeooo:rsid="009eca2c"/>
    </style:style>
    <style:style style:name="T30" style:family="text">
      <style:text-properties officeooo:rsid="00a0b74c"/>
    </style:style>
    <style:style style:name="T31" style:family="text">
      <style:text-properties officeooo:rsid="00aef811"/>
    </style:style>
    <style:style style:name="T32" style:family="text">
      <style:text-properties officeooo:rsid="001d63c3"/>
    </style:style>
    <style:style style:name="T33" style:family="text">
      <style:text-properties officeooo:rsid="00b714a3"/>
    </style:style>
    <style:style style:name="T34" style:family="text">
      <style:text-properties officeooo:rsid="00bf7777"/>
    </style:style>
    <style:style style:name="T35" style:family="text">
      <style:text-properties fo:font-weight="normal" style:font-weight-asian="normal" style:font-weight-complex="normal"/>
    </style:style>
    <style:style style:name="T36" style:family="text">
      <style:text-properties fo:font-weight="normal" officeooo:rsid="00448595" style:font-weight-asian="normal" style:font-weight-complex="normal"/>
    </style:style>
    <style:style style:name="T37" style:family="text">
      <style:text-properties fo:font-weight="normal" officeooo:rsid="004fd836" style:font-weight-asian="normal" style:font-weight-complex="normal"/>
    </style:style>
    <style:style style:name="T38" style:family="text">
      <style:text-properties fo:font-weight="normal" officeooo:rsid="010d2ed4" style:font-weight-asian="normal" style:font-weight-complex="normal"/>
    </style:style>
    <style:style style:name="T39" style:family="text">
      <style:text-properties fo:font-weight="normal" officeooo:rsid="01330721" style:font-weight-asian="normal" style:font-weight-complex="normal"/>
    </style:style>
    <style:style style:name="T40" style:family="text">
      <style:text-properties fo:font-weight="normal" officeooo:rsid="01a2b78f" style:font-weight-asian="normal" style:font-weight-complex="normal"/>
    </style:style>
    <style:style style:name="T41" style:family="text">
      <style:text-properties fo:font-weight="normal" officeooo:rsid="01620a23" style:font-weight-asian="normal" style:font-weight-complex="normal"/>
    </style:style>
    <style:style style:name="T42" style:family="text">
      <style:text-properties fo:font-weight="normal" officeooo:rsid="0181c622" style:font-weight-asian="normal" style:font-weight-complex="normal"/>
    </style:style>
    <style:style style:name="T43" style:family="text">
      <style:text-properties fo:font-weight="normal" officeooo:rsid="018305c4" style:font-weight-asian="normal" style:font-weight-complex="normal"/>
    </style:style>
    <style:style style:name="T44" style:family="text">
      <style:text-properties fo:font-weight="normal" officeooo:rsid="015db05b" style:font-weight-asian="normal" style:font-weight-complex="normal"/>
    </style:style>
    <style:style style:name="T45" style:family="text">
      <style:text-properties fo:font-weight="normal" officeooo:rsid="0051abee" style:font-weight-asian="normal" style:font-weight-complex="normal"/>
    </style:style>
    <style:style style:name="T46" style:family="text">
      <style:text-properties fo:font-weight="normal" officeooo:rsid="00530c46" style:font-weight-asian="normal" style:font-weight-complex="normal"/>
    </style:style>
    <style:style style:name="T47" style:family="text">
      <style:text-properties fo:font-weight="normal" officeooo:rsid="0108a035" style:font-weight-asian="normal" style:font-weight-complex="normal"/>
    </style:style>
    <style:style style:name="T48" style:family="text">
      <style:text-properties fo:font-weight="normal" officeooo:rsid="0053d6e4" style:font-weight-asian="normal" style:font-weight-complex="normal"/>
    </style:style>
    <style:style style:name="T49" style:family="text">
      <style:text-properties fo:font-weight="normal" officeooo:rsid="019d0e83" style:font-weight-asian="normal" style:font-weight-complex="normal"/>
    </style:style>
    <style:style style:name="T50" style:family="text">
      <style:text-properties fo:font-weight="normal" officeooo:rsid="00548164" style:font-weight-asian="normal" style:font-weight-complex="normal"/>
    </style:style>
    <style:style style:name="T51" style:family="text">
      <style:text-properties fo:font-weight="normal" officeooo:rsid="010c22d5" style:font-weight-asian="normal" style:font-weight-complex="normal"/>
    </style:style>
    <style:style style:name="T52" style:family="text">
      <style:text-properties fo:font-weight="normal" officeooo:rsid="0054e63f" style:font-weight-asian="normal" style:font-weight-complex="normal"/>
    </style:style>
    <style:style style:name="T53" style:family="text">
      <style:text-properties fo:font-weight="normal" officeooo:rsid="019e74cb" style:font-weight-asian="normal" style:font-weight-complex="normal"/>
    </style:style>
    <style:style style:name="T54" style:family="text">
      <style:text-properties fo:font-weight="normal" officeooo:rsid="005575b1" style:font-weight-asian="normal" style:font-weight-complex="normal"/>
    </style:style>
    <style:style style:name="T55" style:family="text">
      <style:text-properties fo:font-weight="normal" officeooo:rsid="00558ea3" style:font-weight-asian="normal" style:font-weight-complex="normal"/>
    </style:style>
    <style:style style:name="T56" style:family="text">
      <style:text-properties fo:font-weight="normal" officeooo:rsid="010cb924" style:font-weight-asian="normal" style:font-weight-complex="normal"/>
    </style:style>
    <style:style style:name="T57" style:family="text">
      <style:text-properties fo:font-weight="normal" officeooo:rsid="0056b16e" style:font-weight-asian="normal" style:font-weight-complex="normal"/>
    </style:style>
    <style:style style:name="T58" style:family="text">
      <style:text-properties fo:font-weight="normal" officeooo:rsid="011114f2" style:font-weight-asian="normal" style:font-weight-complex="normal"/>
    </style:style>
    <style:style style:name="T59" style:family="text">
      <style:text-properties fo:font-weight="normal" officeooo:rsid="01130cbd" style:font-weight-asian="normal" style:font-weight-complex="normal"/>
    </style:style>
    <style:style style:name="T60" style:family="text">
      <style:text-properties fo:font-weight="normal" officeooo:rsid="019fbd61" style:font-weight-asian="normal" style:font-weight-complex="normal"/>
    </style:style>
    <style:style style:name="T61" style:family="text">
      <style:text-properties fo:font-weight="normal" officeooo:rsid="01134592" style:font-weight-asian="normal" style:font-weight-complex="normal"/>
    </style:style>
    <style:style style:name="T62" style:family="text">
      <style:text-properties fo:font-weight="normal" officeooo:rsid="010cd7b0" style:font-weight-asian="normal" style:font-weight-complex="normal"/>
    </style:style>
    <style:style style:name="T63" style:family="text">
      <style:text-properties fo:font-weight="normal" officeooo:rsid="010dbc3d" style:font-weight-asian="normal" style:font-weight-complex="normal"/>
    </style:style>
    <style:style style:name="T64" style:family="text">
      <style:text-properties fo:font-weight="normal" officeooo:rsid="0059f0f3" style:font-weight-asian="normal" style:font-weight-complex="normal"/>
    </style:style>
    <style:style style:name="T65" style:family="text">
      <style:text-properties fo:font-weight="normal" officeooo:rsid="010f7cfc" style:font-weight-asian="normal" style:font-weight-complex="normal"/>
    </style:style>
    <style:style style:name="T66" style:family="text">
      <style:text-properties fo:font-weight="normal" officeooo:rsid="0075cbb7" style:font-weight-asian="normal" style:font-weight-complex="normal"/>
    </style:style>
    <style:style style:name="T67" style:family="text">
      <style:text-properties fo:font-weight="normal" officeooo:rsid="00765ef9" style:font-weight-asian="normal" style:font-weight-complex="normal"/>
    </style:style>
    <style:style style:name="T68" style:family="text">
      <style:text-properties fo:font-weight="normal" officeooo:rsid="0076d3df" style:font-weight-asian="normal" style:font-weight-complex="normal"/>
    </style:style>
    <style:style style:name="T69" style:family="text">
      <style:text-properties fo:font-weight="normal" officeooo:rsid="007883d3" style:font-weight-asian="normal" style:font-weight-complex="normal"/>
    </style:style>
    <style:style style:name="T70" style:family="text">
      <style:text-properties fo:font-weight="normal" officeooo:rsid="00780be7" style:font-weight-asian="normal" style:font-weight-complex="normal"/>
    </style:style>
    <style:style style:name="T71" style:family="text">
      <style:text-properties fo:font-weight="normal" officeooo:rsid="01a42fcc" style:font-weight-asian="normal" style:font-weight-complex="normal"/>
    </style:style>
    <style:style style:name="T72" style:family="text">
      <style:text-properties fo:font-weight="normal" officeooo:rsid="0078e160" style:font-weight-asian="normal" style:font-weight-complex="normal"/>
    </style:style>
    <style:style style:name="T73" style:family="text">
      <style:text-properties fo:font-weight="normal" officeooo:rsid="010f9910" style:font-weight-asian="normal" style:font-weight-complex="normal"/>
    </style:style>
    <style:style style:name="T74" style:family="text">
      <style:text-properties fo:font-weight="normal" officeooo:rsid="0114bdd7" style:font-weight-asian="normal" style:font-weight-complex="normal"/>
    </style:style>
    <style:style style:name="T75" style:family="text">
      <style:text-properties fo:font-weight="normal" officeooo:rsid="01164543" style:font-weight-asian="normal" style:font-weight-complex="normal"/>
    </style:style>
    <style:style style:name="T76" style:family="text">
      <style:text-properties fo:font-weight="normal" officeooo:rsid="007ac144" style:font-weight-asian="normal" style:font-weight-complex="normal"/>
    </style:style>
    <style:style style:name="T77" style:family="text">
      <style:text-properties fo:font-weight="normal" officeooo:rsid="00816d32" style:font-weight-asian="normal" style:font-weight-complex="normal"/>
    </style:style>
    <style:style style:name="T78" style:family="text">
      <style:text-properties fo:font-weight="normal" officeooo:rsid="00825a8b" style:font-weight-asian="normal" style:font-weight-complex="normal"/>
    </style:style>
    <style:style style:name="T79" style:family="text">
      <style:text-properties fo:font-weight="normal" officeooo:rsid="008436ef" style:font-weight-asian="normal" style:font-weight-complex="normal"/>
    </style:style>
    <style:style style:name="T80" style:family="text">
      <style:text-properties fo:font-weight="normal" officeooo:rsid="01b92949" style:font-weight-asian="normal" style:font-weight-complex="normal"/>
    </style:style>
    <style:style style:name="T81" style:family="text">
      <style:text-properties fo:font-weight="normal" officeooo:rsid="01ba422e" style:font-weight-asian="normal" style:font-weight-complex="normal"/>
    </style:style>
    <style:style style:name="T82" style:family="text">
      <style:text-properties fo:font-weight="normal" officeooo:rsid="01ba6621" style:font-weight-asian="normal" style:font-weight-complex="normal"/>
    </style:style>
    <style:style style:name="T83" style:family="text">
      <style:text-properties fo:font-weight="normal" officeooo:rsid="004fd836" fo:background-color="transparent" loext:char-shading-value="0" style:font-weight-asian="normal" style:font-weight-complex="normal"/>
    </style:style>
    <style:style style:name="T84" style:family="text">
      <style:text-properties fo:font-weight="normal" officeooo:rsid="014658b8" fo:background-color="transparent" loext:char-shading-value="0" style:font-weight-asian="normal" style:font-weight-complex="normal"/>
    </style:style>
    <style:style style:name="T85" style:family="text">
      <style:text-properties fo:font-weight="normal" officeooo:rsid="011114f2" fo:background-color="transparent" loext:char-shading-value="0" style:font-weight-asian="normal" style:font-weight-complex="normal"/>
    </style:style>
    <style:style style:name="T86" style:family="text">
      <style:text-properties fo:font-weight="normal" officeooo:rsid="01130cbd" fo:background-color="transparent" loext:char-shading-value="0" style:font-weight-asian="normal" style:font-weight-complex="normal"/>
    </style:style>
    <style:style style:name="T87" style:family="text">
      <style:text-properties fo:font-weight="normal" officeooo:rsid="0147e484" fo:background-color="transparent" loext:char-shading-value="0" style:font-weight-asian="normal" style:font-weight-complex="normal"/>
    </style:style>
    <style:style style:name="T88" style:family="text">
      <style:text-properties fo:font-weight="normal" officeooo:rsid="010d2ed4" fo:background-color="transparent" loext:char-shading-value="0" style:font-weight-asian="normal" style:font-weight-complex="normal"/>
    </style:style>
    <style:style style:name="T89" style:family="text">
      <style:text-properties fo:font-weight="normal" officeooo:rsid="0181c622" fo:background-color="transparent" loext:char-shading-value="0" style:font-weight-asian="normal" style:font-weight-complex="normal"/>
    </style:style>
    <style:style style:name="T90" style:family="text">
      <style:text-properties fo:font-weight="normal" officeooo:rsid="018305c4" fo:background-color="transparent" loext:char-shading-value="0" style:font-weight-asian="normal" style:font-weight-complex="normal"/>
    </style:style>
    <style:style style:name="T91" style:family="text">
      <style:text-properties fo:font-weight="normal" officeooo:rsid="015db05b" fo:background-color="transparent" loext:char-shading-value="0" style:font-weight-asian="normal" style:font-weight-complex="normal"/>
    </style:style>
    <style:style style:name="T92" style:family="text">
      <style:text-properties fo:font-weight="normal" officeooo:rsid="01b375b1" fo:background-color="transparent" loext:char-shading-value="0" style:font-weight-asian="normal" style:font-weight-complex="normal"/>
    </style:style>
    <style:style style:name="T93" style:family="text">
      <style:text-properties fo:font-weight="normal" officeooo:rsid="007ac144" fo:background-color="transparent" loext:char-shading-value="0" style:font-weight-asian="normal" style:font-weight-complex="normal"/>
    </style:style>
    <style:style style:name="T94" style:family="text">
      <style:text-properties fo:font-weight="normal" officeooo:rsid="01164543" fo:background-color="transparent" loext:char-shading-value="0" style:font-weight-asian="normal" style:font-weight-complex="normal"/>
    </style:style>
    <style:style style:name="T95" style:family="text">
      <style:text-properties fo:font-weight="normal" officeooo:rsid="00d71c89" fo:background-color="transparent" loext:char-shading-value="0" style:font-weight-asian="normal" style:font-weight-complex="normal"/>
    </style:style>
    <style:style style:name="T96" style:family="text">
      <style:text-properties fo:font-weight="normal" officeooo:rsid="007afd62" fo:background-color="transparent" loext:char-shading-value="0" style:font-weight-asian="normal" style:font-weight-complex="normal"/>
    </style:style>
    <style:style style:name="T97" style:family="text">
      <style:text-properties fo:font-weight="normal" officeooo:rsid="01c7a510" fo:background-color="transparent" loext:char-shading-value="0" style:font-weight-asian="normal" style:font-weight-complex="normal"/>
    </style:style>
    <style:style style:name="T98" style:family="text">
      <style:text-properties fo:font-weight="normal" officeooo:rsid="007c6e31" fo:background-color="transparent" loext:char-shading-value="0" style:font-weight-asian="normal" style:font-weight-complex="normal"/>
    </style:style>
    <style:style style:name="T99" style:family="text">
      <style:text-properties fo:font-weight="normal" officeooo:rsid="00816d32" fo:background-color="transparent" loext:char-shading-value="0" style:font-weight-asian="normal" style:font-weight-complex="normal"/>
    </style:style>
    <style:style style:name="T100" style:family="text">
      <style:text-properties fo:font-weight="normal" officeooo:rsid="00825a8b" fo:background-color="transparent" loext:char-shading-value="0" style:font-weight-asian="normal" style:font-weight-complex="normal"/>
    </style:style>
    <style:style style:name="T101" style:family="text">
      <style:text-properties fo:font-weight="normal" officeooo:rsid="0114bdd7" fo:background-color="transparent" loext:char-shading-value="0" style:font-weight-asian="normal" style:font-weight-complex="normal"/>
    </style:style>
    <style:style style:name="T102" style:family="text">
      <style:text-properties fo:font-weight="normal" officeooo:rsid="0153c96d" fo:background-color="transparent" loext:char-shading-value="0" style:font-weight-asian="normal" style:font-weight-complex="normal"/>
    </style:style>
    <style:style style:name="T103" style:family="text">
      <style:text-properties fo:font-weight="normal" officeooo:rsid="01c7532e" fo:background-color="transparent" loext:char-shading-value="0" style:font-weight-asian="normal" style:font-weight-complex="normal"/>
    </style:style>
    <style:style style:name="T104" style:family="text">
      <style:text-properties fo:font-weight="normal" officeooo:rsid="01a49fea" fo:background-color="transparent" loext:char-shading-value="0" style:font-weight-asian="normal" style:font-weight-complex="normal"/>
    </style:style>
    <style:style style:name="T105" style:family="text">
      <style:text-properties fo:font-weight="normal" officeooo:rsid="014cf049" fo:background-color="transparent" loext:char-shading-value="0" style:font-weight-asian="normal" style:font-weight-complex="normal"/>
    </style:style>
    <style:style style:name="T106" style:family="text">
      <style:text-properties fo:font-weight="normal" officeooo:rsid="014c39c2" fo:background-color="transparent" loext:char-shading-value="0" style:font-weight-asian="normal" style:font-weight-complex="normal"/>
    </style:style>
    <style:style style:name="T107" style:family="text">
      <style:text-properties officeooo:rsid="00c4a1a1"/>
    </style:style>
    <style:style style:name="T108" style:family="text">
      <style:text-properties officeooo:rsid="00c7089e"/>
    </style:style>
    <style:style style:name="T109" style:family="text">
      <style:text-properties fo:font-style="normal" style:font-style-asian="normal" style:font-style-complex="normal"/>
    </style:style>
    <style:style style:name="T110" style:family="text">
      <style:text-properties fo:font-style="normal" officeooo:rsid="00c9fd9e" style:font-style-asian="normal" style:font-style-complex="normal"/>
    </style:style>
    <style:style style:name="T111" style:family="text">
      <style:text-properties fo:font-style="normal" officeooo:rsid="00cc1b90" style:font-style-asian="normal" style:font-style-complex="normal"/>
    </style:style>
    <style:style style:name="T112" style:family="text">
      <style:text-properties fo:font-style="normal" officeooo:rsid="00cb77e6" style:font-style-asian="normal" style:font-style-complex="normal"/>
    </style:style>
    <style:style style:name="T113" style:family="text">
      <style:text-properties fo:font-style="normal" officeooo:rsid="00cc6968" style:font-style-asian="normal" style:font-style-complex="normal"/>
    </style:style>
    <style:style style:name="T114" style:family="text">
      <style:text-properties fo:font-style="normal" officeooo:rsid="00cdc734" style:font-style-asian="normal" style:font-style-complex="normal"/>
    </style:style>
    <style:style style:name="T115" style:family="text">
      <style:text-properties fo:font-style="normal" officeooo:rsid="00c8289b" style:font-style-asian="normal" style:font-style-complex="normal"/>
    </style:style>
    <style:style style:name="T116" style:family="text">
      <style:text-properties fo:font-style="normal" officeooo:rsid="00cf05fe" style:font-style-asian="normal" style:font-style-complex="normal"/>
    </style:style>
    <style:style style:name="T117" style:family="text">
      <style:text-properties fo:font-style="normal" officeooo:rsid="00d39f4e" style:font-style-asian="normal" style:font-style-complex="normal"/>
    </style:style>
    <style:style style:name="T118" style:family="text">
      <style:text-properties fo:font-style="normal" officeooo:rsid="00d54bbf" style:font-style-asian="normal" style:font-style-complex="normal"/>
    </style:style>
    <style:style style:name="T119" style:family="text">
      <style:text-properties fo:font-style="normal" officeooo:rsid="00d5521b" style:font-style-asian="normal" style:font-style-complex="normal"/>
    </style:style>
    <style:style style:name="T120" style:family="text">
      <style:text-properties fo:font-style="normal" officeooo:rsid="00d75f84" style:font-style-asian="normal" style:font-style-complex="normal"/>
    </style:style>
    <style:style style:name="T121" style:family="text">
      <style:text-properties fo:font-style="normal" officeooo:rsid="00d89625" style:font-style-asian="normal" style:font-style-complex="normal"/>
    </style:style>
    <style:style style:name="T122" style:family="text">
      <style:text-properties fo:font-style="normal" officeooo:rsid="00da40f2" style:font-style-asian="normal" style:font-style-complex="normal"/>
    </style:style>
    <style:style style:name="T123" style:family="text">
      <style:text-properties fo:font-style="normal" officeooo:rsid="00db8284" style:font-style-asian="normal" style:font-style-complex="normal"/>
    </style:style>
    <style:style style:name="T124" style:family="text">
      <style:text-properties fo:font-style="normal" officeooo:rsid="00e0d901" style:font-style-asian="normal" style:font-style-complex="normal"/>
    </style:style>
    <style:style style:name="T125" style:family="text">
      <style:text-properties fo:font-style="normal" officeooo:rsid="00e4faf4" style:font-style-asian="normal" style:font-style-complex="normal"/>
    </style:style>
    <style:style style:name="T126" style:family="text">
      <style:text-properties fo:font-style="normal" officeooo:rsid="00e5519c" style:font-style-asian="normal" style:font-style-complex="normal"/>
    </style:style>
    <style:style style:name="T127" style:family="text">
      <style:text-properties fo:font-style="normal" officeooo:rsid="00e7c4db" style:font-style-asian="normal" style:font-style-complex="normal"/>
    </style:style>
    <style:style style:name="T128" style:family="text">
      <style:text-properties fo:font-style="normal" officeooo:rsid="00e85b91" style:font-style-asian="normal" style:font-style-complex="normal"/>
    </style:style>
    <style:style style:name="T129" style:family="text">
      <style:text-properties fo:font-style="normal" officeooo:rsid="00e8f71a" style:font-style-asian="normal" style:font-style-complex="normal"/>
    </style:style>
    <style:style style:name="T130" style:family="text">
      <style:text-properties fo:font-style="normal" officeooo:rsid="00fa92d8" style:font-style-asian="normal" style:font-style-complex="normal"/>
    </style:style>
    <style:style style:name="T131" style:family="text">
      <style:text-properties fo:font-style="normal" officeooo:rsid="007b79cc" style:font-style-asian="normal" style:font-style-complex="normal"/>
    </style:style>
    <style:style style:name="T132" style:family="text">
      <style:text-properties fo:font-style="normal" officeooo:rsid="0026e865" style:font-style-asian="normal" style:font-style-complex="normal"/>
    </style:style>
    <style:style style:name="T133" style:family="text">
      <style:text-properties fo:font-style="normal" officeooo:rsid="0076cea1" style:font-style-asian="normal" style:font-style-complex="normal"/>
    </style:style>
    <style:style style:name="T134" style:family="text">
      <style:text-properties fo:font-style="normal" officeooo:rsid="00fafc70" style:font-style-asian="normal" style:font-style-complex="normal"/>
    </style:style>
    <style:style style:name="T135" style:family="text">
      <style:text-properties fo:font-style="normal" officeooo:rsid="01179080" style:font-style-asian="normal" style:font-style-complex="normal"/>
    </style:style>
    <style:style style:name="T136" style:family="text">
      <style:text-properties fo:font-style="normal" officeooo:rsid="0106adfc" style:font-style-asian="normal" style:font-style-complex="normal"/>
    </style:style>
    <style:style style:name="T137" style:family="text">
      <style:text-properties fo:font-style="normal" officeooo:rsid="00f5e18f" style:font-style-asian="normal" style:font-style-complex="normal"/>
    </style:style>
    <style:style style:name="T138" style:family="text">
      <style:text-properties fo:font-style="normal" officeooo:rsid="00f64851" style:font-style-asian="normal" style:font-style-complex="normal"/>
    </style:style>
    <style:style style:name="T139" style:family="text">
      <style:text-properties fo:font-style="normal" officeooo:rsid="00f6ae4e" style:font-style-asian="normal" style:font-style-complex="normal"/>
    </style:style>
    <style:style style:name="T140" style:family="text">
      <style:text-properties fo:font-style="normal" officeooo:rsid="00f8a79b" style:font-style-asian="normal" style:font-style-complex="normal"/>
    </style:style>
    <style:style style:name="T141" style:family="text">
      <style:text-properties fo:font-style="normal" officeooo:rsid="00faa40a" style:font-style-asian="normal" style:font-style-complex="normal"/>
    </style:style>
    <style:style style:name="T142" style:family="text">
      <style:text-properties fo:font-style="normal" officeooo:rsid="0106d4ad" style:font-style-asian="normal" style:font-style-complex="normal"/>
    </style:style>
    <style:style style:name="T143" style:family="text">
      <style:text-properties fo:font-style="normal" officeooo:rsid="0107ae9d" style:font-style-asian="normal" style:font-style-complex="normal"/>
    </style:style>
    <style:style style:name="T144" style:family="text">
      <style:text-properties fo:font-style="normal" officeooo:rsid="01095539" style:font-style-asian="normal" style:font-style-complex="normal"/>
    </style:style>
    <style:style style:name="T145" style:family="text">
      <style:text-properties fo:font-style="normal" officeooo:rsid="01319079" style:font-style-asian="normal" style:font-style-complex="normal"/>
    </style:style>
    <style:style style:name="T146" style:family="text">
      <style:text-properties fo:font-style="normal" officeooo:rsid="01330721" style:font-style-asian="normal" style:font-style-complex="normal"/>
    </style:style>
    <style:style style:name="T147" style:family="text">
      <style:text-properties fo:font-style="normal" officeooo:rsid="0134ae47" style:font-style-asian="normal" style:font-style-complex="normal"/>
    </style:style>
    <style:style style:name="T148" style:family="text">
      <style:text-properties fo:font-style="normal" officeooo:rsid="0136b53b" style:font-style-asian="normal" style:font-style-complex="normal"/>
    </style:style>
    <style:style style:name="T149" style:family="text">
      <style:text-properties fo:font-style="normal" officeooo:rsid="013d8b7d" style:font-style-asian="normal" style:font-style-complex="normal"/>
    </style:style>
    <style:style style:name="T150" style:family="text">
      <style:text-properties fo:font-style="normal" officeooo:rsid="0168d073" style:font-style-asian="normal" style:font-style-complex="normal"/>
    </style:style>
    <style:style style:name="T151" style:family="text">
      <style:text-properties fo:font-style="normal" officeooo:rsid="0177d255" style:font-style-asian="normal" style:font-style-complex="normal"/>
    </style:style>
    <style:style style:name="T152" style:family="text">
      <style:text-properties fo:font-style="normal" officeooo:rsid="00fc7887" style:font-style-asian="normal" style:font-style-complex="normal"/>
    </style:style>
    <style:style style:name="T153" style:family="text">
      <style:text-properties fo:font-style="normal" officeooo:rsid="0179bdc8" style:font-style-asian="normal" style:font-style-complex="normal"/>
    </style:style>
    <style:style style:name="T154" style:family="text">
      <style:text-properties fo:font-style="normal" officeooo:rsid="017b91eb" style:font-style-asian="normal" style:font-style-complex="normal"/>
    </style:style>
    <style:style style:name="T155" style:family="text">
      <style:text-properties fo:font-style="normal" officeooo:rsid="0181c622" style:font-style-asian="normal" style:font-style-complex="normal"/>
    </style:style>
    <style:style style:name="T156" style:family="text">
      <style:text-properties fo:font-style="normal" officeooo:rsid="01948d7b" style:font-style-asian="normal" style:font-style-complex="normal"/>
    </style:style>
    <style:style style:name="T157" style:family="text">
      <style:text-properties fo:font-style="normal" officeooo:rsid="01ac0199" style:font-style-asian="normal" style:font-style-complex="normal"/>
    </style:style>
    <style:style style:name="T158" style:family="text">
      <style:text-properties fo:font-style="normal" officeooo:rsid="01acfad4" style:font-style-asian="normal" style:font-style-complex="normal"/>
    </style:style>
    <style:style style:name="T159" style:family="text">
      <style:text-properties fo:font-style="normal" officeooo:rsid="01ae8f13" style:font-style-asian="normal" style:font-style-complex="normal"/>
    </style:style>
    <style:style style:name="T160" style:family="text">
      <style:text-properties fo:font-style="normal" officeooo:rsid="01afad3c" style:font-style-asian="normal" style:font-style-complex="normal"/>
    </style:style>
    <style:style style:name="T161" style:family="text">
      <style:text-properties fo:font-style="normal" officeooo:rsid="01afd7b8" style:font-style-asian="normal" style:font-style-complex="normal"/>
    </style:style>
    <style:style style:name="T162" style:family="text">
      <style:text-properties fo:font-style="normal" officeooo:rsid="01b0e865" style:font-style-asian="normal" style:font-style-complex="normal"/>
    </style:style>
    <style:style style:name="T163" style:family="text">
      <style:text-properties fo:font-style="normal" officeooo:rsid="01b1e82b" style:font-style-asian="normal" style:font-style-complex="normal"/>
    </style:style>
    <style:style style:name="T164" style:family="text">
      <style:text-properties fo:font-style="normal" officeooo:rsid="01b92949" style:font-style-asian="normal" style:font-style-complex="normal"/>
    </style:style>
    <style:style style:name="T165" style:family="text">
      <style:text-properties fo:font-style="normal" officeooo:rsid="01ca77b8" style:font-style-asian="normal" style:font-style-complex="normal"/>
    </style:style>
    <style:style style:name="T166" style:family="text">
      <style:text-properties fo:font-style="normal" officeooo:rsid="0079b335" fo:background-color="transparent" loext:char-shading-value="0" style:font-style-asian="normal" style:font-style-complex="normal"/>
    </style:style>
    <style:style style:name="T167" style:family="text">
      <style:text-properties fo:font-style="normal" officeooo:rsid="00fa92d8" fo:background-color="transparent" loext:char-shading-value="0" style:font-style-asian="normal" style:font-style-complex="normal"/>
    </style:style>
    <style:style style:name="T168" style:family="text">
      <style:text-properties fo:font-style="normal" officeooo:rsid="013db813" fo:background-color="transparent" loext:char-shading-value="0" style:font-style-asian="normal" style:font-style-complex="normal"/>
    </style:style>
    <style:style style:name="T169" style:family="text">
      <style:text-properties fo:font-style="normal" officeooo:rsid="0026e865" fo:background-color="transparent" loext:char-shading-value="0" style:font-style-asian="normal" style:font-style-complex="normal"/>
    </style:style>
    <style:style style:name="T170" style:family="text">
      <style:text-properties fo:font-style="normal" officeooo:rsid="00a06d03" fo:background-color="transparent" loext:char-shading-value="0" style:font-style-asian="normal" style:font-style-complex="normal"/>
    </style:style>
    <style:style style:name="T171" style:family="text">
      <style:text-properties fo:font-style="normal" officeooo:rsid="0094d018" fo:background-color="transparent" loext:char-shading-value="0" style:font-style-asian="normal" style:font-style-complex="normal"/>
    </style:style>
    <style:style style:name="T172" style:family="text">
      <style:text-properties fo:font-style="normal" officeooo:rsid="0097e468" fo:background-color="transparent" loext:char-shading-value="0" style:font-style-asian="normal" style:font-style-complex="normal"/>
    </style:style>
    <style:style style:name="T173" style:family="text">
      <style:text-properties fo:font-style="normal" officeooo:rsid="00998dd0" fo:background-color="transparent" loext:char-shading-value="0" style:font-style-asian="normal" style:font-style-complex="normal"/>
    </style:style>
    <style:style style:name="T174" style:family="text">
      <style:text-properties fo:font-style="normal" officeooo:rsid="009e67db" fo:background-color="transparent" loext:char-shading-value="0" style:font-style-asian="normal" style:font-style-complex="normal"/>
    </style:style>
    <style:style style:name="T175" style:family="text">
      <style:text-properties fo:font-style="normal" officeooo:rsid="009f60c3" fo:background-color="transparent" loext:char-shading-value="0" style:font-style-asian="normal" style:font-style-complex="normal"/>
    </style:style>
    <style:style style:name="T176" style:family="text">
      <style:text-properties fo:font-style="normal" officeooo:rsid="00fede2e" fo:background-color="transparent" loext:char-shading-value="0" style:font-style-asian="normal" style:font-style-complex="normal"/>
    </style:style>
    <style:style style:name="T177" style:family="text">
      <style:text-properties fo:font-style="normal" officeooo:rsid="00ffb437" fo:background-color="transparent" loext:char-shading-value="0" style:font-style-asian="normal" style:font-style-complex="normal"/>
    </style:style>
    <style:style style:name="T178" style:family="text">
      <style:text-properties fo:font-style="normal" officeooo:rsid="0084d231" fo:background-color="transparent" loext:char-shading-value="0" style:font-style-asian="normal" style:font-style-complex="normal"/>
    </style:style>
    <style:style style:name="T179" style:family="text">
      <style:text-properties fo:font-style="normal" officeooo:rsid="0140d707" fo:background-color="transparent" loext:char-shading-value="0" style:font-style-asian="normal" style:font-style-complex="normal"/>
    </style:style>
    <style:style style:name="T180" style:family="text">
      <style:text-properties fo:font-style="normal" officeooo:rsid="00a17e3d" fo:background-color="transparent" loext:char-shading-value="0" style:font-style-asian="normal" style:font-style-complex="normal"/>
    </style:style>
    <style:style style:name="T181" style:family="text">
      <style:text-properties fo:font-style="normal" officeooo:rsid="0100e856" fo:background-color="transparent" loext:char-shading-value="0" style:font-style-asian="normal" style:font-style-complex="normal"/>
    </style:style>
    <style:style style:name="T182" style:family="text">
      <style:text-properties fo:font-style="normal" officeooo:rsid="010d2ed4" fo:background-color="transparent" loext:char-shading-value="0" style:font-style-asian="normal" style:font-style-complex="normal"/>
    </style:style>
    <style:style style:name="T183" style:family="text">
      <style:text-properties fo:font-style="normal" officeooo:rsid="00db8284" fo:background-color="transparent" loext:char-shading-value="0" style:font-style-asian="normal" style:font-style-complex="normal"/>
    </style:style>
    <style:style style:name="T184" style:family="text">
      <style:text-properties fo:font-style="normal" officeooo:rsid="0134ae47" fo:background-color="transparent" loext:char-shading-value="0" style:font-style-asian="normal" style:font-style-complex="normal"/>
    </style:style>
    <style:style style:name="T185" style:family="text">
      <style:text-properties fo:font-style="normal" officeooo:rsid="013e8a48" fo:background-color="transparent" loext:char-shading-value="0" style:font-style-asian="normal" style:font-style-complex="normal"/>
    </style:style>
    <style:style style:name="T186" style:family="text">
      <style:text-properties fo:font-style="normal" officeooo:rsid="013ecceb" fo:background-color="transparent" loext:char-shading-value="0" style:font-style-asian="normal" style:font-style-complex="normal"/>
    </style:style>
    <style:style style:name="T187" style:family="text">
      <style:text-properties fo:font-style="normal" officeooo:rsid="0076cea1" fo:background-color="transparent" loext:char-shading-value="0" style:font-style-asian="normal" style:font-style-complex="normal"/>
    </style:style>
    <style:style style:name="T188" style:family="text">
      <style:text-properties fo:font-style="normal" officeooo:rsid="018fffef" fo:background-color="transparent" loext:char-shading-value="0" style:font-style-asian="normal" style:font-style-complex="normal"/>
    </style:style>
    <style:style style:name="T189" style:family="text">
      <style:text-properties fo:font-style="normal" officeooo:rsid="01b92949" fo:background-color="transparent" loext:char-shading-value="0" style:font-style-asian="normal" style:font-style-complex="normal"/>
    </style:style>
    <style:style style:name="T190" style:family="text">
      <style:text-properties fo:font-style="normal" officeooo:rsid="01afad3c" fo:background-color="transparent" loext:char-shading-value="0" style:font-style-asian="normal" style:font-style-complex="normal"/>
    </style:style>
    <style:style style:name="T191" style:family="text">
      <style:text-properties fo:font-style="normal" officeooo:rsid="00fc7887" fo:background-color="transparent" loext:char-shading-value="0" style:font-style-asian="normal" style:font-style-complex="normal"/>
    </style:style>
    <style:style style:name="T192" style:family="text">
      <style:text-properties fo:font-style="normal" officeooo:rsid="014632e0" fo:background-color="transparent" loext:char-shading-value="0" style:font-style-asian="normal" style:font-style-complex="normal"/>
    </style:style>
    <style:style style:name="T193" style:family="text">
      <style:text-properties fo:font-style="normal" officeooo:rsid="01c87ad8" fo:background-color="transparent" loext:char-shading-value="0" style:font-style-asian="normal" style:font-style-complex="normal"/>
    </style:style>
    <style:style style:name="T194" style:family="text">
      <style:text-properties fo:font-style="normal" officeooo:rsid="01cb34c3" fo:background-color="transparent" loext:char-shading-value="0" style:font-style-asian="normal" style:font-style-complex="normal"/>
    </style:style>
    <style:style style:name="T195" style:family="text">
      <style:text-properties fo:font-style="normal" officeooo:rsid="01ca77b8" fo:background-color="transparent" loext:char-shading-value="0" style:font-style-asian="normal" style:font-style-complex="normal"/>
    </style:style>
    <style:style style:name="T196" style:family="text">
      <style:text-properties fo:font-style="normal" officeooo:rsid="00f8a79b" fo:background-color="transparent" loext:char-shading-value="0" style:font-style-asian="normal" style:font-style-complex="normal"/>
    </style:style>
    <style:style style:name="T197" style:family="text">
      <style:text-properties fo:font-style="normal" officeooo:rsid="00faa40a" fo:background-color="transparent" loext:char-shading-value="0" style:font-style-asian="normal" style:font-style-complex="normal"/>
    </style:style>
    <style:style style:name="T198" style:family="text">
      <style:text-properties fo:font-style="normal" style:font-name-asian="Times New Roman1" style:font-style-asian="normal" style:font-name-complex="Times New Roman1" style:font-style-complex="normal"/>
    </style:style>
    <style:style style:name="T199" style:family="text">
      <style:text-properties fo:font-style="normal" officeooo:rsid="00bb12ee" style:font-name-asian="Times New Roman1" style:font-style-asian="normal" style:font-name-complex="Times New Roman1" style:font-style-complex="normal"/>
    </style:style>
    <style:style style:name="T200" style:family="text">
      <style:text-properties fo:font-style="normal" officeooo:rsid="003b7faf" style:font-name-asian="Times New Roman1" style:font-style-asian="normal" style:font-name-complex="Times New Roman1" style:font-style-complex="normal"/>
    </style:style>
    <style:style style:name="T201" style:family="text">
      <style:text-properties fo:font-style="normal" officeooo:rsid="00ba1249" style:font-name-asian="Times New Roman1" style:font-style-asian="normal" style:font-name-complex="Times New Roman1" style:font-style-complex="normal"/>
    </style:style>
    <style:style style:name="T202" style:family="text">
      <style:text-properties fo:font-style="normal" officeooo:rsid="00daed08" style:font-name-asian="Times New Roman1" style:font-style-asian="normal" style:font-name-complex="Times New Roman1" style:font-style-complex="normal"/>
    </style:style>
    <style:style style:name="T203" style:family="text">
      <style:text-properties fo:font-style="normal" fo:font-weight="normal" officeooo:rsid="0181c622" style:font-style-asian="normal" style:font-weight-asian="normal" style:font-style-complex="normal" style:font-weight-complex="normal"/>
    </style:style>
    <style:style style:name="T204" style:family="text">
      <style:text-properties fo:font-style="normal" fo:font-weight="normal" officeooo:rsid="012bf9c6" style:font-style-asian="normal" style:font-weight-asian="normal" style:font-style-complex="normal" style:font-weight-complex="normal"/>
    </style:style>
    <style:style style:name="T205" style:family="text">
      <style:text-properties fo:font-style="normal" fo:font-weight="normal" officeooo:rsid="012d4d87" style:font-style-asian="normal" style:font-weight-asian="normal" style:font-style-complex="normal" style:font-weight-complex="normal"/>
    </style:style>
    <style:style style:name="T206" style:family="text">
      <style:text-properties fo:font-style="normal" fo:font-weight="normal" officeooo:rsid="012da07f" style:font-style-asian="normal" style:font-weight-asian="normal" style:font-style-complex="normal" style:font-weight-complex="normal"/>
    </style:style>
    <style:style style:name="T207" style:family="text">
      <style:text-properties fo:font-style="normal" fo:font-weight="normal" officeooo:rsid="012eb361" style:font-style-asian="normal" style:font-weight-asian="normal" style:font-style-complex="normal" style:font-weight-complex="normal"/>
    </style:style>
    <style:style style:name="T208" style:family="text">
      <style:text-properties fo:font-style="normal" fo:font-weight="normal" officeooo:rsid="01b1e82b" style:font-style-asian="normal" style:font-weight-asian="normal" style:font-style-complex="normal" style:font-weight-complex="normal"/>
    </style:style>
    <style:style style:name="T209" style:family="text">
      <style:text-properties fo:font-style="normal" fo:font-weight="normal" officeooo:rsid="01b375b1" style:font-style-asian="normal" style:font-weight-asian="normal" style:font-style-complex="normal" style:font-weight-complex="normal"/>
    </style:style>
    <style:style style:name="T210" style:family="text">
      <style:text-properties fo:font-style="normal" fo:font-weight="normal" officeooo:rsid="01ba6621" style:font-style-asian="normal" style:font-weight-asian="normal" style:font-style-complex="normal" style:font-weight-complex="normal"/>
    </style:style>
    <style:style style:name="T211" style:family="text">
      <style:text-properties fo:font-style="normal" fo:font-weight="normal" officeooo:rsid="0181c622" fo:background-color="transparent" loext:char-shading-value="0" style:font-style-asian="normal" style:font-weight-asian="normal" style:font-style-complex="normal" style:font-weight-complex="normal"/>
    </style:style>
    <style:style style:name="T212" style:family="text">
      <style:text-properties officeooo:rsid="00ee8bb4"/>
    </style:style>
    <style:style style:name="T213" style:family="text">
      <style:text-properties officeooo:rsid="00ef3845"/>
    </style:style>
    <style:style style:name="T214" style:family="text">
      <style:text-properties officeooo:rsid="0026e865"/>
    </style:style>
    <style:style style:name="T215" style:family="text">
      <style:text-properties officeooo:rsid="0029583a"/>
    </style:style>
    <style:style style:name="T216" style:family="text">
      <style:text-properties officeooo:rsid="002dcd7a"/>
    </style:style>
    <style:style style:name="T217" style:family="text">
      <style:text-properties officeooo:rsid="00f01e01"/>
    </style:style>
    <style:style style:name="T218" style:family="text">
      <style:text-properties officeooo:rsid="00f314ec"/>
    </style:style>
    <style:style style:name="T219" style:family="text">
      <style:text-properties officeooo:rsid="00f701fa"/>
    </style:style>
    <style:style style:name="T220" style:family="text">
      <style:text-properties officeooo:rsid="00f7a495"/>
    </style:style>
    <style:style style:name="T221" style:family="text">
      <style:text-properties officeooo:rsid="004a6ade"/>
    </style:style>
    <style:style style:name="T222" style:family="text">
      <style:text-properties officeooo:rsid="00f986d0"/>
    </style:style>
    <style:style style:name="T223" style:family="text">
      <style:text-properties fo:background-color="transparent" loext:char-shading-value="0"/>
    </style:style>
    <style:style style:name="T224" style:family="text">
      <style:text-properties officeooo:rsid="00731deb" fo:background-color="transparent" loext:char-shading-value="0"/>
    </style:style>
    <style:style style:name="T225" style:family="text">
      <style:text-properties officeooo:rsid="0097e468" fo:background-color="transparent" loext:char-shading-value="0"/>
    </style:style>
    <style:style style:name="T226" style:family="text">
      <style:text-properties officeooo:rsid="00762cad" fo:background-color="transparent" loext:char-shading-value="0"/>
    </style:style>
    <style:style style:name="T227" style:family="text">
      <style:text-properties officeooo:rsid="0026e865" fo:background-color="transparent" loext:char-shading-value="0"/>
    </style:style>
    <style:style style:name="T228" style:family="text">
      <style:text-properties officeooo:rsid="00f986d0" fo:background-color="transparent" loext:char-shading-value="0"/>
    </style:style>
    <style:style style:name="T229" style:family="text">
      <style:text-properties officeooo:rsid="00fa92d8" fo:background-color="transparent" loext:char-shading-value="0"/>
    </style:style>
    <style:style style:name="T230" style:family="text">
      <style:text-properties officeooo:rsid="00790b5b" fo:background-color="transparent" loext:char-shading-value="0"/>
    </style:style>
    <style:style style:name="T231" style:family="text">
      <style:text-properties officeooo:rsid="007e4ddf" fo:background-color="transparent" loext:char-shading-value="0"/>
    </style:style>
    <style:style style:name="T232" style:family="text">
      <style:text-properties officeooo:rsid="013f5c58" fo:background-color="transparent" loext:char-shading-value="0"/>
    </style:style>
    <style:style style:name="T233" style:family="text">
      <style:text-properties officeooo:rsid="0084d231" fo:background-color="transparent" loext:char-shading-value="0"/>
    </style:style>
    <style:style style:name="T234" style:family="text">
      <style:text-properties officeooo:rsid="008f3110" fo:background-color="transparent" loext:char-shading-value="0"/>
    </style:style>
    <style:style style:name="T235" style:family="text">
      <style:text-properties officeooo:rsid="0094d018" fo:background-color="transparent" loext:char-shading-value="0"/>
    </style:style>
    <style:style style:name="T236" style:family="text">
      <style:text-properties officeooo:rsid="008ffac7" fo:background-color="transparent" loext:char-shading-value="0"/>
    </style:style>
    <style:style style:name="T237" style:family="text">
      <style:text-properties officeooo:rsid="00fd46e3" fo:background-color="transparent" loext:char-shading-value="0"/>
    </style:style>
    <style:style style:name="T238" style:family="text">
      <style:text-properties officeooo:rsid="00fe524a" fo:background-color="transparent" loext:char-shading-value="0"/>
    </style:style>
    <style:style style:name="T239" style:family="text">
      <style:text-properties officeooo:rsid="00a42953" fo:background-color="transparent" loext:char-shading-value="0"/>
    </style:style>
    <style:style style:name="T240" style:family="text">
      <style:text-properties officeooo:rsid="00a51114" fo:background-color="transparent" loext:char-shading-value="0"/>
    </style:style>
    <style:style style:name="T241" style:family="text">
      <style:text-properties officeooo:rsid="0140d707" fo:background-color="transparent" loext:char-shading-value="0"/>
    </style:style>
    <style:style style:name="T242" style:family="text">
      <style:text-properties officeooo:rsid="00a6c61b" fo:background-color="transparent" loext:char-shading-value="0"/>
    </style:style>
    <style:style style:name="T243" style:family="text">
      <style:text-properties officeooo:rsid="00a6e924" fo:background-color="transparent" loext:char-shading-value="0"/>
    </style:style>
    <style:style style:name="T244" style:family="text">
      <style:text-properties officeooo:rsid="00a87c4d" fo:background-color="transparent" loext:char-shading-value="0"/>
    </style:style>
    <style:style style:name="T245" style:family="text">
      <style:text-properties officeooo:rsid="00a9388d" fo:background-color="transparent" loext:char-shading-value="0"/>
    </style:style>
    <style:style style:name="T246" style:family="text">
      <style:text-properties officeooo:rsid="00aae10f" fo:background-color="transparent" loext:char-shading-value="0"/>
    </style:style>
    <style:style style:name="T247" style:family="text">
      <style:text-properties officeooo:rsid="00af453b" fo:background-color="transparent" loext:char-shading-value="0"/>
    </style:style>
    <style:style style:name="T248" style:family="text">
      <style:text-properties officeooo:rsid="00af939d" fo:background-color="transparent" loext:char-shading-value="0"/>
    </style:style>
    <style:style style:name="T249" style:family="text">
      <style:text-properties officeooo:rsid="00fede2e" fo:background-color="transparent" loext:char-shading-value="0"/>
    </style:style>
    <style:style style:name="T250" style:family="text">
      <style:text-properties officeooo:rsid="0100e856" fo:background-color="transparent" loext:char-shading-value="0"/>
    </style:style>
    <style:style style:name="T251" style:family="text">
      <style:text-properties officeooo:rsid="0141d03d" fo:background-color="transparent" loext:char-shading-value="0"/>
    </style:style>
    <style:style style:name="T252" style:family="text">
      <style:text-properties officeooo:rsid="00ba1249" fo:background-color="transparent" loext:char-shading-value="0"/>
    </style:style>
    <style:style style:name="T253" style:family="text">
      <style:text-properties officeooo:rsid="010c22d5" fo:background-color="transparent" loext:char-shading-value="0"/>
    </style:style>
    <style:style style:name="T254" style:family="text">
      <style:text-properties officeooo:rsid="00f01e01" fo:background-color="transparent" loext:char-shading-value="0"/>
    </style:style>
    <style:style style:name="T255" style:family="text">
      <style:text-properties officeooo:rsid="01378f5b" fo:background-color="transparent" loext:char-shading-value="0"/>
    </style:style>
    <style:style style:name="T256" style:family="text">
      <style:text-properties officeooo:rsid="0029583a" fo:background-color="transparent" loext:char-shading-value="0"/>
    </style:style>
    <style:style style:name="T257" style:family="text">
      <style:text-properties officeooo:rsid="002ad3b3" fo:background-color="transparent" loext:char-shading-value="0"/>
    </style:style>
    <style:style style:name="T258" style:family="text">
      <style:text-properties officeooo:rsid="002c0202" fo:background-color="transparent" loext:char-shading-value="0"/>
    </style:style>
    <style:style style:name="T259" style:family="text">
      <style:text-properties officeooo:rsid="0034cd7e" fo:background-color="transparent" loext:char-shading-value="0"/>
    </style:style>
    <style:style style:name="T260" style:family="text">
      <style:text-properties officeooo:rsid="00525003" fo:background-color="transparent" loext:char-shading-value="0"/>
    </style:style>
    <style:style style:name="T261" style:family="text">
      <style:text-properties officeooo:rsid="0053f09f" fo:background-color="transparent" loext:char-shading-value="0"/>
    </style:style>
    <style:style style:name="T262" style:family="text">
      <style:text-properties officeooo:rsid="00f7a495" fo:background-color="transparent" loext:char-shading-value="0"/>
    </style:style>
    <style:style style:name="T263" style:family="text">
      <style:text-properties officeooo:rsid="006e8a67" fo:background-color="transparent" loext:char-shading-value="0"/>
    </style:style>
    <style:style style:name="T264" style:family="text">
      <style:text-properties officeooo:rsid="013db813" fo:background-color="transparent" loext:char-shading-value="0"/>
    </style:style>
    <style:style style:name="T265" style:family="text">
      <style:text-properties officeooo:rsid="007149b9" fo:background-color="transparent" loext:char-shading-value="0"/>
    </style:style>
    <style:style style:name="T266" style:family="text">
      <style:text-properties officeooo:rsid="006048a2" fo:background-color="transparent" loext:char-shading-value="0"/>
    </style:style>
    <style:style style:name="T267" style:family="text">
      <style:text-properties officeooo:rsid="005de66b" fo:background-color="transparent" loext:char-shading-value="0"/>
    </style:style>
    <style:style style:name="T268" style:family="text">
      <style:text-properties officeooo:rsid="013e8a48" fo:background-color="transparent" loext:char-shading-value="0"/>
    </style:style>
    <style:style style:name="T269" style:family="text">
      <style:text-properties officeooo:rsid="013ecceb" fo:background-color="transparent" loext:char-shading-value="0"/>
    </style:style>
    <style:style style:name="T270" style:family="text">
      <style:text-properties officeooo:rsid="010a47e2" fo:background-color="transparent" loext:char-shading-value="0"/>
    </style:style>
    <style:style style:name="T271" style:family="text">
      <style:text-properties officeooo:rsid="010d2ed4" fo:background-color="transparent" loext:char-shading-value="0"/>
    </style:style>
    <style:style style:name="T272" style:family="text">
      <style:text-properties officeooo:rsid="00298325" fo:background-color="transparent" loext:char-shading-value="0"/>
    </style:style>
    <style:style style:name="T273" style:family="text">
      <style:text-properties officeooo:rsid="002b1144" fo:background-color="transparent" loext:char-shading-value="0"/>
    </style:style>
    <style:style style:name="T274" style:family="text">
      <style:text-properties officeooo:rsid="0033aac5" fo:background-color="transparent" loext:char-shading-value="0"/>
    </style:style>
    <style:style style:name="T275" style:family="text">
      <style:text-properties officeooo:rsid="002de274" fo:background-color="transparent" loext:char-shading-value="0"/>
    </style:style>
    <style:style style:name="T276" style:family="text">
      <style:text-properties officeooo:rsid="00330ad6" fo:background-color="transparent" loext:char-shading-value="0"/>
    </style:style>
    <style:style style:name="T277" style:family="text">
      <style:text-properties officeooo:rsid="002c63a2" fo:background-color="transparent" loext:char-shading-value="0"/>
    </style:style>
    <style:style style:name="T278" style:family="text">
      <style:text-properties officeooo:rsid="00e361d7" fo:background-color="transparent" loext:char-shading-value="0"/>
    </style:style>
    <style:style style:name="T279" style:family="text">
      <style:text-properties officeooo:rsid="014e0134" fo:background-color="transparent" loext:char-shading-value="0"/>
    </style:style>
    <style:style style:name="T280" style:family="text">
      <style:text-properties officeooo:rsid="014cf049" fo:background-color="transparent" loext:char-shading-value="0"/>
    </style:style>
    <style:style style:name="T281" style:family="text">
      <style:text-properties officeooo:rsid="01544525" fo:background-color="transparent" loext:char-shading-value="0"/>
    </style:style>
    <style:style style:name="T282" style:family="text">
      <style:text-properties officeooo:rsid="01564fb5" fo:background-color="transparent" loext:char-shading-value="0"/>
    </style:style>
    <style:style style:name="T283" style:family="text">
      <style:text-properties officeooo:rsid="0156cdd0" fo:background-color="transparent" loext:char-shading-value="0"/>
    </style:style>
    <style:style style:name="T284" style:family="text">
      <style:text-properties officeooo:rsid="01587dc4" fo:background-color="transparent" loext:char-shading-value="0"/>
    </style:style>
    <style:style style:name="T285" style:family="text">
      <style:text-properties officeooo:rsid="0159a52c" fo:background-color="transparent" loext:char-shading-value="0"/>
    </style:style>
    <style:style style:name="T286" style:family="text">
      <style:text-properties officeooo:rsid="0159f0e3" fo:background-color="transparent" loext:char-shading-value="0"/>
    </style:style>
    <style:style style:name="T287" style:family="text">
      <style:text-properties officeooo:rsid="015b7ab0" fo:background-color="transparent" loext:char-shading-value="0"/>
    </style:style>
    <style:style style:name="T288" style:family="text">
      <style:text-properties officeooo:rsid="0104f68a" fo:background-color="transparent" loext:char-shading-value="0"/>
    </style:style>
    <style:style style:name="T289" style:family="text">
      <style:text-properties officeooo:rsid="00e9f532" fo:background-color="transparent" loext:char-shading-value="0"/>
    </style:style>
    <style:style style:name="T290" style:family="text">
      <style:text-properties officeooo:rsid="00e6644e" fo:background-color="transparent" loext:char-shading-value="0"/>
    </style:style>
    <style:style style:name="T291" style:family="text">
      <style:text-properties officeooo:rsid="00e9f77a" fo:background-color="transparent" loext:char-shading-value="0"/>
    </style:style>
    <style:style style:name="T292" style:family="text">
      <style:text-properties officeooo:rsid="015d3dd4" fo:background-color="transparent" loext:char-shading-value="0"/>
    </style:style>
    <style:style style:name="T293" style:family="text">
      <style:text-properties officeooo:rsid="015f78f2" fo:background-color="transparent" loext:char-shading-value="0"/>
    </style:style>
    <style:style style:name="T294" style:family="text">
      <style:text-properties officeooo:rsid="0161dc11" fo:background-color="transparent" loext:char-shading-value="0"/>
    </style:style>
    <style:style style:name="T295" style:family="text">
      <style:text-properties officeooo:rsid="01620a23" fo:background-color="transparent" loext:char-shading-value="0"/>
    </style:style>
    <style:style style:name="T296" style:family="text">
      <style:text-properties officeooo:rsid="0164d257" fo:background-color="transparent" loext:char-shading-value="0"/>
    </style:style>
    <style:style style:name="T297" style:family="text">
      <style:text-properties officeooo:rsid="016593d1" fo:background-color="transparent" loext:char-shading-value="0"/>
    </style:style>
    <style:style style:name="T298" style:family="text">
      <style:text-properties officeooo:rsid="016a6ef1" fo:background-color="transparent" loext:char-shading-value="0"/>
    </style:style>
    <style:style style:name="T299" style:family="text">
      <style:text-properties officeooo:rsid="016c52ab" fo:background-color="transparent" loext:char-shading-value="0"/>
    </style:style>
    <style:style style:name="T300" style:family="text">
      <style:text-properties officeooo:rsid="016ce383" fo:background-color="transparent" loext:char-shading-value="0"/>
    </style:style>
    <style:style style:name="T301" style:family="text">
      <style:text-properties officeooo:rsid="017e4880" fo:background-color="transparent" loext:char-shading-value="0"/>
    </style:style>
    <style:style style:name="T302" style:family="text">
      <style:text-properties officeooo:rsid="017f353c" fo:background-color="transparent" loext:char-shading-value="0"/>
    </style:style>
    <style:style style:name="T303" style:family="text">
      <style:text-properties officeooo:rsid="0180b4ec" fo:background-color="transparent" loext:char-shading-value="0"/>
    </style:style>
    <style:style style:name="T304" style:family="text">
      <style:text-properties officeooo:rsid="01975ba0" fo:background-color="transparent" loext:char-shading-value="0"/>
    </style:style>
    <style:style style:name="T305" style:family="text">
      <style:text-properties officeooo:rsid="01995076" fo:background-color="transparent" loext:char-shading-value="0"/>
    </style:style>
    <style:style style:name="T306" style:family="text">
      <style:text-properties officeooo:rsid="019ad55e" fo:background-color="transparent" loext:char-shading-value="0"/>
    </style:style>
    <style:style style:name="T307" style:family="text">
      <style:text-properties officeooo:rsid="019bd458" fo:background-color="transparent" loext:char-shading-value="0"/>
    </style:style>
    <style:style style:name="T308" style:family="text">
      <style:text-properties officeooo:rsid="01a691c1" fo:background-color="transparent" loext:char-shading-value="0"/>
    </style:style>
    <style:style style:name="T309" style:family="text">
      <style:text-properties officeooo:rsid="01a6a495" fo:background-color="transparent" loext:char-shading-value="0"/>
    </style:style>
    <style:style style:name="T310" style:family="text">
      <style:text-properties officeooo:rsid="01b92949" fo:background-color="transparent" loext:char-shading-value="0"/>
    </style:style>
    <style:style style:name="T311" style:family="text">
      <style:text-properties officeooo:rsid="01ba6621" fo:background-color="transparent" loext:char-shading-value="0"/>
    </style:style>
    <style:style style:name="T312" style:family="text">
      <style:text-properties officeooo:rsid="01c7a510" fo:background-color="transparent" loext:char-shading-value="0"/>
    </style:style>
    <style:style style:name="T313" style:family="text">
      <style:text-properties officeooo:rsid="01c87ad8" fo:background-color="transparent" loext:char-shading-value="0"/>
    </style:style>
    <style:style style:name="T314" style:family="text">
      <style:text-properties officeooo:rsid="0176295c" fo:background-color="transparent" loext:char-shading-value="0"/>
    </style:style>
    <style:style style:name="T315" style:family="text">
      <style:text-properties officeooo:rsid="01a79ee6" fo:background-color="transparent" loext:char-shading-value="0"/>
    </style:style>
    <style:style style:name="T316" style:family="text">
      <style:text-properties officeooo:rsid="01ccb029" fo:background-color="transparent" loext:char-shading-value="0"/>
    </style:style>
    <style:style style:name="T317" style:family="text">
      <style:text-properties officeooo:rsid="017647ac" fo:background-color="transparent" loext:char-shading-value="0"/>
    </style:style>
    <style:style style:name="T318" style:family="text">
      <style:text-properties officeooo:rsid="01bf2ece" fo:background-color="transparent" loext:char-shading-value="0"/>
    </style:style>
    <style:style style:name="T319" style:family="text">
      <style:text-properties officeooo:rsid="01bfdd09" fo:background-color="transparent" loext:char-shading-value="0"/>
    </style:style>
    <style:style style:name="T320" style:family="text">
      <style:text-properties officeooo:rsid="01bd7e92" fo:background-color="transparent" loext:char-shading-value="0"/>
    </style:style>
    <style:style style:name="T321" style:family="text">
      <style:text-properties officeooo:rsid="0091e2f0"/>
    </style:style>
    <style:style style:name="T322" style:family="text">
      <style:text-properties officeooo:rsid="00a17e3d"/>
    </style:style>
    <style:style style:name="T323" style:family="text">
      <style:text-properties officeooo:rsid="00b20120"/>
    </style:style>
    <style:style style:name="T324" style:family="text">
      <style:text-properties officeooo:rsid="01027ffb"/>
    </style:style>
    <style:style style:name="T325" style:family="text">
      <style:text-properties officeooo:rsid="00b4db01"/>
    </style:style>
    <style:style style:name="T326" style:family="text">
      <style:text-properties officeooo:rsid="01065fec"/>
    </style:style>
    <style:style style:name="T327" style:family="text">
      <style:text-properties style:font-name="Times New Roman" fo:font-size="12pt" fo:font-style="italic" style:font-size-asian="12pt" style:font-style-asian="italic" style:font-size-complex="12pt" style:font-style-complex="italic"/>
    </style:style>
    <style:style style:name="T328" style:family="text">
      <style:text-properties style:font-name="Times New Roman" fo:font-size="12pt" fo:font-style="italic" officeooo:rsid="00f5e18f" style:font-size-asian="12pt" style:font-style-asian="italic" style:font-size-complex="12pt" style:font-style-complex="italic"/>
    </style:style>
    <style:style style:name="T329" style:family="text">
      <style:text-properties style:font-name="Times New Roman" fo:font-size="12pt" fo:font-style="italic" officeooo:rsid="01095539" style:font-size-asian="12pt" style:font-style-asian="italic" style:font-size-complex="12pt" style:font-style-complex="italic"/>
    </style:style>
    <style:style style:name="T330" style:family="text">
      <style:text-properties style:font-name="Times New Roman" fo:font-size="12pt" fo:font-style="italic" fo:font-weight="normal" officeooo:rsid="00f5e18f" style:font-size-asian="12pt" style:font-style-asian="italic" style:font-weight-asian="normal" style:font-size-complex="12pt" style:font-style-complex="italic" style:font-weight-complex="normal"/>
    </style:style>
    <style:style style:name="T331" style:family="text">
      <style:text-properties style:font-name="Times New Roman" fo:font-size="12pt" fo:font-style="normal" officeooo:rsid="01095539" style:font-size-asian="12pt" style:font-style-asian="normal" style:font-size-complex="12pt" style:font-style-complex="normal"/>
    </style:style>
    <style:style style:name="T332" style:family="text">
      <style:text-properties style:font-name="Times New Roman" fo:font-size="12pt" fo:font-style="normal" officeooo:rsid="0181c622" style:font-size-asian="12pt" style:font-style-asian="normal" style:font-size-complex="12pt" style:font-style-complex="normal"/>
    </style:style>
    <style:style style:name="T333" style:family="text">
      <style:text-properties style:font-name="Times New Roman" fo:font-size="12pt" fo:font-style="normal" officeooo:rsid="01a906bf" style:font-size-asian="12pt" style:font-style-asian="normal" style:font-size-complex="12pt" style:font-style-complex="normal"/>
    </style:style>
    <style:style style:name="T334" style:family="text">
      <style:text-properties style:font-name="Times New Roman" fo:font-size="12pt" fo:font-style="normal" officeooo:rsid="01abaee3" style:font-size-asian="12pt" style:font-style-asian="normal" style:font-size-complex="12pt" style:font-style-complex="normal"/>
    </style:style>
    <style:style style:name="T335" style:family="text">
      <style:text-properties style:font-name="Times New Roman" fo:font-size="12pt" fo:font-style="normal" officeooo:rsid="01ac0199" style:font-size-asian="12pt" style:font-style-asian="normal" style:font-size-complex="12pt" style:font-style-complex="normal"/>
    </style:style>
    <style:style style:name="T336" style:family="text">
      <style:text-properties style:font-name="Times New Roman" fo:font-size="12pt" fo:font-style="normal" officeooo:rsid="0181c622" fo:background-color="transparent" loext:char-shading-value="0" style:font-size-asian="12pt" style:font-style-asian="normal" style:font-size-complex="12pt" style:font-style-complex="normal"/>
    </style:style>
    <style:style style:name="T337" style:family="text">
      <style:text-properties style:font-name="Times New Roman" fo:font-size="12pt" fo:font-style="normal" officeooo:rsid="01c87ad8" fo:background-color="transparent" loext:char-shading-value="0" style:font-size-asian="12pt" style:font-style-asian="normal" style:font-size-complex="12pt" style:font-style-complex="normal"/>
    </style:style>
    <style:style style:name="T338" style:family="text">
      <style:text-properties style:font-name="Times New Roman" fo:font-size="12pt" fo:font-weight="normal" officeooo:rsid="00e361d7" style:font-size-asian="12pt" style:font-weight-asian="normal" style:font-size-complex="12pt" style:font-weight-complex="normal"/>
    </style:style>
    <style:style style:name="T339" style:family="text">
      <style:text-properties style:font-name="Times New Roman" fo:font-size="12pt" fo:font-weight="normal" officeooo:rsid="011742a8" fo:background-color="transparent" loext:char-shading-value="0" style:font-size-asian="12pt" style:font-weight-asian="normal" style:font-size-complex="12pt" style:font-weight-complex="normal"/>
    </style:style>
    <style:style style:name="T340" style:family="text">
      <style:text-properties style:font-name="Times New Roman" fo:font-size="12pt" fo:font-weight="normal" officeooo:rsid="011c985d" fo:background-color="transparent" loext:char-shading-value="0" style:font-size-asian="12pt" style:font-weight-asian="normal" style:font-size-complex="12pt" style:font-weight-complex="normal"/>
    </style:style>
    <style:style style:name="T341" style:family="text">
      <style:text-properties style:font-name="Times New Roman" fo:font-size="12pt" style:font-size-asian="12pt" style:font-size-complex="12pt"/>
    </style:style>
    <style:style style:name="T342" style:family="text">
      <style:text-properties style:font-name="Times New Roman" fo:font-size="12pt" officeooo:rsid="00d96041" style:font-size-asian="12pt" style:font-size-complex="12pt"/>
    </style:style>
    <style:style style:name="T343" style:family="text">
      <style:text-properties style:font-name="Times New Roman" fo:font-size="12pt" officeooo:rsid="0153c96d" style:font-size-asian="12pt" style:font-size-complex="12pt"/>
    </style:style>
    <style:style style:name="T344" style:family="text">
      <style:text-properties style:font-name="Times New Roman" fo:font-size="12pt" officeooo:rsid="00e361d7" style:font-size-asian="12pt" style:font-size-complex="12pt"/>
    </style:style>
    <style:style style:name="T345" style:family="text">
      <style:text-properties style:font-name="Times New Roman" fo:font-size="12pt" officeooo:rsid="00d86458" style:font-size-asian="12pt" style:font-size-complex="12pt"/>
    </style:style>
    <style:style style:name="T346" style:family="text">
      <style:text-properties style:font-name="Times New Roman" fo:font-size="12pt" officeooo:rsid="00d71c89" style:font-size-asian="12pt" style:font-size-complex="12pt"/>
    </style:style>
    <style:style style:name="T347" style:family="text">
      <style:text-properties style:font-name="Times New Roman" fo:font-size="12pt" officeooo:rsid="011c985d" style:font-size-asian="12pt" style:font-size-complex="12pt"/>
    </style:style>
    <style:style style:name="T348" style:family="text">
      <style:text-properties style:font-name="Times New Roman" fo:font-size="12pt" officeooo:rsid="01424b38" style:font-size-asian="12pt" style:font-size-complex="12pt"/>
    </style:style>
    <style:style style:name="T349" style:family="text">
      <style:text-properties style:font-name="Times New Roman" fo:font-size="12pt" officeooo:rsid="00a2dedd" style:font-size-asian="12pt" style:font-size-complex="12pt"/>
    </style:style>
    <style:style style:name="T350" style:family="text">
      <style:text-properties style:font-name="Times New Roman" fo:font-size="12pt" officeooo:rsid="01ac0199" style:font-size-asian="12pt" style:font-size-complex="12pt"/>
    </style:style>
    <style:style style:name="T351" style:family="text">
      <style:text-properties style:font-name="Times New Roman" fo:font-size="12pt" officeooo:rsid="014632e0" style:font-size-asian="12pt" style:font-size-complex="12pt"/>
    </style:style>
    <style:style style:name="T352" style:family="text">
      <style:text-properties style:font-name="Times New Roman" fo:font-size="12pt" officeooo:rsid="0147e5d6" style:font-size-asian="12pt" style:font-size-complex="12pt"/>
    </style:style>
    <style:style style:name="T353" style:family="text">
      <style:text-properties style:font-name="Times New Roman" fo:font-size="12pt" officeooo:rsid="01abaee3" style:font-size-asian="12pt" style:font-size-complex="12pt"/>
    </style:style>
    <style:style style:name="T354" style:family="text">
      <style:text-properties style:font-name="Times New Roman" fo:font-size="12pt" officeooo:rsid="01ba6621" style:font-size-asian="12pt" style:font-size-complex="12pt"/>
    </style:style>
    <style:style style:name="T355" style:family="text">
      <style:text-properties style:font-name="Times New Roman" fo:font-size="12pt" fo:background-color="transparent" loext:char-shading-value="0" style:font-size-asian="12pt" style:font-size-complex="12pt"/>
    </style:style>
    <style:style style:name="T356" style:family="text">
      <style:text-properties style:font-name="Times New Roman" fo:font-size="12pt" officeooo:rsid="00e361d7" fo:background-color="transparent" loext:char-shading-value="0" style:font-size-asian="12pt" style:font-size-complex="12pt"/>
    </style:style>
    <style:style style:name="T357" style:family="text">
      <style:text-properties style:font-name="Times New Roman" fo:font-size="12pt" officeooo:rsid="0142d95e" fo:background-color="transparent" loext:char-shading-value="0" style:font-size-asian="12pt" style:font-size-complex="12pt"/>
    </style:style>
    <style:style style:name="T358" style:family="text">
      <style:text-properties style:font-name="Times New Roman" fo:font-size="12pt" officeooo:rsid="01abaee3" fo:background-color="transparent" loext:char-shading-value="0" style:font-size-asian="12pt" style:font-size-complex="12pt"/>
    </style:style>
    <style:style style:name="T359" style:family="text">
      <style:text-properties style:font-name="Times New Roman" fo:font-size="12pt" officeooo:rsid="01c1b8bd" fo:background-color="transparent" loext:char-shading-value="0" style:font-size-asian="12pt" style:font-size-complex="12pt"/>
    </style:style>
    <style:style style:name="T360" style:family="text">
      <style:text-properties style:font-name="Times New Roman" fo:font-size="12pt" officeooo:rsid="00d71c89" fo:background-color="transparent" loext:char-shading-value="0" style:font-size-asian="12pt" style:font-size-complex="12pt"/>
    </style:style>
    <style:style style:name="T361" style:family="text">
      <style:text-properties style:font-name="Times New Roman" fo:font-size="12pt" officeooo:rsid="00d96041" fo:background-color="transparent" loext:char-shading-value="0" style:font-size-asian="12pt" style:font-size-complex="12pt"/>
    </style:style>
    <style:style style:name="T362" style:family="text">
      <style:text-properties style:font-name="Times New Roman" fo:font-size="12pt" officeooo:rsid="01424b38" fo:background-color="transparent" loext:char-shading-value="0" style:font-size-asian="12pt" style:font-size-complex="12pt"/>
    </style:style>
    <style:style style:name="T363" style:family="text">
      <style:text-properties style:font-name="Times New Roman" fo:font-size="12pt" officeooo:rsid="011c985d" fo:background-color="transparent" loext:char-shading-value="0" style:font-size-asian="12pt" style:font-size-complex="12pt"/>
    </style:style>
    <style:style style:name="T364" style:family="text">
      <style:text-properties style:font-name="Times New Roman" fo:font-size="12pt" officeooo:rsid="0153c96d" fo:background-color="transparent" loext:char-shading-value="0" style:font-size-asian="12pt" style:font-size-complex="12pt"/>
    </style:style>
    <style:style style:name="T365" style:family="text">
      <style:text-properties officeooo:rsid="01092089"/>
    </style:style>
    <style:style style:name="T366" style:family="text">
      <style:text-properties officeooo:rsid="00e9f532"/>
    </style:style>
    <style:style style:name="T367" style:family="text">
      <style:text-properties officeooo:rsid="003b7faf" style:font-name-asian="Times New Roman1" style:font-name-complex="Times New Roman1"/>
    </style:style>
    <style:style style:name="T368" style:family="text">
      <style:text-properties officeooo:rsid="00e9f532" style:font-name-asian="Times New Roman1" style:font-name-complex="Times New Roman1"/>
    </style:style>
    <style:style style:name="T369" style:family="text">
      <style:text-properties officeooo:rsid="010aaad6"/>
    </style:style>
    <style:style style:name="T370" style:family="text">
      <style:text-properties officeooo:rsid="010dbc3d"/>
    </style:style>
    <style:style style:name="T371" style:family="text">
      <style:text-properties officeooo:rsid="00d86458"/>
    </style:style>
    <style:style style:name="T372" style:family="text">
      <style:text-properties officeooo:rsid="0106adfc"/>
    </style:style>
    <style:style style:name="T373" style:family="text">
      <style:text-properties fo:font-weight="bold" style:font-weight-asian="bold" style:font-weight-complex="bold"/>
    </style:style>
    <style:style style:name="T374" style:family="text">
      <style:text-properties fo:font-weight="bold" officeooo:rsid="00bb12ee" style:font-weight-asian="bold" style:font-weight-complex="bold"/>
    </style:style>
    <style:style style:name="T375" style:family="text">
      <style:text-properties fo:font-weight="bold" officeooo:rsid="019ad55e" style:font-weight-asian="bold" style:font-weight-complex="bold"/>
    </style:style>
    <style:style style:name="T376" style:family="text">
      <style:text-properties fo:font-weight="bold" officeooo:rsid="019b781c" style:font-weight-asian="bold" style:font-weight-complex="bold"/>
    </style:style>
    <style:style style:name="T377" style:family="text">
      <style:text-properties fo:font-weight="bold" officeooo:rsid="001e1eb1" style:font-weight-asian="bold" style:font-weight-complex="bold"/>
    </style:style>
    <style:style style:name="T378" style:family="text">
      <style:text-properties fo:font-weight="bold" officeooo:rsid="003e74db" style:font-weight-asian="bold" style:font-weight-complex="bold"/>
    </style:style>
    <style:style style:name="T379" style:family="text">
      <style:text-properties fo:font-weight="bold" officeooo:rsid="0045908b" style:font-weight-asian="bold" style:font-weight-complex="bold"/>
    </style:style>
    <style:style style:name="T380" style:family="text">
      <style:text-properties fo:font-weight="bold" officeooo:rsid="005fee3d" style:font-weight-asian="bold" style:font-weight-complex="bold"/>
    </style:style>
    <style:style style:name="T381" style:family="text">
      <style:text-properties officeooo:rsid="00a7b835"/>
    </style:style>
    <style:style style:name="T382" style:family="text">
      <style:text-properties officeooo:rsid="01330721"/>
    </style:style>
    <style:style style:name="T383" style:family="text">
      <style:text-properties fo:font-variant="normal" fo:text-transform="none" fo:color="#000000" fo:letter-spacing="normal" fo:font-style="normal" fo:font-weight="normal" officeooo:rsid="0181c622" fo:background-color="transparent" loext:char-shading-value="0" style:font-style-asian="normal" style:font-weight-asian="normal" style:font-style-complex="normal" style:font-weight-complex="normal"/>
    </style:style>
    <style:style style:name="T384" style:family="text">
      <style:text-properties fo:font-variant="normal" fo:text-transform="none" fo:color="#000000" fo:letter-spacing="normal" fo:font-style="normal" fo:font-weight="normal" officeooo:rsid="00faa40a" fo:background-color="transparent" loext:char-shading-value="0" style:font-style-asian="normal" style:font-weight-asian="normal" style:font-style-complex="normal" style:font-weight-complex="normal"/>
    </style:style>
    <style:style style:name="T385" style:family="text">
      <style:text-properties officeooo:rsid="017415e5"/>
    </style:style>
    <style:style style:name="T386" style:family="text">
      <style:text-properties officeooo:rsid="01752b3f"/>
    </style:style>
    <style:style style:name="T387" style:family="text">
      <style:text-properties officeooo:rsid="0176295c"/>
    </style:style>
    <style:style style:name="T388" style:family="text">
      <style:text-properties officeooo:rsid="017647ac"/>
    </style:style>
    <style:style style:name="T389" style:family="text">
      <style:text-properties officeooo:rsid="0181c622"/>
    </style:style>
    <style:style style:name="T390" style:family="text">
      <style:text-properties fo:color="#000000" fo:font-style="normal" fo:font-weight="normal" officeooo:rsid="0181c622" fo:background-color="transparent" loext:char-shading-value="0" style:font-style-asian="normal" style:font-weight-asian="normal" style:font-style-complex="normal" style:font-weight-complex="normal"/>
    </style:style>
    <style:style style:name="T391" style:family="text">
      <style:text-properties fo:color="#000000" fo:font-style="normal" fo:font-weight="normal" officeooo:rsid="01c87ad8" fo:background-color="transparent" loext:char-shading-value="0" style:font-style-asian="normal" style:font-weight-asian="normal" style:font-style-complex="normal" style:font-weight-complex="normal"/>
    </style:style>
    <style:style style:name="T392" style:family="text">
      <style:text-properties fo:color="#000000" fo:font-style="normal" officeooo:rsid="00faa40a" fo:background-color="transparent" loext:char-shading-value="0" style:font-style-asian="normal" style:font-style-complex="normal"/>
    </style:style>
    <style:style style:name="T393" style:family="text">
      <style:text-properties officeooo:rsid="018ae95d"/>
    </style:style>
    <style:style style:name="T394" style:family="text">
      <style:text-properties officeooo:rsid="019bd458"/>
    </style:style>
    <style:style style:name="T395" style:family="text">
      <style:text-properties officeooo:rsid="01a20641"/>
    </style:style>
    <style:style style:name="T396" style:family="text">
      <style:text-properties officeooo:rsid="01a2b78f"/>
    </style:style>
    <style:style style:name="T397" style:family="text">
      <style:text-properties officeooo:rsid="01a7b62d"/>
    </style:style>
    <style:style style:name="T398" style:family="text">
      <style:text-properties officeooo:rsid="01b5f0d3"/>
    </style:style>
    <style:style style:name="T399" style:family="text">
      <style:text-properties officeooo:rsid="0106e7e5"/>
    </style:style>
    <style:style style:name="T400" style:family="text">
      <style:text-properties officeooo:rsid="010f9910"/>
    </style:style>
    <style:style style:name="T401" style:family="text">
      <style:text-properties officeooo:rsid="01a42fcc"/>
    </style:style>
    <style:style style:name="T402" style:family="text">
      <style:text-properties officeooo:rsid="01b92949"/>
    </style:style>
    <style:style style:name="T403" style:family="text">
      <style:text-properties officeooo:rsid="01ba6621"/>
    </style:style>
    <style:style style:name="T404" style:family="text">
      <style:text-properties fo:font-size="12pt" fo:font-weight="normal" officeooo:rsid="011742a8" fo:background-color="transparent" loext:char-shading-value="0" style:font-size-asian="12pt" style:font-weight-asian="normal" style:font-size-complex="12pt" style:font-weight-complex="normal"/>
    </style:style>
    <style:style style:name="T405" style:family="text">
      <style:text-properties fo:font-size="12pt" fo:font-weight="normal" officeooo:rsid="011c985d" fo:background-color="transparent" loext:char-shading-value="0" style:font-size-asian="12pt" style:font-weight-asian="normal" style:font-size-complex="12pt" style:font-weight-complex="normal"/>
    </style:style>
    <style:style style:name="T406" style:family="text">
      <style:text-properties fo:font-size="12pt" fo:font-weight="normal" officeooo:rsid="00e361d7" style:font-size-asian="12pt" style:font-weight-asian="normal" style:font-size-complex="12pt" style:font-weight-complex="normal"/>
    </style:style>
    <style:style style:name="T407" style:family="text">
      <style:text-properties fo:font-size="12pt" fo:background-color="transparent" loext:char-shading-value="0" style:font-size-asian="12pt" style:font-size-complex="12pt"/>
    </style:style>
    <style:style style:name="T408" style:family="text">
      <style:text-properties fo:font-size="12pt" officeooo:rsid="00d71c89" fo:background-color="transparent" loext:char-shading-value="0" style:font-size-asian="12pt" style:font-size-complex="12pt"/>
    </style:style>
    <style:style style:name="T409" style:family="text">
      <style:text-properties fo:font-size="12pt" officeooo:rsid="00d96041" fo:background-color="transparent" loext:char-shading-value="0" style:font-size-asian="12pt" style:font-size-complex="12pt"/>
    </style:style>
    <style:style style:name="T410" style:family="text">
      <style:text-properties fo:font-size="12pt" officeooo:rsid="01424b38" fo:background-color="transparent" loext:char-shading-value="0" style:font-size-asian="12pt" style:font-size-complex="12pt"/>
    </style:style>
    <style:style style:name="T411" style:family="text">
      <style:text-properties fo:font-size="12pt" officeooo:rsid="011c985d" fo:background-color="transparent" loext:char-shading-value="0" style:font-size-asian="12pt" style:font-size-complex="12pt"/>
    </style:style>
    <style:style style:name="T412" style:family="text">
      <style:text-properties fo:font-size="12pt" officeooo:rsid="0153c96d" fo:background-color="transparent" loext:char-shading-value="0" style:font-size-asian="12pt" style:font-size-complex="12pt"/>
    </style:style>
    <style:style style:name="T413" style:family="text">
      <style:text-properties fo:font-size="12pt" officeooo:rsid="00e361d7" fo:background-color="transparent" loext:char-shading-value="0" style:font-size-asian="12pt" style:font-size-complex="12pt"/>
    </style:style>
    <style:style style:name="T414" style:family="text">
      <style:text-properties fo:font-size="12pt" officeooo:rsid="0142d95e" fo:background-color="transparent" loext:char-shading-value="0" style:font-size-asian="12pt" style:font-size-complex="12pt"/>
    </style:style>
    <style:style style:name="T415" style:family="text">
      <style:text-properties fo:font-size="12pt" officeooo:rsid="01abaee3" fo:background-color="transparent" loext:char-shading-value="0" style:font-size-asian="12pt" style:font-size-complex="12pt"/>
    </style:style>
    <style:style style:name="T416" style:family="text">
      <style:text-properties fo:font-size="12pt" officeooo:rsid="01c1b8bd" fo:background-color="transparent" loext:char-shading-value="0" style:font-size-asian="12pt" style:font-size-complex="12pt"/>
    </style:style>
    <style:style style:name="T417" style:family="text">
      <style:text-properties fo:font-size="12pt" style:font-size-asian="12pt" style:font-size-complex="12pt"/>
    </style:style>
    <style:style style:name="T418" style:family="text">
      <style:text-properties fo:font-size="12pt" officeooo:rsid="00d71c89" style:font-size-asian="12pt" style:font-size-complex="12pt"/>
    </style:style>
    <style:style style:name="T419" style:family="text">
      <style:text-properties fo:font-size="12pt" officeooo:rsid="00d86458" style:font-size-asian="12pt" style:font-size-complex="12pt"/>
    </style:style>
    <style:style style:name="T420" style:family="text">
      <style:text-properties fo:font-size="12pt" officeooo:rsid="00d96041" style:font-size-asian="12pt" style:font-size-complex="12pt"/>
    </style:style>
    <style:style style:name="T421" style:family="text">
      <style:text-properties fo:font-size="12pt" officeooo:rsid="011c985d" style:font-size-asian="12pt" style:font-size-complex="12pt"/>
    </style:style>
    <style:style style:name="T422" style:family="text">
      <style:text-properties fo:font-size="12pt" officeooo:rsid="01424b38" style:font-size-asian="12pt" style:font-size-complex="12pt"/>
    </style:style>
    <style:style style:name="T423" style:family="text">
      <style:text-properties fo:font-size="12pt" officeooo:rsid="00e361d7" style:font-size-asian="12pt" style:font-size-complex="12pt"/>
    </style:style>
    <style:style style:name="T424" style:family="text">
      <style:text-properties fo:font-size="12pt" officeooo:rsid="0153c96d" style:font-size-asian="12pt" style:font-size-complex="12pt"/>
    </style:style>
    <style:style style:name="T425" style:family="text">
      <style:text-properties fo:font-size="12pt" officeooo:rsid="01abaee3" style:font-size-asian="12pt" style:font-size-complex="12pt"/>
    </style:style>
    <style:style style:name="T426" style:family="text">
      <style:text-properties fo:font-size="12pt" officeooo:rsid="01ba6621" style:font-size-asian="12pt" style:font-size-complex="12pt"/>
    </style:style>
    <style:style style:name="T427" style:family="text">
      <style:text-properties fo:font-size="12pt" officeooo:rsid="00a2dedd" style:font-size-asian="12pt" style:font-size-complex="12pt"/>
    </style:style>
    <style:style style:name="T428" style:family="text">
      <style:text-properties fo:font-size="12pt" officeooo:rsid="01ac0199" style:font-size-asian="12pt" style:font-size-complex="12pt"/>
    </style:style>
    <style:style style:name="T429" style:family="text">
      <style:text-properties fo:font-size="12pt" officeooo:rsid="014632e0" style:font-size-asian="12pt" style:font-size-complex="12pt"/>
    </style:style>
    <style:style style:name="T430" style:family="text">
      <style:text-properties fo:font-size="12pt" officeooo:rsid="0147e5d6" style:font-size-asian="12pt" style:font-size-complex="12pt"/>
    </style:style>
    <style:style style:name="T431" style:family="text">
      <style:text-properties fo:font-size="12pt" fo:font-style="normal" officeooo:rsid="0181c622" fo:background-color="transparent" loext:char-shading-value="0" style:font-size-asian="12pt" style:font-style-asian="normal" style:font-size-complex="12pt" style:font-style-complex="normal"/>
    </style:style>
    <style:style style:name="T432" style:family="text">
      <style:text-properties fo:font-size="12pt" fo:font-style="normal" officeooo:rsid="01c87ad8" fo:background-color="transparent" loext:char-shading-value="0" style:font-size-asian="12pt" style:font-style-asian="normal" style:font-size-complex="12pt" style:font-style-complex="normal"/>
    </style:style>
    <style:style style:name="T433" style:family="text">
      <style:text-properties fo:font-size="12pt" fo:font-style="normal" officeooo:rsid="0181c622" style:font-size-asian="12pt" style:font-style-asian="normal" style:font-size-complex="12pt" style:font-style-complex="normal"/>
    </style:style>
    <style:style style:name="T434" style:family="text">
      <style:text-properties fo:font-size="12pt" fo:font-style="normal" officeooo:rsid="01a906bf" style:font-size-asian="12pt" style:font-style-asian="normal" style:font-size-complex="12pt" style:font-style-complex="normal"/>
    </style:style>
    <style:style style:name="T435" style:family="text">
      <style:text-properties fo:font-size="12pt" fo:font-style="normal" officeooo:rsid="01abaee3" style:font-size-asian="12pt" style:font-style-asian="normal" style:font-size-complex="12pt" style:font-style-complex="normal"/>
    </style:style>
    <style:style style:name="T436" style:family="text">
      <style:text-properties fo:font-size="12pt" fo:font-style="normal" officeooo:rsid="01ac0199" style:font-size-asian="12pt" style:font-style-asian="normal" style:font-size-complex="12pt" style:font-style-complex="normal"/>
    </style:style>
    <style:style style:name="T437" style:family="text">
      <style:text-properties fo:font-size="12pt" fo:font-style="normal" officeooo:rsid="01095539" style:font-size-asian="12pt" style:font-style-asian="normal" style:font-size-complex="12pt" style:font-style-complex="normal"/>
    </style:style>
    <style:style style:name="T438" style:family="text">
      <style:text-properties fo:font-size="12pt" fo:font-style="italic" style:font-size-asian="12pt" style:font-style-asian="italic" style:font-size-complex="12pt" style:font-style-complex="italic"/>
    </style:style>
    <style:style style:name="T439" style:family="text">
      <style:text-properties fo:font-size="12pt" fo:font-style="italic" officeooo:rsid="00f5e18f" style:font-size-asian="12pt" style:font-style-asian="italic" style:font-size-complex="12pt" style:font-style-complex="italic"/>
    </style:style>
    <style:style style:name="T440" style:family="text">
      <style:text-properties fo:font-size="12pt" fo:font-style="italic" officeooo:rsid="01095539" style:font-size-asian="12pt" style:font-style-asian="italic" style:font-size-complex="12pt" style:font-style-complex="italic"/>
    </style:style>
    <style:style style:name="T441" style:family="text">
      <style:text-properties fo:font-size="12pt" fo:font-style="italic" fo:font-weight="normal" officeooo:rsid="00f5e18f" style:font-size-asian="12pt" style:font-style-asian="italic" style:font-weight-asian="normal" style:font-size-complex="12pt" style:font-style-complex="italic" style:font-weight-complex="normal"/>
    </style:style>
    <style:style style:name="T442" style:family="text">
      <style:text-properties style:font-name="Calibri" fo:font-size="12pt" fo:font-weight="normal" officeooo:rsid="011742a8" fo:background-color="transparent" loext:char-shading-value="0" style:font-size-asian="12pt" style:font-weight-asian="normal" style:font-size-complex="12pt" style:font-weight-complex="normal"/>
    </style:style>
    <style:style style:name="T443" style:family="text">
      <style:text-properties style:font-name="Calibri" fo:font-size="12pt" fo:font-weight="normal" officeooo:rsid="011c985d" fo:background-color="transparent" loext:char-shading-value="0" style:font-size-asian="12pt" style:font-weight-asian="normal" style:font-size-complex="12pt" style:font-weight-complex="normal"/>
    </style:style>
    <style:style style:name="T444" style:family="text">
      <style:text-properties style:font-name="Calibri" fo:font-size="12pt" fo:font-weight="normal" officeooo:rsid="00e361d7" style:font-size-asian="12pt" style:font-weight-asian="normal" style:font-size-complex="12pt" style:font-weight-complex="normal"/>
    </style:style>
    <style:style style:name="T445" style:family="text">
      <style:text-properties style:font-name="Calibri" fo:font-size="12pt" fo:background-color="transparent" loext:char-shading-value="0" style:font-size-asian="12pt" style:font-size-complex="12pt"/>
    </style:style>
    <style:style style:name="T446" style:family="text">
      <style:text-properties style:font-name="Calibri" fo:font-size="12pt" officeooo:rsid="00d71c89" fo:background-color="transparent" loext:char-shading-value="0" style:font-size-asian="12pt" style:font-size-complex="12pt"/>
    </style:style>
    <style:style style:name="T447" style:family="text">
      <style:text-properties style:font-name="Calibri" fo:font-size="12pt" officeooo:rsid="00d96041" fo:background-color="transparent" loext:char-shading-value="0" style:font-size-asian="12pt" style:font-size-complex="12pt"/>
    </style:style>
    <style:style style:name="T448" style:family="text">
      <style:text-properties style:font-name="Calibri" fo:font-size="12pt" officeooo:rsid="01424b38" fo:background-color="transparent" loext:char-shading-value="0" style:font-size-asian="12pt" style:font-size-complex="12pt"/>
    </style:style>
    <style:style style:name="T449" style:family="text">
      <style:text-properties style:font-name="Calibri" fo:font-size="12pt" officeooo:rsid="011c985d" fo:background-color="transparent" loext:char-shading-value="0" style:font-size-asian="12pt" style:font-size-complex="12pt"/>
    </style:style>
    <style:style style:name="T450" style:family="text">
      <style:text-properties style:font-name="Calibri" fo:font-size="12pt" officeooo:rsid="0153c96d" fo:background-color="transparent" loext:char-shading-value="0" style:font-size-asian="12pt" style:font-size-complex="12pt"/>
    </style:style>
    <style:style style:name="T451" style:family="text">
      <style:text-properties style:font-name="Calibri" fo:font-size="12pt" officeooo:rsid="00e361d7" fo:background-color="transparent" loext:char-shading-value="0" style:font-size-asian="12pt" style:font-size-complex="12pt"/>
    </style:style>
    <style:style style:name="T452" style:family="text">
      <style:text-properties style:font-name="Calibri" fo:font-size="12pt" officeooo:rsid="0142d95e" fo:background-color="transparent" loext:char-shading-value="0" style:font-size-asian="12pt" style:font-size-complex="12pt"/>
    </style:style>
    <style:style style:name="T453" style:family="text">
      <style:text-properties style:font-name="Calibri" fo:font-size="12pt" style:font-size-asian="12pt" style:font-size-complex="12pt"/>
    </style:style>
    <style:style style:name="T454" style:family="text">
      <style:text-properties style:font-name="Calibri" fo:font-size="12pt" officeooo:rsid="00d71c89" style:font-size-asian="12pt" style:font-size-complex="12pt"/>
    </style:style>
    <style:style style:name="T455" style:family="text">
      <style:text-properties style:font-name="Calibri" fo:font-size="12pt" officeooo:rsid="00d86458" style:font-size-asian="12pt" style:font-size-complex="12pt"/>
    </style:style>
    <style:style style:name="T456" style:family="text">
      <style:text-properties style:font-name="Calibri" fo:font-size="12pt" officeooo:rsid="00d96041" style:font-size-asian="12pt" style:font-size-complex="12pt"/>
    </style:style>
    <style:style style:name="T457" style:family="text">
      <style:text-properties style:font-name="Calibri" fo:font-size="12pt" officeooo:rsid="011c985d" style:font-size-asian="12pt" style:font-size-complex="12pt"/>
    </style:style>
    <style:style style:name="T458" style:family="text">
      <style:text-properties style:font-name="Calibri" fo:font-size="12pt" officeooo:rsid="01424b38" style:font-size-asian="12pt" style:font-size-complex="12pt"/>
    </style:style>
    <style:style style:name="T459" style:family="text">
      <style:text-properties style:font-name="Calibri" fo:font-size="12pt" officeooo:rsid="00e361d7" style:font-size-asian="12pt" style:font-size-complex="12pt"/>
    </style:style>
    <style:style style:name="T460" style:family="text">
      <style:text-properties style:font-name="Calibri" fo:font-size="12pt" officeooo:rsid="0153c96d" style:font-size-asian="12pt" style:font-size-complex="12pt"/>
    </style:style>
    <style:style style:name="T461" style:family="text">
      <style:text-properties style:font-name="Calibri" fo:font-size="12pt" officeooo:rsid="00a2dedd" style:font-size-asian="12pt" style:font-size-complex="12pt"/>
    </style:style>
    <style:style style:name="T462" style:family="text">
      <style:text-properties style:font-name="Calibri" fo:font-size="12pt" officeooo:rsid="01ac0199" style:font-size-asian="12pt" style:font-size-complex="12pt"/>
    </style:style>
    <style:style style:name="T463" style:family="text">
      <style:text-properties style:font-name="Calibri" fo:font-size="12pt" officeooo:rsid="014632e0" style:font-size-asian="12pt" style:font-size-complex="12pt"/>
    </style:style>
    <style:style style:name="T464" style:family="text">
      <style:text-properties style:font-name="Calibri" fo:font-size="12pt" officeooo:rsid="0147e5d6" style:font-size-asian="12pt" style:font-size-complex="12pt"/>
    </style:style>
    <style:style style:name="T465" style:family="text">
      <style:text-properties style:font-name="Calibri" fo:font-size="12pt" fo:font-style="italic" style:font-size-asian="12pt" style:font-style-asian="italic" style:font-size-complex="12pt" style:font-style-complex="italic"/>
    </style:style>
    <style:style style:name="T466" style:family="text">
      <style:text-properties style:font-name="Calibri" fo:font-size="12pt" fo:font-style="italic" officeooo:rsid="00f5e18f" style:font-size-asian="12pt" style:font-style-asian="italic" style:font-size-complex="12pt" style:font-style-complex="italic"/>
    </style:style>
    <style:style style:name="T467" style:family="text">
      <style:text-properties style:font-name="Calibri" fo:font-size="12pt" fo:font-style="italic" officeooo:rsid="01095539" style:font-size-asian="12pt" style:font-style-asian="italic" style:font-size-complex="12pt" style:font-style-complex="italic"/>
    </style:style>
    <style:style style:name="T468" style:family="text">
      <style:text-properties style:font-name="Calibri" fo:font-size="12pt" fo:font-style="italic" fo:font-weight="normal" officeooo:rsid="00f5e18f" style:font-size-asian="12pt" style:font-style-asian="italic" style:font-weight-asian="normal" style:font-size-complex="12pt" style:font-style-complex="italic" style:font-weight-complex="normal"/>
    </style:style>
    <style:style style:name="T469" style:family="text">
      <style:text-properties style:font-name="Calibri" fo:font-size="12pt" fo:font-style="normal" officeooo:rsid="01095539" style:font-size-asian="12pt" style:font-style-asian="normal" style:font-size-complex="12pt" style:font-style-complex="normal"/>
    </style:style>
    <style:style style:name="T470" style:family="text">
      <style:text-properties style:font-name="Calibri" fo:font-size="12pt" fo:font-weight="bold" officeooo:rsid="001e1eb1" style:font-size-asian="12pt" style:font-weight-asian="bold" style:font-size-complex="12pt" style:font-weight-complex="bold"/>
    </style:style>
    <style:style style:name="T471" style:family="text">
      <style:text-properties style:font-name="Calibri" fo:font-size="12pt" fo:font-weight="bold" officeooo:rsid="003e74db" style:font-size-asian="12pt" style:font-weight-asian="bold" style:font-size-complex="12pt" style:font-weight-complex="bold"/>
    </style:style>
    <style:style style:name="T472" style:family="text">
      <style:text-properties style:font-name="Calibri" fo:font-size="12pt" fo:font-weight="bold" officeooo:rsid="0045908b" style:font-size-asian="12pt" style:font-weight-asian="bold" style:font-size-complex="12pt" style:font-weight-complex="bold"/>
    </style:style>
    <style:style style:name="T473" style:family="text">
      <style:text-properties style:font-name="Calibri" fo:font-size="12pt" fo:font-weight="bold" officeooo:rsid="005fee3d" style:font-size-asian="12pt" style:font-weight-asian="bold" style:font-size-complex="12pt" style:font-weight-complex="bold"/>
    </style:style>
    <style:style style:name="T474" style:family="text">
      <style:text-properties officeooo:rsid="01ce3a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CONFERENCIA INAUGURAL</text:p>
      <text:p text:style-name="P124">A ESTUDIANTES DE INGRESO A FACULTAD DE PSICOLOGÍA</text:p>
      <text:p text:style-name="P125">GEN 202<text:span text:style-name="T474">4</text:span></text:p>
      <text:p text:style-name="P123"><text:span text:style-name="T470"/></text:p>
      <text:p text:style-name="P123"><text:span text:style-name="T470">Facultad de Psicología </text:span><text:span text:style-name="T471">30 años: historias de </text:span><text:span text:style-name="T472">su </text:span><text:span text:style-name="T473">presente</text:span><text:span text:style-name="T471">.</text:span></text:p>
      <text:p text:style-name="P41"/>
      <text:p text:style-name="P41">Consideraciones previas</text:p>
      <text:p text:style-name="P9"><text:span text:style-name="T24">En marzo de 1994 la Asamblea General del Claustro de la Universidad creó la Facultad de Psicología y hoy nos toca conmemorar tres décadas de ese acontecimiento que significó un hito en el proceso de institucionalización de la formación en psicología dentro de la Universidad de la República (Udelar) y sentó las bases para iniciar una nueva fase en la formación en la disciplina.</text:span></text:p>
      <text:p text:style-name="P10"><text:span text:style-name="T26">Hacer de esta conmemoración un tema, es decir, un objeto a historizar y ser comunicado -especialmente a aquellos que en este año se suman al camino de la formación en psicología- nos plantea ciertos desafíos. Tal vez el principal de ellos sea el “de asumir un lugar” desde donde hacer y narrar esa historia, construir una posición para historizar desde ahí los acontecimientos involucrados en la creación de la Facultad, donde, como le sucede a muchas compañeras y compañeros de esta casa, hemos sido parte o testigos directos de esos acontecimientos.</text:span></text:p>
      <text:p text:style-name="P11"><text:span text:style-name="T27">En ese sentido, sin pretender demonizar las visiones subjetivistas y mucho menos reivindicar la neutralidad y la objetividad en la práctica historiadora, trataré de asumir una posición que deje de lado ciertas pretensiones, por lo menos aquellas referidas a la construcción de un relato único, homogéneo y universalizante sobre los acontecimientos en torno a la creación de la Facultad. En ese intento, tomaré las ideas de Donna Haraway (2013), quien desde una posición feminista en el campo de las ciencias (especialmente de la historia de las ciencias), propone asumir lo que denomina “doctrina de la objetividad encarnada”, o sencillamente: conocimientos situados.</text:span></text:p>
      <text:p text:style-name="P12"><text:span text:style-name="T28">Esta proposición cuestiona preceptos de la ciencia tradicional en tanto visión totalizante y reafirma la parcialidad de su alcance, situando al conocimiento científico como uno más entre múltiples versiones de conocimientos disponibles. Es por esto que reconocemos desde un inicio que esta historia que comunicaremos es una posible entre muchas otras versiones. Podemos relativizar aun más nuestra perspectiva asumiendo la idea de que uno construye el objeto de su trabajo desde experiencias previas a definirlo o tomando aquellas ideas que nos alertan sobre pensar que el objeto de conocimiento es una cosa que esta ahí, dispuesta a ser atrapada por nuestros instrumentos, instalando la ilusión de que uno puede apropiarse de ese mundo, reduciéndolo a algunas fechas, personas o acontecimientos para ser parte de una narrativa oficial.</text:span></text:p>
      <text:p text:style-name="P13"><text:soft-page-break/><text:span text:style-name="T29">Como habrán apreciado, reconocemos la imposibilidad de que el conocimiento refleje una realidad objetiva, total y neutral, pero eso no quita que deba ser producto de una tarea rigurosa. Los conocimientos situados, a la vez que asumen que son relatos construidos como tantos otros, recuperan la subjetividad del investigador ensamblado en la construcción del objeto de conocimiento, que al igual que los conceptos y métodos utilizados por los investigadores, son objetos históricos, que cambian con el transcurso del tiempo <text:s/>(Danziger, 1993). </text:span></text:p>
      <text:p text:style-name="P32">En el caso de la psicología, <text:span text:style-name="T402">el proceso se vuelve más complejo, ya que </text:span>los conceptos y métodos de la disciplina <text:span text:style-name="T30">cambian históricamente, al igual que lo hace la subjetividad humana. Esto hace que los cambios de uno incidan en los otros, por lo que las imágenes y recuerdos del pasado de la disciplina corren el riesgo de volverse cada vez más difusos. Aquí es donde la rigurosidad se vuelve sobre la tarea práctica de identificar, seleccionar e hilvanar historias con base en fuentes documentales, como también lo es, el afinar cierta perspectiva historiográfica, minimizando referencias al presente y evitando el juicio desde valores actuales.</text:span></text:p>
      <text:p text:style-name="P32"/>
      <text:p text:style-name="P42">Historiografía de la psicología</text:p>
      <text:p text:style-name="P14"><text:span text:style-name="T381">El trabajo con el pasado de la psicología es un ámbito de desarrollo académico nutrido por una variedad de perspectivas que posibilitan estudiar aspectos muy diversos de la disciplina: teorías, técnicas, métodos, campos de aplicación, instituciones, modos de enseñanza, entre otros. La variedad de objetos de estudio condice con la heterogeneidad de posibles perspectivas para abordarlo, y es justamente en esta variedad de enfoques historiográficos en los que debemos detenernos para tomar la herramienta adecuada a la posición que se ha asumido.</text:span></text:p>
      <text:p text:style-name="P33">Hacer histori<text:span text:style-name="T31">a,</text:span> <text:span text:style-name="T31">para </text:span>De Certeau (1999) <text:span text:style-name="T31">es una</text:span> práctica <text:span text:style-name="T31">que </text:span>se inscribe en un medio <text:span text:style-name="T31">social atravesado por dimensiones políticas, culturales e ideológicas que inciden en la práctica de historizar. Podemos decir que se manifiestan en la implicación de nuestro quehacer, por lo que debemos definir y compartir desde qué enfoque historiográfico asumimos nuestra práctica.</text:span></text:p>
      <text:p text:style-name="P15"><text:span text:style-name="T393">Cuando hacemos historia de la institución a la que pertenecemos y que en gran medida ha moldeado nuestra identidad profesional, un primer cuidado será en no embarcarnos en lo que se denomina historiografía militante (Palti, 2012). Las críticas a este modelo avisan que el caso del rescate de las figuras del pasado puede llevar a cierto grado de identificación, resultando en una mezcla de voces indiscriminada, llegando incluso a pensar el presente desde las ideas de los actores del pasado, imposibilitando separar visiones y situar nuestra perspectiva en un terreno propiamente histórico.</text:span></text:p>
      <text:p text:style-name="P16"><text:soft-page-break/><text:span text:style-name="T33">Otro enfoque en el que debemos prestar atención -y más en la conmemoración de un acontecimiento como el actual- es el de las historias celebratorias. Desde la historiografía de la psicología se ha concebido esta perspectiva como una historia autocomplaciente con el presente (Danziger, 1993), cuyo efecto convertiría a la historia en una tarea subsidiaria, un elemento decorativo. Este tipo de historias, construidas remarcando los pasos dados hasta alcanzar el presente, permiten elaborar una cronología de hechos cuya secuencia además de mostrarnos el progreso y evolución de la disciplina, nos acercaría ágilmente a la actualidad y sin dudarlo, a un nuevo problema: el del origen. ¿Dónde comenzar el recorrido?, ¿cuál sería el origen de la psicología en nuestro país?. </text:span></text:p>
      <text:p text:style-name="P17"><text:span text:style-name="T34">La idea de origen ha sido un tema de debate en la historiografía general; como concepto convoca un repertorio de nociones que funcionan aceitadamente para pensar la historia, como las nociones de progreso, evolución, identidad, esencia, entre otras, que para nuestro caso tenderían a sustancializar a la psicología a modo de una materia homogénea e inalterable (</text:span><text:span text:style-name="T36">Lewkowicz, 1996)</text:span><text:span text:style-name="T34"> y su historia sería la evolución de esa sustancia a través del tiempo, cuyo progreso en algún momento nos acercaría a la figura institucional de facultad.</text:span></text:p>
      <text:p text:style-name="P34">En ese sentido, sabemos con certeza que si hay algo que caracteriza a la psicología es su <text:span text:style-name="T107">heterogeneidad, la variedad de versiones que conviven bajo un mismo rótulo y que hacen de la psicología una disciplina singular (Canguilhem, 1998; Caparrós, 1978, 1991). Tomando esta idea y la de origen, podríamos valorar como instancia inicial de la presencia de la psicología en nuestro país la circulación de la</text:span><text:span text:style-name="T5"> Revista Espiritista, periódico de estudios </text:span><text:span text:style-name="T4">sicológicos (</text:span>sic) <text:span text:style-name="T402">en 1872. El cometido de esta fue difundir a toda la sociedad las “verdades sicológicas que encierra el Espiritismo, el cual </text:span>constituye una completa ciencia por el conjunto de principios evidentes y demostraciones rigurosas que le sirven de base (sic)” (Revista Espiritista, periódico de estudios sicológicos, 1872, p. 1). <text:span text:style-name="T108">La relación entre espiritismo y ciencia se tornaría compleja, el espiritismo fue excluido del ámbito de las ciencias debido a las nuevas condiciones que imponía la cientificidad de fines del siglo XIX, así que probablemente sería más adecuado informar un origen alternativo, aquel que se expresa a fines de 1880 en nuestro país, cuando se discute la diferencia entre ciencia y metafísica en ámbitos universitarios, tomando a la naciente psicología científica como ejemplo (Arechavaleta, 1881; Jurkouski, 1881; Berra 1883) y cómo finalmente en 1897, el profesor Vaz Ferreira publicó </text:span><text:span text:style-name="T6">El Curso Expositivo de Psicología Elemental</text:span><text:span text:style-name="T115">, </text:span><text:span text:style-name="T116">acompañado de la creación</text:span><text:span text:style-name="T115"> </text:span><text:span text:style-name="T116">d</text:span><text:span text:style-name="T110">el primer Laboratorio de Psicología, </text:span><text:span text:style-name="T164">que incluyó</text:span><text:span text:style-name="T110"> a la </text:span><text:span text:style-name="T156">disciplina</text:span><text:span text:style-name="T110"> en el terreno de la experimentación y </text:span><text:span text:style-name="T164">la hizo</text:span><text:span text:style-name="T110"> partícipe de los juegos de veridicción de la nueva ciencia positiva (Chavez, 202</text:span><text:span text:style-name="T135">2</text:span><text:span text:style-name="T110">). </text:span><text:span text:style-name="T147">Si elegimos uno u </text:span><text:soft-page-break/><text:span text:style-name="T147">otro origen estaríamos eligiendo también una concepción de ciencia, una cultura del conocimiento científico.</text:span></text:p>
      <text:p text:style-name="P18"><text:span text:style-name="T147">Como ya expresamos, la psicología es un objeto complejo. </text:span><text:span text:style-name="T114">D</text:span><text:span text:style-name="T112">urante el siglo XX </text:span><text:span text:style-name="T164">(</text:span><text:span text:style-name="T114">período </text:span><text:span text:style-name="T111">donde la unicidad de las disciplinas era una exigencia </text:span><text:span text:style-name="T114">para lograr el status de ciencia</text:span><text:span text:style-name="T164">)</text:span><text:span text:style-name="T111"> </text:span><text:span text:style-name="T114">l</text:span><text:span text:style-name="T112">a característica </text:span><text:span text:style-name="T114">múltiple </text:span><text:span text:style-name="T112">de la psicología </text:span><text:span text:style-name="T114">se </text:span><text:span text:style-name="T147">mantuvo</text:span><text:span text:style-name="T114"> con versiones novedosas</text:span><text:span text:style-name="T111">. P</text:span><text:span text:style-name="T112">or un lad</text:span><text:span text:style-name="T164">o estaba </text:span><text:span text:style-name="T112">el desarrollo de diferentes </text:span><text:span text:style-name="T114">expresiones</text:span><text:span text:style-name="T112"> de la psicología experimental, sostenidas en el afán de medición de las múltiples capacidades y habilidades humanas, por otro lado, </text:span><text:span text:style-name="T164">se encontraba</text:span><text:span text:style-name="T112"> el despliegue de psicologías </text:span><text:span text:style-name="T111">humanistas (Lagache, </text:span><text:span text:style-name="T120">1949</text:span><text:span text:style-name="T111">), </text:span><text:span text:style-name="T164">que buscaban</text:span><text:span text:style-name="T114"> la comprensión </text:span><text:span text:style-name="T117">de la condición humana, escisión que repetía el dilema entre </text:span><text:span text:style-name="T113">ciencias de la naturaleza o ciencias del hombre, </text:span><text:span text:style-name="T118">división que es posible cuestionar actualmente con los desarrollos de los estudios sociales de la ciencia (Latour, </text:span><text:span text:style-name="T145">2022</text:span><text:span text:style-name="T118">) y particularmente de</text:span><text:span text:style-name="T148">sde</text:span><text:span text:style-name="T118"> las perspectivas feministas en el marco de los mismos estudios (</text:span><text:span text:style-name="T146">Despret, 2015; </text:span><text:span text:style-name="T118">Haraway, </text:span><text:span text:style-name="T146">2020; </text:span><text:span text:style-name="T118"><text:s/></text:span><text:span text:style-name="T146">S</text:span><text:span text:style-name="T118">tengers, </text:span><text:span text:style-name="T146">2002</text:span><text:span text:style-name="T118"> ), criticando la concepción de ‘ciencias del hombre’.</text:span></text:p>
      <text:p text:style-name="P35"><text:span text:style-name="T109">Como ven, la cuestión del origen, la unicidad, homogeneidad, abren a controversias </text:span><text:span text:style-name="T147">y críticas</text:span><text:span text:style-name="T109"> científicas</text:span><text:span text:style-name="T119"> y </text:span><text:span text:style-name="T109">políticas </text:span><text:span text:style-name="T120">con las que acuerdo, por lo que optaré por asumir un enfoque genealógico, sin pretensiones de ser la única manera de abordar el tema, sino revalorizando l</text:span><text:span text:style-name="T147">a</text:span><text:span text:style-name="T120"> idea de Nietzche (1887) </text:span><text:span text:style-name="T164">de</text:span><text:span text:style-name="T120"> “cuanto mayor sea el número de ojos, de ojos distintos que sepamos emplear para ver una misma cosa, tanto más completo será nuestro concepto de ella, tanto más completa será nuestra objetividad (p.139)”. </text:span><text:span text:style-name="T121">Además nos distanciaremos de la idea de origen, reconociendo los innumerables y dispersos comienzos, la fuerza del azar y el devenir que se sintetizan en el concepto de procedencia (Foucault, 1988). </text:span></text:p>
      <text:p text:style-name="P36"><text:span text:style-name="T109">Habiendo esclarecido posición y enfoque, </text:span><text:span text:style-name="T122">presentaré tres secciones en torno al tema de la conferencia. En una primera sección </text:span><text:span text:style-name="T147">abordaré algunas</text:span><text:span text:style-name="T122"> procedencias en torno </text:span><text:span text:style-name="T123">a la producción del profesional de la psicología, instancias que conjugan el interés por la formación profesional y la regulación del ejercicio de la profesión</text:span><text:span text:style-name="T183">. En segundo lugar me centraré en las acciones </text:span><text:span text:style-name="T184">de colectivos de la psicología </text:span><text:span text:style-name="T183">dirigidas a la creación de la Facultad, para finalizar con una tercer sección </text:span><text:span text:style-name="T188">relevando</text:span><text:span text:style-name="T183"> algunas de las transformaciones más sustantivas que la Facultad de Psicología ha promovido para el desarrollo de la disciplina.</text:span></text:p>
      <text:p text:style-name="P45"/>
      <text:p text:style-name="P43"><text:span text:style-name="T122">C</text:span><text:span text:style-name="T109">amino a la profesionalización.</text:span></text:p>
      <text:p text:style-name="P37"><text:span text:style-name="T122">P</text:span><text:span text:style-name="T109">odrí</text:span><text:span text:style-name="T126">a </text:span><text:span text:style-name="T109">suponer</text:span><text:span text:style-name="T126">se</text:span><text:span text:style-name="T109"> que luego de la temprana inserción de la psicología experimental en el campo de la educaci</text:span><text:span text:style-name="T125">ó</text:span><text:span text:style-name="T109">n de la mano de Carlos Vaz Ferreira el desarrollo </text:span><text:span text:style-name="T124">local </text:span><text:span text:style-name="T148">de la disciplina</text:span><text:span text:style-name="T124"> acompañaría los avances de</text:span><text:span text:style-name="T109"> Europa occidental y América </text:span><text:span text:style-name="T126">del Norte, sin embargo, esto no sucedió. </text:span><text:span text:style-name="T127">El Laboratorio de </text:span><text:soft-page-break/><text:span text:style-name="T127">Psicología </text:span><text:span text:style-name="T149">funcionó hasta</text:span><text:span text:style-name="T127"> 1908, </text:span><text:span text:style-name="T149">cuando</text:span><text:span text:style-name="T127"> </text:span><text:span text:style-name="T128">Vaz Ferreira cambió su interés filosófico y quien lo sucedió en el puesto entendió que la experimentación en psicología no ameritaba su existencia en el ámbito educativo. <text:s/></text:span><text:span text:style-name="T164">En l</text:span><text:span text:style-name="T129">as dos décadas siguientes la psicología experimental </text:span><text:span text:style-name="T148">sirvió como</text:span><text:span text:style-name="T129"> argumento para que </text:span><text:span text:style-name="T127">un importante número de educadores, </text:span><text:span text:style-name="T128">conocedores de los avances de la </text:span><text:span text:style-name="T129">disciplina </text:span><text:span text:style-name="T128">y </text:span><text:span text:style-name="T129">de </text:span><text:span text:style-name="T128">su incidencia en la pedagogía, </text:span><text:span text:style-name="T127">presentar</text:span><text:span text:style-name="T129">a</text:span><text:span text:style-name="T127">n</text:span><text:span text:style-name="T32"> propuestas de renovación y actualización de la enseñanza (Comte y Riqué, 1919, 1920; Mezzera, 1920; Abadie Soriano, 1921; Aguirre y González, 1923; Fernández, 1927; <text:s/>Dura, 1927; Emilio Oribe, 1930; Blanca Samonati de Parodi, 1931). En tanto, las propuestas de incluir a la psicología en instancias de formación y aplicación fueron frenadas por la Dirección de Instrucción Primaria, que sostenía férreamente la pedagogía de Berra de inicios del Siglo XX.</text:span></text:p>
      <text:p text:style-name="P19"><text:span text:style-name="T212">El gobierno dictatorial de Gabriel Terra instaurado en 1933 tomó el tema de la infancia como foco de interés, creó el Ministerio de Protección a la Infancia, promulgó la Ley del Código del Niño y creó con ella el Consejo del Niño. La dirección de la Enseñanza Primaria pasó a manos de aquellos educadores que promovían la inclusión de la psicología experimental en el ámbito educativo, lo que hizo posible la creación del Laboratorio de Psicopedagogía el 13 de setiembre de 1933.</text:span></text:p>
      <text:p text:style-name="P20"><text:span text:style-name="T213">El Laboratorio dirigido por Sebastian Morey Otero, propició que maestras se formaran y aplicaran tests psicológicos, examinaran alumnos para clases especiales, realizaran orientación profesional e investigación psicopedagógica. La existencia de un espacio propio, la formación en contenidos y técnicas psicológicas, sumados a su aplicación, ayudaron a forjar la legitimidad de la disciplina. La psicología alcanzó relevancia destacada, cuando el Estado uruguayo auspició durante 1944 y 1945, la investigación sobre </text:span><text:span text:style-name="T7">El normotipo del niño y adolescente uruguayo</text:span><text:span text:style-name="T214">, que contó con la participación fundamental de las maestras formadas en el Laboratorio y fue dirigida por el psicólogo catalán Emilio Mira y López. El estudio, sin precedentes en la región, contó con un equipo de 14 médicos, más de 30 visitadoras, 13 maestras del laboratorio, más de 30 personas trabajando en la aplicación de test en el Laboratorio y 187 maestras realizando observaciones de clase, donde participaron entre 1200 y 1500 niñas, niños y adole</text:span><text:span text:style-name="T254">scentes </text:span><text:span text:style-name="T227">(Carbonell de Grompone, 1947, </text:span><text:span text:style-name="T255">Chavez, 2022</text:span><text:span text:style-name="T227">).</text:span></text:p>
      <text:p text:style-name="P21"><text:span text:style-name="T217">Para la década del 40 la psicología circulaba por la región a través de publicaciones, congresos, intercambios y visitas de académicos. En ese período, un grupo de psiquiatras uruguayos se vinculó con el psicólogo polaco Waclaw Radecki, quien estaba radicado en Buenos Aires desde 1933. Radecki emigró inicialmente de Polonia a Brasil, donde creó el Instituto de Psicología de la </text:span>Universidad Federal de Río de Janeiro <text:span text:style-name="T215">en 1924</text:span>, <text:span text:style-name="T215">institución de formación en psicología con un plan de cuatro años, contenidos en </text:span>psicología, ciencias naturales, ciencias sociales y filosóficas, <text:span text:style-name="T215">a</text:span>demás de prácticas de laboratorio.<text:span text:style-name="T214"> La propuesta formativa de Radecki se centró en desarrollos propios </text:span><text:soft-page-break/><text:span text:style-name="T214">centrados en <text:s/>la corriente psicológica que denominó discriminacionismo afectivo. Al dejar Brasil se instaló en Buenos Aires y posteriormente en Montevideo, donde creó el Centro de Estudios Psicológicos de Montevideo el 29 de e</text:span><text:span text:style-name="T256">nero de 1945</text:span><text:span text:style-name="T257"> </text:span><text:span text:style-name="T256">(</text:span><text:span text:style-name="T227">Autuori, 2014; </text:span><text:span text:style-name="T257">Cáceres, 19</text:span><text:span text:style-name="T258">35; </text:span><text:span text:style-name="T256">Centofanti, 1982</text:span><text:span text:style-name="T227">), </text:span><text:span text:style-name="T296">en </text:span><text:span text:style-name="T304">similar</text:span><text:span text:style-name="T296"> período en que se </text:span><text:span text:style-name="T297">e</text:span><text:span text:style-name="T296">jecutaba la investigación sobre el normotipo uruguayo.</text:span></text:p>
      <text:p text:style-name="P22"><text:span text:style-name="T218">En la misma década, el psicoanálisis iniciaba su proceso de institucionalización. Si bien estaba presente desde la década de 1920 en ámbitos intelectuales y especialmente en la psiquiatría, fue durante 1944- 1945 que un grupo de personas liderados por el psiquiatra Valentín Pérez Pastorini, comenzaron su formación en psicoanálisis. Pérez Pastorini, que fue jefe de la Clínica de la Cátedra de Psiquiatría, viajaba a Buenos Aires a analizarse con Angel Garma y supervisar con Celes Cárcamo y Pichón Riviere, formó un grupo de estudios que fue pionero en el ejercicio del psicoanálisis, constituyéndose en 1956 como <text:s/>Asociación Psicoanalítica del Uruguay y logrando, en 1961, el reconocimiento de la Asociación Psicoanalítica Internacional (Bruno, 2001; Freire, 1988; García Press, 2020).</text:span></text:p>
      <text:p text:style-name="P22"><text:span text:style-name="T216">El 20 de julio de 1950, a instancias de Radecki y del Centro de Estudios Psicológicos, comenzó el Primer Congreso Latinoamericano de Psicología, que en sus resoluciones enfatizó la necesidad de <text:s/>promover e instalar la formación profesional de psicólogos en el Uruguay (Radecki, Tuboras y Nieto, 1950). El Centro de Estudios Psicológicos funcionó desde 1947 y formó 179 alumnos durante un período de 6 años, tras la muerte de Radecki en 1953, las actividades del Centro menguaron paulatinamente, y fue en ese mismo período que la Universidad de la República comenzó a incluir a la psicología dentro de sus propuestas formativas.</text:span></text:p>
      <text:p text:style-name="P23"><text:span text:style-name="T219">Continuando el interés por los cuidados de la infancia, en setiembre de 1947 se creó la Clínica Médico Psicológica del Hospital de niños Pedro Visca. Su creación respondió a la necesidad de la pediatría del momento, entendida por su director Julio Marcos (1949) como “el estudio integral del niño en sus dos sectores fundamentales: el somático y el psíquico” (p. 7). Esta Clínica contó con tres secciones de estudios: somáticos, neurológicos y psicológicos, incluyendo una etapa de psicotecnia y un diagnóstico final con la intervención del médico psiquiatra. La Clínica Médico Psicológica realizó actividades de atención, enseñanza e investigación, formó su propio plantel y ofreció cursos en diferentes espacios, lo que motivó a que la Facultad de Medicina de la Udelar se planteara la formación en psicología infantil. En 1950 iniciaron los cursos de Psicología Aplicada a la Infancia, en el marco de la Sección Auxiliares del Médico de la Facultad de Medicina</text:span><text:span text:style-name="T259"> (Asociación de Psicólogos Universitarios Egresados de la Escuela de Tecnología Médica, 1983). </text:span><text:span text:style-name="T219">La formación en la Facultad de Medicina perfilaba al técnico en psicología hacia un rol de carácter colaborativo a la </text:span><text:soft-page-break/><text:span text:style-name="T219">labor del médico, por lo que esta posición de centralidad de la medicina trajo dificultades al momento en que la psicología inició los movimientos para regular su ejercicio profesional.</text:span></text:p>
      <text:p text:style-name="P24"><text:span text:style-name="T221">En el mismo período en que se implementaba la formación en psicología infantil, se inició uno de los procesos mas controversiales en la institucionalización de la formación profesional de la psicología. Este proceso devino en un entramado de disputas entre diferentes actores, con sus intereses y perspectivas de la psicología, en los que destaca la figura del argentino Horacio Rimoldi, el psiquiatra uruguayo Mario Berta y un grupo de universitarios vinculados a la Facultad de Medicina. La síntesis de este acontecimiento es que Rimoldi fue convocado por el decano de la Facultad de Humanidades y Ciencias, el dr. Justino Jiménez de Aréchaga, para radicarse en Montevideo, crear y encargarse de la formación en psicología en esa Facultad. Al mismo tiermpo, el dr. Mario Berta, brindaba un Curso de Psicología Experimental que la propia facultad había solici</text:span><text:span text:style-name="T260">tado </text:span><text:span text:style-name="T261">(Berta, 1950)</text:span><text:span text:style-name="T260">. </text:span><text:span text:style-name="T262">La</text:span><text:span text:style-name="T220"> disputa entre quienes sostenían una y otra propuesta culminó con la vuelta de Rimoldi a Chicago en 1953 y con el camino allanado para Berta y su grupo para instalar la carrera en psicología. El 23 de marzo de 1956 se aprobó la propuesta de Licenciatura en Psicología, con una característica que mostraba la restricción que el grupo ligado a la medicina estaba interesado en mant</text:span><text:span text:style-name="T228">ener, </text:span><text:span text:style-name="T263">Berta argument</text:span><text:span text:style-name="T264">ó</text:span><text:span text:style-name="T263"> que </text:span><text:span text:style-name="T265">por el carácter no profesional y su orientación a la investigación y enseñanza superiores, </text:span><text:span text:style-name="T228">la Facultad de Humanidades y Ciencias</text:span><text:span text:style-name="T265"> e</text:span><text:span text:style-name="T305">ra</text:span><text:span text:style-name="T265"> el lugar indicado para una Licenciatura en Psicología </text:span><text:span text:style-name="T266">(Facultad de Humanidades y Ciencias, 1956 b). </text:span><text:span text:style-name="T228">De esta manera, se dejaba sentado el carácter académico de la formación en psicología, clausura</text:span><text:span text:style-name="T306">n</text:span><text:span text:style-name="T228">do</text:span><text:span text:style-name="T222"> la posibilidad de formar para el ejercicio profesional, que aunque se intentara restringir, ya era una realidad incuesti</text:span><text:span text:style-name="T228">onable </text:span><text:span text:style-name="T267">(Chavez, 2022; </text:span><text:span text:style-name="T227">Piñeda &amp; Chavez, 2021).</text:span></text:p>
      <text:p text:style-name="P25"><text:span text:style-name="T227">T</text:span><text:span text:style-name="T228">anto es así que e</text:span><text:span text:style-name="T224">l 7 de diciembre de 1953 se constituyó </text:span><text:span text:style-name="T268">l</text:span><text:span text:style-name="T224">a Sociedad de Psicología del Uruguay </text:span><text:span text:style-name="T225">(SPU)</text:span><text:span text:style-name="T224"> con el objetivo de: «propender al desarrollo de la Psicología como ciencia y como profesión» (Sociedad de Psicología del Uruguay, 1993, p. 3). </text:span><text:span text:style-name="T229">A</text:span><text:span text:style-name="T226">l año siguiente, e</text:span><text:span text:style-name="T224">n la sesión n.º 15, </text:span><text:span text:style-name="T226">Juan Carlos</text:span><text:span text:style-name="T224"> Carrasco </text:span><text:span text:style-name="T226">planteó</text:span><text:span text:style-name="T224"> el reconocimiento y legalización de la profesión de psicología </text:span><text:span text:style-name="T226">para los egresados</text:span><text:span text:style-name="T224"> del curso de Psicología Infantil de la Facultad de Medicina </text:span><text:span text:style-name="T229">y, a </text:span><text:span text:style-name="T230">fines de 1957, la </text:span><text:span text:style-name="T227">Comisión Directiva de la Sociedad de Psiquiatría del Uruguay </text:span><text:span text:style-name="T230">solicitó al </text:span><text:span text:style-name="T227">director del Instituto de Psicología de la Facultad de Humanidades y Ciencias, Mario Berta, </text:span><text:span text:style-name="T230">que explicitara los límites del ejercicio profesional de la psicología. </text:span><text:span text:style-name="T310">Entonces, </text:span><text:span text:style-name="T166">Berta </text:span><text:span text:style-name="T167">planteó</text:span><text:span text:style-name="T166"> que una posible solución </text:span><text:span text:style-name="T185">al diferendo entre psicología y psiquiatría</text:span><text:span text:style-name="T166"> sería la creación de una Escuela de Psicoterapia </text:span><text:span text:style-name="T168">para quienes contaran con</text:span><text:span text:style-name="T166"> formación de grado e</text:span><text:span text:style-name="T168">n</text:span><text:span text:style-name="T166"> </text:span><text:span text:style-name="T185">ambas disciplinas</text:span><text:span text:style-name="T166"> (Berta, 1958), </text:span><text:span text:style-name="T167">una propuesta que no tuvo eco y que fue un hecho anecdótico en el marco de una lucha por la regulación del ejercicio </text:span><text:span text:style-name="T186">profesional</text:span><text:span text:style-name="T167"> de la psicología </text:span><text:span text:style-name="T186">y, especialmente, por el ejercicio de la psicoterapia</text:span><text:span text:style-name="T167">.</text:span></text:p>
      <text:p text:style-name="P26"><text:soft-page-break/><text:span text:style-name="T131">E</text:span><text:span text:style-name="T130">n mayo de 1958 l</text:span><text:span text:style-name="T132">a Sociedad de Psiquiatría del Uruguay </text:span><text:span text:style-name="T133">a través de la disertación del </text:span><text:span text:style-name="T164">d</text:span><text:span text:style-name="T133">r. Reyes Terra, </text:span><text:span text:style-name="T150">abordó</text:span><text:span text:style-name="T134"> l</text:span><text:span text:style-name="T133">a relación entre la psiquiatría y la psicología instalando la idea de</text:span><text:span text:style-name="T132"> intrusismo científico. </text:span><text:span text:style-name="T133">Los intrusos en el ‘arte del curar’ eran los </text:span><text:span text:style-name="T132">psicólogos clínicos, psicoterapeutas y psicoanalistas no médicos, </text:span><text:span text:style-name="T133">quienes debían cumplir una función auxiliar a la labor del médi</text:span><text:span text:style-name="T187">co </text:span><text:span text:style-name="T169">(Reyes Terra, 1958). </text:span><text:span text:style-name="T225">E</text:span><text:span text:style-name="T226">ntre el 4 y 6 de noviembre </text:span><text:span text:style-name="T231">de 1960, </text:span><text:span text:style-name="T225">la SPU</text:span><text:span text:style-name="T231"> organizó</text:span><text:span text:style-name="T226"> las primeras Jornadas Uruguayas de Psicología</text:span><text:span text:style-name="T231"> </text:span><text:span text:style-name="T237">centrándose en la</text:span><text:span text:style-name="T226"> profesión del psicólogo, </text:span><text:span text:style-name="T237">reafirmando </text:span><text:span text:style-name="T233">la legitimidad de la práctica psicoterapéutica por parte de psicólogos, </text:span><text:span text:style-name="T237">que era, en definitiva, el territorio en disputa con los psiquiatras. </text:span><text:span text:style-name="T238">Unos años después,</text:span><text:span text:style-name="T234"> la salida de Mario Berta de la Dirección del Instituto de Psicología y la asunción en 196</text:span><text:span text:style-name="T235">8</text:span><text:span text:style-name="T234"> de Juan Carlos Carrasco, </text:span><text:span text:style-name="T238">fortaleció </text:span><text:span text:style-name="T236">el desarrollo profesionalista de la formación en psicología, proceso que durará unos pocos años, ya que el convulsionado contexto social de los años sesenta </text:span><text:span text:style-name="T269">y setenta</text:span><text:span text:style-name="T236"> culminaría con el Golpe de Estado en junio de 1973 y la consiguiente intervención a la </text:span><text:span text:style-name="T232">U</text:span><text:span text:style-name="T236">dela</text:span><text:span text:style-name="T310">r</text:span><text:span text:style-name="T236">.</text:span></text:p>
      <text:p text:style-name="P47"><text:span text:style-name="T321">En 1971, el director del Instituto de Psicología Juan Carlos Carrasco, debió exiliarse como sucedió con la mayoría de las autoridades universitarias durante ese período, primero lo hizo en Chile y posteriormente en Países Bajos. La Licenciatura en Psicología cerró sus puertas y no volvió a abrir nunca más. Durante la dictadura cívico militar, la psicología universitaria sufrió fuertes ataques de sectores de la psiquiatría dirigidos fundamentalmente sobre dos frentes: la formación en psicología y la reglamentación de su ejercicio profesional.</text:span></text:p>
      <text:p text:style-name="P27"><text:span text:style-name="T249">En 1967</text:span><text:span text:style-name="T225"> la SPU presentó el </text:span><text:span text:style-name="T8">Anteproyec</text:span><text:span text:style-name="T9">to de Reglamentación de la Profesión del Psicólogo</text:span><text:span text:style-name="T171"> </text:span><text:span text:style-name="T172">ante el Consejo Directivo Central </text:span><text:span text:style-name="T182">(CDC)</text:span><text:span text:style-name="T172"> de la Udela</text:span><text:span text:style-name="T189">r</text:span><text:span text:style-name="T172"> </text:span><text:span text:style-name="T176">sin lograr mayores avances. E</text:span><text:span text:style-name="T173">n 1971 </text:span><text:span text:style-name="T174">e</text:span><text:span text:style-name="T173">l </text:span><text:span text:style-name="T189">dr</text:span><text:span text:style-name="T173">. Tobler, </text:span><text:span text:style-name="T189">p</text:span><text:span text:style-name="T173">rofesor </text:span><text:span text:style-name="T189">a</text:span><text:span text:style-name="T173">djunto de Psiquiatría y </text:span><text:span text:style-name="T189">d</text:span><text:span text:style-name="T173">irector del Departamento de Psiquiatría e Higiene Mental del Ministerio de Salud Pública </text:span><text:span text:style-name="T189">(MSP)</text:span><text:span text:style-name="T173"> </text:span><text:span text:style-name="T174">presentó a</text:span><text:span text:style-name="T189">nte dicho ministerio</text:span><text:span text:style-name="T174"> las </text:span><text:span text:style-name="T10">Nuevas normas para el ejercicio de psicólogo </text:span><text:span text:style-name="T11">y </text:span><text:span text:style-name="T10">Normas para el ejercicio de Técnico en Psicología Infantil. </text:span><text:span text:style-name="T177">Las</text:span><text:span text:style-name="T178"> </text:span><text:span text:style-name="T174">dos propuestas </text:span><text:span text:style-name="T177">intentaban</text:span><text:span text:style-name="T174"> </text:span><text:span text:style-name="T175">l</text:span><text:span text:style-name="T174">egislar el ejercicio profesional de los egresados de las dos formaciones existentes en ese momento, </text:span><text:span text:style-name="T177">con un mismo tenor, ambas </text:span><text:span text:style-name="T170">restringían la labor de la psicología </text:span><text:span text:style-name="T176">al </text:span><text:span text:style-name="T170">diagnóstico, la orientación y selección profesional, dejando bien en claro que la psicoterapia debía ejercerse bajo control del médico especialista (Chavez &amp; Martinez, 2021). </text:span></text:p>
      <text:p text:style-name="P28"><text:span text:style-name="T180">La Licenciatura en Psicología cerró </text:span><text:span text:style-name="T177">definitivamente</text:span><text:span text:style-name="T180"> luego que una comisión integrada en su mayoría por psiquiatras </text:span><text:span text:style-name="T179">estudiara</text:span><text:span text:style-name="T180"> cual sería el mejor ámbito para la formación en psicología, proponiendo </text:span><text:span text:style-name="T179">finalmente</text:span><text:span text:style-name="T180"> la creación de la Escuela Universitaria de Psicología </text:span><text:span text:style-name="T189">(</text:span><text:span text:style-name="T180">EUP), </text:span><text:span text:style-name="T177">que </text:span><text:span text:style-name="T179">estaría bajo el control</text:span><text:span text:style-name="T180"> del Rectorado y contaría con “un cuerpo docente seleccionado y capacitado para formar verdaderos Psicólogos” (UdelaR, 1975, p. 10). </text:span><text:span text:style-name="T239">La EUP se creó en </text:span><text:span text:style-name="T233">setiembre de 1975, </text:span><text:span text:style-name="T239">siendo su primer </text:span><text:span text:style-name="T310">d</text:span><text:span text:style-name="T239">irector el </text:span><text:span text:style-name="T310">d</text:span><text:span text:style-name="T239">r. Mario Berta. </text:span><text:span text:style-name="T240">El médico psiquiatra volvió a la dirección de la formación de </text:span><text:soft-page-break/><text:span text:style-name="T240">psicólogos en el marco de la dictadura cívico-militar, redactó el plan de formación que fue aprobado en 1977 por el Ministerio de Educación y Cultura </text:span><text:span text:style-name="T241">y </text:span><text:span text:style-name="T240">al año siguiente inició sus cursos. </text:span><text:span text:style-name="T242">El plan de formación </text:span><text:span text:style-name="T243">buscaba</text:span><text:span text:style-name="T242"> ‘rectifica</text:span><text:span text:style-name="T243">r’ el ejercicio profesional del psicólogo enmarcando su accionar en equipos multidisciplinarios, con la finalidad de que el psicólogo adquir</text:span><text:span text:style-name="T244">ier</text:span><text:span text:style-name="T243">a conciencia de sus límites frente a otras disciplinas a la vez que se disminuían </text:span><text:span text:style-name="T239">“los riesgos de la acción individualista, acrítica y sin control” (Udela</text:span><text:span text:style-name="T310">r</text:span><text:span text:style-name="T239">, 1979, p. 4-5). </text:span><text:span text:style-name="T250">A la EUP se le encomendó, además,</text:span><text:span text:style-name="T244"> la elaboración de un anteproyecto de ley para regular el ejercicio profesional del psicólogo. En setiembre de 1980, los </text:span><text:span text:style-name="T310">doctores</text:span><text:span text:style-name="T244"> Mario Berta y Mario Grolero presentaron una nueva </text:span><text:span text:style-name="T12">Ley del Ejercicio Profesional del Psicólogo</text:span><text:span text:style-name="T244"> a ser considerada por las autoridades de la Udela</text:span><text:span text:style-name="T310">r</text:span><text:span text:style-name="T244">, </text:span><text:span text:style-name="T310">pero</text:span><text:span text:style-name="T244"> </text:span><text:span text:style-name="T245">los colectivos de la psicología </text:span><text:span text:style-name="T250">plantearon</text:span><text:span text:style-name="T245"> la disconformidad a una normativa que desconocía la formación de la Licenciatura en Psicología de la Facultad de Humanidades </text:span><text:span text:style-name="T306">y Ciencias</text:span><text:span text:style-name="T245">. Al año siguiente, la SPU, cuestionó el error de considerar sólo a la EUP como espacio de formación universitaria y reafirmó la identidad profesional del psicólogo, autónoma frente a otras disciplinas. En noviembre de 1981, el </text:span><text:span text:style-name="T310">r</text:span><text:span text:style-name="T245">ector Interventor de la Udela</text:span><text:span text:style-name="T310">e</text:span><text:span text:style-name="T245"> </text:span><text:span text:style-name="T246">dispuso la elaboración de una nueva propuesta legislativa ante el amplio rechazo que tuvo la propuesta emanada de la EUP </text:span><text:span text:style-name="T170">(Chavez &amp; Martinez, 2021).</text:span></text:p>
      <text:p text:style-name="P29"><text:span text:style-name="T170">D</text:span><text:span text:style-name="T181">urante la dictadura se sumaría un nuevo espacio de formación en psicología a los dos existentes. </text:span><text:span text:style-name="T189">E</text:span><text:span text:style-name="T181">l</text:span><text:span text:style-name="T245"> 27 de marzo </text:span><text:span text:style-name="T247">de 1979 </text:span><text:span text:style-name="T245">el Poder Ejecutivo </text:span><text:span text:style-name="T247">habilitó </text:span><text:span text:style-name="T245">el dictado de cursos </text:span><text:span text:style-name="T247">de Psicología </text:span><text:span text:style-name="T245">por el Departamento de Psicología del Instituto de Filosofía, Ciencias y Letras, </text:span><text:span text:style-name="T247">un espacio de formación privado que, al finalizar la dictadura en 1984, co</text:span><text:span text:style-name="T248">n un decreto del gobierno de facto </text:span><text:span text:style-name="T247">se transformó en la Universidad Católica del Uruguay, finalizando así el monopolio de la Udelar como única institución </text:span><text:span text:style-name="T250">universitaria</text:span><text:span text:style-name="T247"> </text:span><text:span text:style-name="T248">en el país. Al finalizar la dictadura eran tres los espacios de formación en psicología: el </text:span><text:span text:style-name="T245">Instituto de Filosofía, Ciencias y Letras, </text:span><text:span text:style-name="T248">la EUP y el Curso de Psicología Infantil.</text:span></text:p>
      <text:p text:style-name="P44"/>
      <text:p text:style-name="P48"><text:span text:style-name="T373">Rec</text:span><text:span text:style-name="T375">onstrucción</text:span><text:span text:style-name="T373"> democrática: </text:span><text:span text:style-name="T374">d</text:span><text:span text:style-name="T373">e </text:span><text:span text:style-name="T376">la dispersión unificada</text:span><text:span text:style-name="T373"> </text:span><text:span text:style-name="T374">a la Facultad de Psicología</text:span></text:p>
      <text:p text:style-name="P49"/>
      <text:p text:style-name="P50">El final de la dictadura <text:span text:style-name="T324">y el inicio de la democracia</text:span> permitió <text:span text:style-name="T324">restablecer</text:span> la operativa de <text:span text:style-name="T324">la</text:span> Ley Orgánica <text:span text:style-name="T324">de la Universidad, recuperando</text:span> los principios de autonomía y cogobierno universitario. E<text:span text:style-name="T323">l escenario postdictadura fue complejo para la Universidad: la investigación fue reducida al mínimo, la enseñanza perdió calidad y la relación con la sociedad fue inexistente. Todo esto marcó la base para iniciar el camino hacia la recuperación institucional que entre sus puntos fundamentales incluyó la restitución de los docentes que debieron abandonar sus puestos debido a la persecución política. A la psicología universitaria se le sumaron otros desafíos propios de la intervención </text:span><text:soft-page-break/><text:span text:style-name="T323">dictatorial y de la intervención que la psiquiatría impuso sobre la formación y de la que intentó imponer sobre el ejercicio de la profesión.</text:span></text:p>
      <text:p text:style-name="P51">En 1985 se creó una Comisión Interina de la EUP integrada por docentes, estudiantes y egresados con el objetivo de elaborar una ordenanza para legitimar su existencia en el marco de la Ley Orgánica de la Udela<text:span text:style-name="T402">r,</text:span> ya que había sido creada durante el régimen de facto. <text:span text:style-name="T325">En marzo de 1985 el CDC estableció el cogobierno para la EUP y el 9 de marzo se eligió como director al prof. psic. dr. Alejandro Scherzer. La formación en Psicología Infantil se encontraba en una situación similar y la reconstrucción de ambos espacios se asumió como una tarea de la ‘psicología universitaria’. Desde 1984 la Coordinadora de Psicólogos (asociación que nucleó a los egresados de todos los espacios universitarios) junto a los centros universitarios de formación en psicología promovieron la creación de un ‘Centro Único’ (Chavez, 1995).</text:span></text:p>
      <text:p text:style-name="P30"><text:span text:style-name="T402">El 25 de julio de 1985 la Escuela Universitaria de Psicología y el Curso de Psicología Infantil de la Escuela de Tecnología <text:s/>Médica realizaron, en el Paraninfo de la Universidad de la República, el cierre del curso introductorio brindado por ambas instituciones. A la vez, los tres órdenes acordaron en “la imprescindible creación de un Centro Único de Formación en Psicología” (Udelar, distribuido N.º 83, 17 de julio de 1985). </text:span></text:p>
      <text:p text:style-name="P31"><text:span text:style-name="T270">El C</text:span><text:span text:style-name="T271">DC</text:span><text:span text:style-name="T270"> de la Udelar se hizo eco de esta iniciativa y el </text:span><text:span text:style-name="T272">17 de setiembre de 1985 encomendó </text:span><text:span text:style-name="T273">a </text:span><text:span text:style-name="T270">Juan Carlos Carrasco, </text:span><text:span text:style-name="T274">restituído en su cargo de </text:span><text:span text:style-name="T275">Director del Instituto de Psicología</text:span><text:span text:style-name="T276">,</text:span><text:span text:style-name="T270"> </text:span><text:span text:style-name="T273">analizar la </text:span><text:span text:style-name="T277">situación institucional de la Psicología. </text:span><text:span text:style-name="T307">E</text:span><text:span text:style-name="T1">l 2 de octubre de 1985, Juan Carlos Carrasco informó al CDC y al rector de la Universidad el cr. Samuel Lichstensztein, las diferentes reuniones que mantuvo con los colectivos universitarios de Psicología. La variedad de colectivos reflejaba la fragmentación de la psicología universitaria: estudiantes y docentes de la Escuela Universitaria de Psicología, estudiantes y docentes del Curso de Psicología Infantil de la Escuela de Tecnología Médica de la Facultad de Medicina, docentes restituidos de la antigua Licenciatura de Psicología de la Facultad de Humanidades y Ciencias y egresados agrupados en la Coordinadora de Psicólogos. El resultado de estas reuniones no tuvo otra expresión que reafirmar el interés por la unificación de la disciplina en el seno de la Universidad. La carta enviada por Carrasco al rector expresa que : </text:span></text:p>
      <text:p text:style-name="P38"/>
      <text:p text:style-name="P55"><text:span text:style-name="T2">Se ha hecho evidente, en todo lo actuado, que la existencia de dos centros de formación que no gu</text:span>a<text:span text:style-name="T2">rdan relación entre sí, como son la Escuela Universitaria de Psicología y el Curso de Psicología Infantil de la Escuela de Tecnología Médica, no favorece la coherencia formativa ni garantiza la unidad de criterios pedagógicos necesarios para definir con claridad el perfil del psicólogo a nivel nacional. Para </text:span><text:soft-page-break/><text:span text:style-name="T2">corregir esta importante carencia, la idea de un Centro Único de Formación se percibe como una aspiración unánime. (Universidad de la República, Rectoría, Distribuido N°150)</text:span></text:p>
      <text:p text:style-name="P58"/>
      <text:p text:style-name="P64"><text:span text:style-name="T369">El siguiente paso fue la formación de una Comisión Intergremial de Psicología integrada por las organizaciones que participaron en las reuniones previas, con el objetivo de profundizar en el análisis de la situación institucional de la Psicología Universitaria y elaborar propuestas alternativas dirigidas a la creación de un Centro Único de Formación de Psicólogos, previo a la constitución de un Claustro General de Psicología. La Comisión Intergremial comenzó a trabajar el 4 de octubre y elaboró el Proyecto de Ordenanza del Claustro General de Psicología Universitaria, que además de definir quienes podían participar en el acto eleccionario y quienes podían ser elegidos, incluía el proyecto de resolución que decía: “Constituir el Claustro General de la Psicología Universitaria que tendrá como única finalidad la elaboración de proyectos orientados a la unificación de la enseñanza de la Psicología en la Universidad de la República” (Distribuido N°180. Sesión 29/10/85).</text:span></text:p>
      <text:p text:style-name="P65">El proceso de creación de un centro único <text:span text:style-name="T394">involucró</text:span> a todos los actores en torno a la psicología, estudiantes, docentes y egresados de todos los espacios de for<text:span text:style-name="T326">m</text:span>ación, con el cometido de crear una nueva institucionalidad y forjar un Plan de <text:span text:style-name="T394">E</text:span>studios <text:span text:style-name="T326">unificador de la formación en la disciplina. En 1988, como cierre de ese proceso, se creó el Instituto de Psicología de la Universidad de la República (IPUR) y su estructura</text:span><text:span text:style-name="T252"> se definió para: “propender al desarrollo universitario de las psicologías en lo que tiene que ver con la investigación, docencia y extensión para la producción de conocimiento dentro del IPUR y su partic</text:span><text:span text:style-name="T251">i</text:span><text:span text:style-name="T252">pación en el medio” (IPUR, 1998, p.107). </text:span><text:span text:style-name="T253">El IPUR s</text:span><text:span text:style-name="T252">e planteó la formación profesiona</text:span><text:span text:style-name="T253">l a través de </text:span><text:span text:style-name="T252">diferentes prácticas profesionales </text:span><text:span text:style-name="T253">respondiendo</text:span><text:span text:style-name="T252"> a las demandas sociales, la investigación básica y original, así como el interés de generar orientaciones novedosas en el contexto de la psicología universitaria del momento.</text:span></text:p>
      <text:p text:style-name="P66"><text:span text:style-name="T399">La creación del IPUR fue un mojón en la unificación de la psicología universitaria, que debió gestionar aspectos concretos de la dispersión de la psicología que resultaban complejos a la hora de pensar en una posible regulación del ejercicio profesional, como lo fue la unificación de títulos. En</text:span><text:span text:style-name="T45"> enero de 1990, la Comisión de Revalidas del IPUR </text:span><text:span text:style-name="T46">elaboró un proyecto de “unificación de la denominación de los títulos de psicólogo expedidos por la Universidad de la República y de expedición de título universitario de psicólogo a quienes ejercen la profesión sin el mismo” (IPUR, 1990, p.1). </text:span><text:span text:style-name="T47">Durante la corta vida de la psicología en la Universidad, los títulos </text:span><text:span text:style-name="T48">expedidos </text:span><text:span text:style-name="T47">fueron los </text:span><text:span text:style-name="T48"><text:s/>de </text:span><text:span text:style-name="T80">l</text:span><text:span text:style-name="T48">icenciado en Psicología (Facultad de Humanidades y Ciencias), </text:span><text:span text:style-name="T80">t</text:span><text:span text:style-name="T48">écnico en Psicología Infantil (Facultad de Medicina, Escuela de Tecnología Médica) </text:span><text:span text:style-name="T49">y</text:span><text:span text:style-name="T48"> </text:span><text:span text:style-name="T80">p</text:span><text:span text:style-name="T48">sicólogo (Escuela Universitaria de </text:span><text:soft-page-break/><text:span text:style-name="T48">Psicología). “La ahora única institución universitaria de psicología debería encarar la transición también de los egresados de los planes previos a su fundación y solucionar las diferentes denominaciones académicas de sus títulos profesionales” </text:span><text:span text:style-name="T46">(IPUR, 1990, p.</text:span><text:span text:style-name="T48">2</text:span><text:span text:style-name="T46">), </text:span><text:span text:style-name="T48">solo de esta manera podría completarse la transición de la totalidad de las áreas de la psicología universitaria, docente, estudiantil y administrativa y ahora de egresados. </text:span></text:p>
      <text:p text:style-name="P67"><text:span text:style-name="T50">La <text:s/></text:span><text:span text:style-name="T45">Comisión de Revalidas </text:span><text:span text:style-name="T50">consideraba que, para lograr la unificación de la psicología en el Uruguay, era imprescindible solucionar la situación de un número importante de psicólogos que ejercían desde hacía años sin un título universitario que los aval</text:span><text:span text:style-name="T51">ara</text:span><text:span text:style-name="T50"> y que se desempeñaban técnicamente y éticamente de manera profesional y rigurosa, no solo en el ejercicio de la profesión sino también aportando en la investigación, la extensión y en la docencia universitaria. </text:span><text:span text:style-name="T51">En sus argumentos incluyó que las diferentes titulaciones</text:span><text:span text:style-name="T52"> generaba</text:span><text:span text:style-name="T53">n</text:span><text:span text:style-name="T52"> injusticias escalafonarias en los organismos del Estado, </text:span><text:span text:style-name="T51">que la intervención</text:span><text:span text:style-name="T54"> “cercenó la formación de psicólogos hasta 1978” </text:span><text:span text:style-name="T46">(IPUR, 1990, p.</text:span><text:span text:style-name="T54">4</text:span><text:span text:style-name="T46">), </text:span><text:span text:style-name="T54">rebajó el nivel académico, </text:span><text:span text:style-name="T55">impuso matricula de ingreso rechazando aspirantes por motivos políticos e ideológicos, </text:span><text:span text:style-name="T56">obligando a muchos a formarse en espacios privados.</text:span></text:p>
      <text:p text:style-name="P68"><text:span text:style-name="T55">E</text:span><text:span text:style-name="T57">n razón de estas consideraciones, la Comisión de Revalidas sugirió al Consejo del IPUR que se proced</text:span><text:span text:style-name="T80">iera</text:span><text:span text:style-name="T57"> a:</text:span></text:p>
      <text:p text:style-name="P57">1) Cambiar la denominación de los títulos de psicólogo expedidos por la Universidad de la República hasta la fecha por la del título a expedir a los egresados del nuevo Plan IPUR.</text:p>
      <text:p text:style-name="P59"><text:span text:style-name="T57">2) Expedir el mismo título por actuación documentada o competencia notoria a aquellos psicólogos no universitarios que demuestren su idoneidad a través de un llamado a inscripción a tal fin y regulado por el reglamento que se establecerá. </text:span><text:span text:style-name="T46">(IPUR, 1990, p. </text:span><text:span text:style-name="T57">6</text:span><text:span text:style-name="T46">)</text:span></text:p>
      <text:p text:style-name="P69"><text:span text:style-name="T84">Comenzaban los años 90’ y con ellos se abría </text:span><text:span text:style-name="T85">un </text:span><text:span text:style-name="T58">período de despertar del movimiento social, especialmente del movimiento estudiantil universitario. Las propuestas neoliberales del gobierno impactaban de lleno en la vida social </text:span><text:span text:style-name="T59">y promovieron respuestas históricas como las movilizaciones y el plebiscito contra la privatización de las empresas estatales en 1992. La Universidad fue un foco de ataque permanente para el gobierno neoliberal de Luis Lacalle Herrera, la desregulación del sistema terciario, presupuesto universitario </text:span><text:span text:style-name="T60">sin aumentos</text:span><text:span text:style-name="T59">, las propuestas de cobro de matrícula, la limitación del ingreso a la Universidad, </text:span><text:span text:style-name="T61">el </text:span><text:span text:style-name="T59">cuestionamiento </text:span><text:span text:style-name="T61">a la</text:span><text:span text:style-name="T59"> autonomía y </text:span><text:span text:style-name="T61">el</text:span><text:span text:style-name="T59"> cogobierno, entre o</text:span><text:span text:style-name="T86">tras </text:span><text:span text:style-name="T87">medidas</text:span><text:span text:style-name="T86"> tomadas de organismos internacionales de financiación como el Banco Mundial y el BID, fueron a</text:span><text:span text:style-name="T59">cciones dirigidas directamente sobre la Universidad pública que provocaron la movilización universitaria con huelgas y ocupaciones en 1990, 1992, 1993, 1994 y 1995.</text:span></text:p>
      <text:p text:style-name="P69"><text:soft-page-break/><text:span text:style-name="T59">E</text:span><text:span text:style-name="T61">n ese contexto de efervescencia universitaria, los 90’ </text:span><text:span text:style-name="T56">iniciaron con un IPUR </text:span><text:span text:style-name="T38">afectado por</text:span><text:span text:style-name="T56"> </text:span><text:span text:style-name="T62">serias</text:span><text:span text:style-name="T56"> dificultades en su funcionamiento, un plantel docente </text:span><text:span text:style-name="T62">insuficiente,</text:span><text:span text:style-name="T56"> con escas</text:span><text:span text:style-name="T62">a</text:span><text:span text:style-name="T56"> carga horaria </text:span><text:span text:style-name="T62">y con un número alto de docentes honorarios</text:span><text:span text:style-name="T56">, generaciones de estudiantes que reflejaban el crecimiento demográfico que se daba en las </text:span><text:span text:style-name="T81">u</text:span><text:span text:style-name="T56">niversidades latinoamericanas y que señalaban el particular crecimiento que se daba en el estudiantado de psicología, con las primeras generaciones de mas de 1000 estudiantes. Lejos de adaptarse a la figura institucional de ‘Instituto’, la idea de transformación en Facultad circulaba en los diferentes espacios gremiales y de cogobierno. </text:span><text:span text:style-name="T63">A principios de 1991, el IPUR dirigido por Carrasco envió al CDC una propuesta de transformación en facultad que </text:span><text:span text:style-name="T64">al tratarse en el CDC, se señaló que no existía ninguna fundamentación escrita por el Consejo del IPUR, </text:span><text:span text:style-name="T65">lo que llevó a que el Consejo del IPUR elaborara una propuesta fundamentada de creación de la Facultad de Psicología.</text:span></text:p>
      <text:p text:style-name="P70"><text:span text:style-name="T38">En noviembre de 199</text:span><text:span text:style-name="T88">2</text:span><text:span text:style-name="T83">, </text:span><text:span text:style-name="T38">el CDC f</text:span><text:span text:style-name="T37">acultó al </text:span><text:span text:style-name="T81">r</text:span><text:span text:style-name="T37">ector a formar un Grupo de Trabajo del más alto nivel ac</text:span><text:span text:style-name="T21">adémico, a los efectos de realizar una evaluación del mérito de la propuesta realizada por el IPUR, de crear la Facultad de Psicología. El grupo estuvo formado por <text:s/>el dDr. Arturo Ardao, el prof. Juan Carlos Carrasco, el prof. dr. Carlos Mendilaharsu y el prof. dr. Juan Carlos Rey, quienes el 29 de octubre de 1992 enviaron al CDC el informe solicitado con el análisis y las consideraciones que resultaron de éste. </text:span></text:p>
      <text:p text:style-name="P70"><text:span text:style-name="T18">La Comisión realizó un análisis de forma y de fondo del IPUR. En cuanto a los aspectos de forma, la Comisión entendió que el IPUR “no se diferencia de las estructuras de Facultad existentes” <text:s/>(Universidad de la República, 1992a, p. 2) tanto en su organización administrativa como en su forma de gobierno y en su autonomía financiera. En cuanto a la cuestión de fondo, la Comisión se centró en la naturaleza académica de la institución, subrayando que en ella se imparte docencia superior, superando la concepción cronológica del nivel terciario. La Comisión destacó como un punto relevante la particularidad de su plan de estudios, tanto en su concepción por niveles y áreas temáticas, así como la “concepción didáctica del proceso de enseñanza- aprendizaje” (Universidad de la República, 1992a, p. 3) que se sustancia en la existencia de los talleres por ciclo. Estos argumentos fundamentaron que la Comisión aconsejara: “Acceder a la solicitud formulada por la Asamblea del Claustro del Instituto de Psicología y por su Consejo, de transformar el mencionado Instituto en Facultad…” (Universidad de la República, 1992a, p.4).</text:span></text:p>
      <text:p text:style-name="P84">El expediente esta acompañado del informe de la Comisión Central de Asuntos Docentes, que además del informe de<text:span text:style-name="T395">l </text:span><text:span text:style-name="T37">Grupo de Trabajo</text:span>, tomó la fundamentación aprobada por el Consejo del IPUR en marzo de 1992 <text:span text:style-name="T370">y </text:span>apoyó la solicitud de transformación en Facultad, sin embargó, alertó sobre ciertas deficiencias en relación a que el IPUR contaba con una dedicación horaria <text:s/>promedio <text:soft-page-break/>menor a lo esperable en la Udela<text:span text:style-name="T403">r</text:span> y mantenía dificultades presupuestales y locativas (<text:span text:style-name="T20">Universidad de la República, 1992b).</text:span></text:p>
      <text:p text:style-name="P71"><text:span text:style-name="T23">En la sesión ordinaria del CDC del 7 de setiembre de 1993, se trató el punto N.º 3: Transformación del Instituto de Psicología de la Universidad de la República. El inicio de la sesión estuvo a cargo del rector, el ingeniero químico Jorge Brovetto, quien informó sobre el proceso que la psicología universitaria transitó desde la salida de la dictadura hasta este momento y finalizó con un ferviente apoyo a la propuesta de transformación. Uno de los focos de la discusión se centró en una duda jurídica: la transformación o creación de la Facultad de Psicología. Para ello que se buscó el asesoramiento de la Dirección General de Jurídica, quien aconsejó asumir la definición de creación.</text:span></text:p>
      <text:p text:style-name="P85">Tomando los informes de<text:span text:style-name="T396">l </text:span><text:span text:style-name="T37">Grupo de Trabajo, </text:span><text:span text:style-name="T40">la Comisión de Asuntos Docentes </text:span>y la fundamentación del Consejo del IPUR, el CDC resolvió: “1) Expresar la voluntad política respecto de la necesidad de proceder <text:s/>a la creación inmediata de la Facultad de Psicología de la Universidad de la República. 2) Solicitar a la Asamblea General del Claustro, el asesoramiento pertinente” <text:span text:style-name="T19">(Universidad de la República, 1993).</text:span></text:p>
      <text:p text:style-name="P72"><text:span text:style-name="T65">L</text:span><text:span text:style-name="T66">a Asamblea General del Claustro se reunió el 9 de marzo de 1994, </text:span><text:span text:style-name="T67">en el segundo punto del Orden del Día aparecía: “Pasaje del Instituto de Psicología a Facultad de Psicología” (UdelaR, 1994, p.4). </text:span><text:span text:style-name="T68">El presidente de la AGC, el </text:span><text:span text:style-name="T82">a</text:span><text:span text:style-name="T69">rq. Carlos Reverdito,</text:span><text:span text:style-name="T70"> inici</text:span><text:span text:style-name="T71">ó</text:span><text:span text:style-name="T70"> al tratamiento del tema y el Orden Estudiantil </text:span><text:span text:style-name="T68"><text:s/></text:span><text:span text:style-name="T70">tom</text:span><text:span text:style-name="T71">ó</text:span><text:span text:style-name="T70"> la palabra </text:span><text:span text:style-name="T71">argumentando</text:span><text:span text:style-name="T70"> por la transformación a F</text:span><text:span text:style-name="T69">ac</text:span><text:span text:style-name="T70">ultad, </text:span><text:span text:style-name="T69">lo </text:span><text:span text:style-name="T82">siguieron</text:span><text:span text:style-name="T69"> docentes y finalmente se votó por unanimidad </text:span><text:span text:style-name="T72">la resolución de: “Respaldar la transformación del Instituto de Psicología en Facultad de Psicología” </text:span><text:span text:style-name="T67">(UdelaR, 1994, p. </text:span><text:span text:style-name="T72">9</text:span><text:span text:style-name="T67">), </text:span><text:span text:style-name="T73">el proceso se cerró con la ratificación del CDC el 15 de marzo.</text:span></text:p>
      <text:p text:style-name="P91"/>
      <text:p text:style-name="P118"><text:span text:style-name="T400">3</text:span>0 años:<text:span text:style-name="T401"> unidad en la diversidad</text:span></text:p>
      <text:p text:style-name="P73"><text:span text:style-name="T74">La creación d</text:span><text:span text:style-name="T101">e la Facultad para la comunidad de la psicología universitaria </text:span><text:span text:style-name="T102">significó alcanzar una meta que permitió avanzar sobre </text:span><text:span text:style-name="T103">el cierre de la</text:span><text:span text:style-name="T102"> </text:span><text:span text:style-name="T94">histórica disputa en torno a la independencia de la formación disciplina</text:span><text:span text:style-name="T102">r</text:span><text:span text:style-name="T94">, </text:span><text:span text:style-name="T104">aunque </text:span><text:span text:style-name="T94">permanecía abierto </text:span><text:span text:style-name="T102">el camino hacia</text:span><text:span text:style-name="T94"> </text:span><text:span text:style-name="T105">la regulación</text:span><text:span text:style-name="T94"> del ejercicio profesional y no demoraría mucho para que se in</text:span><text:span text:style-name="T106">i</text:span><text:span text:style-name="T94">ciaran las acciones </text:span><text:span text:style-name="T105">en pos de alcanzar</text:span><text:span text:style-name="T94"> una ley del ejercicio profesional de la psicología.</text:span></text:p>
      <text:p text:style-name="P74"><text:span text:style-name="T76">Unos meses después de crearse la Facultad, el 2 de </text:span><text:span text:style-name="T82">a</text:span><text:span text:style-name="T76">gosto </text:span><text:span text:style-name="T75">de 1994, </text:span><text:span text:style-name="T76">una delegación integrada por el </text:span><text:span text:style-name="T82">d</text:span><text:span text:style-name="T76">ecano de la Facultad de Psicología, Alejandro Scherzer; el </text:span><text:span text:style-name="T82">s</text:span><text:span text:style-name="T76">ecretario </text:span><text:span text:style-name="T82">g</text:span><text:span text:style-name="T76">eneral de la Coordinadora de Psicólogos, Daniel Garat; el </text:span><text:span text:style-name="T82">p</text:span><text:span text:style-name="T76">rofesor </text:span><text:span text:style-name="T82">e</text:span><text:span text:style-name="T76">mérito de la Facultad de Psicología, Juan Carlos Carrasco y el responsable de la Comisión de Ley de la Profesión de la</text:span><text:span text:style-name="T93"> Coordinadora de Psicólogos, Luis Carrizo, concurr</text:span><text:span text:style-name="T94">ieron </text:span><text:span text:style-name="T93">a la Comisión de Salud Pública y Asistencia Social </text:span><text:span text:style-name="T95">de la Cámara de Diputados</text:span><text:span text:style-name="T93">. </text:span><text:span text:style-name="T96">E</text:span><text:span text:style-name="T97">n e</text:span><text:span text:style-name="T96">l </text:span><text:soft-page-break/><text:span text:style-name="T96">encuentro </text:span><text:span text:style-name="T97">se buscó </text:span><text:span text:style-name="T96">avanzar sobre la reglamentación </text:span><text:span text:style-name="T98">del ejercicio profesional del psicólogo debido a que cualquier persona podía ejercer la psicología </text:span><text:span text:style-name="T99">sin contar con un título habilitante </text:span><text:span text:style-name="T100">y en esa instancia, la delegación presentó un proyecto de ley para regular la profesió</text:span><text:span text:style-name="T78">n, en palabras de Carrasco, la presentación del proyecto:</text:span></text:p>
      <text:p text:style-name="P56"><text:span text:style-name="T78">se relaciona con la necesidad absolutamente urgente de dar carácter oficial y nacional a la existencia de una actividad que, de hecho, se está ejerciendo. Desde hace muchos años los psicólogos venimos planteando el problema de que nuestra actividad no se encuentra regulada oficialmente. Es realmente preocupante la práctica indiscriminada de la psicología, sin controles legales ni de los organismos oficiales universitarios. </text:span><text:span text:style-name="T79">(</text:span><text:span text:style-name="T77">Cámara de Representantes, 1994, </text:span><text:span text:style-name="T79">p.2)</text:span></text:p>
      <text:p text:style-name="P114"/>
      <text:p text:style-name="P3"><text:span text:style-name="T442">L</text:span><text:span text:style-name="T443">a</text:span><text:span text:style-name="T446"> Comisión de Salud </text:span><text:span text:style-name="T447"><text:s/>y Asistencia </text:span><text:span text:style-name="T446">acordó lle</text:span><text:span text:style-name="T454">var adelante el proyecto de la C.P.U. </text:span><text:span text:style-name="T455">y se transformó en un proyecto de ley respaldado por cinco legisladores (Carrizo, Irrazabal, Scherzer, 199</text:span><text:span text:style-name="T456">7). </text:span><text:span text:style-name="T457">En</text:span><text:span text:style-name="T456"> agosto de 1996 la Union de Psicólogos del Uruguay, </text:span><text:span text:style-name="T457">agrupación que</text:span><text:span text:style-name="T456"> </text:span><text:span text:style-name="T458">representaba egresados de diferentes espacios privados de formación en psicol</text:span><text:span text:style-name="T448">ogía,</text:span><text:span text:style-name="T447"> se presentó ante la Comisión de Salud y Asistencia </text:span><text:span text:style-name="T449">reclamando ser incluidos en la ley</text:span><text:span text:style-name="T447">. </text:span><text:span text:style-name="T450">La redacción final incluyó</text:span><text:span text:style-name="T451"> la habilitación del ejercicio para egresados de la Universidad de la Repú</text:span><text:span text:style-name="T459">blica, otras universidades e institutos universitarios habilitados por el Estado. </text:span><text:span text:style-name="T460">L</text:span><text:span text:style-name="T459">a L</text:span><text:span text:style-name="T444">ey </text:span><text:span text:style-name="Strong_20_Emphasis"><text:span text:style-name="T444">N° 17.154 </text:span></text:span><text:span text:style-name="T459">fue promulgada el 17 de agosto de 1999 </text:span><text:span text:style-name="T455">(Carrizo, Irrazabal, Scherzer, 199</text:span><text:span text:style-name="T456">7)</text:span><text:span text:style-name="T451">, dando cierre a un proceso de institucionalización de la psicología que corrió por dos carriles signados por la búsqueda de autonomía e independencia, el de la formación profesiona</text:span><text:span text:style-name="T452">l </text:span><text:span text:style-name="T451">y el de la reglamentación del ejercicio de la profesión.</text:span></text:p>
      <text:p text:style-name="P75"><text:span text:style-name="T278">L</text:span><text:span text:style-name="T280">a </text:span><text:span text:style-name="T282">novel</text:span><text:span text:style-name="T281"> Facultad</text:span><text:span text:style-name="T280"> </text:span><text:span text:style-name="T281">consolidó</text:span><text:span text:style-name="T280"> </text:span><text:span text:style-name="T283">a través de</text:span><text:span text:style-name="T281"> </text:span><text:span text:style-name="T282">su oferta formativa, </text:span><text:span text:style-name="T280">un </text:span><text:span text:style-name="T281">perfil</text:span><text:span text:style-name="T280"> profesionalista </text:span><text:span text:style-name="T285">bien definido</text:span><text:span text:style-name="T280">, </text:span><text:span text:style-name="T281">seguramente resultado de años de intenta</text:span><text:span text:style-name="T282">r</text:span><text:span text:style-name="T281"> forjar una propuesta </text:span><text:span text:style-name="T282">que transmitiera e</text:span><text:span text:style-name="T281">l oficio del psicólogo </text:span><text:span text:style-name="T282">por parte de psicólogos. La </text:span><text:span text:style-name="T280">imagen del profesional liberal, </text:span><text:span text:style-name="T282">dedicado a la clínica</text:span><text:span text:style-name="T280"> </text:span><text:span text:style-name="T282">se instaló en el imaginario social y fue ratificada con cada numerosa generación que ingresó a la Facultad, </text:span><text:span text:style-name="T284">sin embargo el Plan de Estudios 1988 brind</text:span><text:span text:style-name="T312">ó</text:span><text:span text:style-name="T284"> posibilidades formativas y de egreso que desbordaban el ámbito clínico y </text:span><text:span text:style-name="T286">habilitaba a la inserción laboral en m</text:span><text:span text:style-name="T298">úl</text:span><text:span text:style-name="T286">tiples campos de intervención como el educacional, institucional, comunitario, laboral, salud, jurídico</text:span><text:span text:style-name="T282"> y la salud mental.</text:span></text:p>
      <text:p text:style-name="P76"><text:span text:style-name="T282">La identidad profesional del psicólogo universitario fue resultado del esfuerzo por un Centro Único, de la búsqueda de la autonomía y de legitimación en el quehacer profesional, </text:span><text:span text:style-name="T286">sin embargo quedaba un camino por recorrer que recuperaba l</text:span><text:span text:style-name="T302">a</text:span><text:span text:style-name="T286">s viejas metas de los planes de 1958</text:span><text:span text:style-name="T279"> </text:span><text:span text:style-name="T286">y de 1971 de la Licenciatura de Psicología de la Facultad de Humanidades y Ciencias, en relación a la formación de posgrado </text:span><text:span text:style-name="T301">y la investigación.</text:span></text:p>
      <text:p text:style-name="P77"><text:soft-page-break/><text:span text:style-name="T286">Afianzar el perfil profesionalista reafirma una posición de recepción y aplicación </text:span><text:span text:style-name="T287">de conocimientos que son </text:span><text:span text:style-name="T308">generados</text:span><text:span text:style-name="T287"> en centros de producción lejanos geográfica y culturalmente, esta imagen había sido advertida por los universitarios </text:span><text:span text:style-name="T292">hacía ya tiempo. </text:span><text:span text:style-name="T313">E</text:span><text:span text:style-name="T301">n</text:span><text:span text:style-name="T292"> 1958 el </text:span><text:span text:style-name="T311">r</text:span><text:span text:style-name="T288">ector de la Universidad, </text:span><text:span text:style-name="T289">Mario Cassinoni (1958)</text:span><text:span text:style-name="T288">,</text:span><text:span text:style-name="T290"> </text:span><text:span text:style-name="T291">e</text:span><text:span text:style-name="T288">n ocasión de la</text:span><text:span text:style-name="T291"> asunción del Consejo Directivo Central expresó: “Nuestra Universidad podrá destacarse en sus aspectos </text:span><text:span text:style-name="T287">formativos, pero será siempre una Universidad de segundo orden si no tiene personas que investiguen con eficiencia, con responsabilidad, que busquen afanosamente el crear cultura” </text:span><text:span text:style-name="T291">(</text:span><text:span text:style-name="T287">p. 23). </text:span><text:span text:style-name="T292">Los planes </text:span><text:span text:style-name="T303">del 58 y del 71 </text:span><text:span text:style-name="T292">no llegaron a implementar l</text:span><text:span text:style-name="T303">os posgrados</text:span><text:span text:style-name="T292">, </text:span><text:span text:style-name="T299">lo que </text:span><text:span text:style-name="T292">sumado al </text:span><text:span text:style-name="T303">posterior</text:span><text:span text:style-name="T292"> desmantelamiento que la intervención </text:span><text:span text:style-name="T320">dictatorial</text:span><text:span text:style-name="T292"> </text:span><text:span text:style-name="T293">provocó en</text:span><text:span text:style-name="T292"> la </text:span><text:span text:style-name="T313">U</text:span><text:span text:style-name="T292">niversidad </text:span><text:span text:style-name="T293">y con singular ensañamiento a</text:span><text:span text:style-name="T292"> la psicología universitaria, </text:span><text:span text:style-name="T293">hicieron que a</text:span><text:span text:style-name="T303">cercarse a</text:span><text:span text:style-name="T293"> ese objetivo llevara casi </text:span><text:span text:style-name="T309">cincuenta</text:span><text:span text:style-name="T293"> años.</text:span></text:p>
      <text:p text:style-name="P78"><text:span text:style-name="T293">C</text:span><text:span text:style-name="T223">incuenta años son mucho tiempo para una disciplina </text:span><text:span text:style-name="T294">con un pasado breve a nivel local, es necesario dimensionar </text:span><text:span text:style-name="T295">los impulsos y los frenos a un devenir insistente, </text:span><text:span text:style-name="T300">colectivamente porfiado, </text:span><text:span text:style-name="T295">por lo que debemos valorar en su justo término la posibilidad de contar finalmente con formación posgradual. </text:span><text:span text:style-name="T372">En el 2005 abrió el primer programa de Maestría en Psicología y Educación de la Facultad de Psicología y tres años después se formalizó un proceso de transformación que incorpora la investigación científica en la formación en psicología.</text:span></text:p>
      <text:p text:style-name="P86">Est<text:span text:style-name="T389">a apuesta que llevó varios años, habilita a construir</text:span> una nueva relación con el conocimiento, que además de materializa<text:span text:style-name="T385">r</text:span> a<text:span text:style-name="T385">quella</text:span> idea de Cassinoni, <text:span text:style-name="T386">permite a docentes y estudiantes participar en el circuito internacional del conocimiento, entrar en contacto con centros de investigación de otros países, formar parte de redes académicas y especialmente hacerlo desde la construcción de un conocimiento situado y local.</text:span></text:p>
      <text:p text:style-name="P87">Este impulso de la investigación no se aparta del sentido que la psicología universitaria <text:span text:style-name="T387">le otorgó a su impronta y su</text:span><text:span text:style-name="T314"> accionar </text:span><text:span text:style-name="T315">desde sus inicios. </text:span><text:span text:style-name="T316">Con</text:span><text:span text:style-name="T317"> ocasión del cierre de </text:span><text:span text:style-name="T314">las Primeras Jornadas Nacionales de Psicología Infanti</text:span><text:span text:style-name="T317">l </text:span><text:span text:style-name="T318">en 1967</text:span><text:span text:style-name="T317">, </text:span><text:span text:style-name="T315">Juan Carlos Carrasco </text:span><text:span text:style-name="T319">(1967)</text:span><text:span text:style-name="T315"> proclam</text:span><text:span text:style-name="T313">ó</text:span><text:span text:style-name="T315"> que</text:span><text:span text:style-name="T314">: </text:span><text:span text:style-name="T223">“La psicología, además, tiene firmado otro compromiso, </text:span><text:span text:style-name="T311">e</text:span><text:span text:style-name="T223">ste compromiso es con la comunidad. La</text:span> psicología sin proyección comunitaria corre el riesgo de transformarse en un juguete de lujo en manos de privilegiados” (p. 181<text:span text:style-name="T387">).</text:span></text:p>
      <text:p text:style-name="P79"><text:span text:style-name="T388">En esta concepción abrevan los movimientos que nuestra Facultad realizó para insertarse en el interior del país, acción que se mantiene hasta nuestros días contando con actividades en los centros universitarios del litoral y del este. También las r</text:span>esidencias y <text:span text:style-name="T388">p</text:span>racticantados para psicólogos y estudiantes avanzados de psicología en el campo de la salud, <text:span text:style-name="T397">son propuestas que, a la vez que permiten consolidar la presencia de la Universidad en el territorio nacional, acercan la psicología a las comunidades.</text:span></text:p>
      <text:p text:style-name="P122"><text:soft-page-break/><text:span text:style-name="T425">En los primeros años del nuevo siglo (2006-2007) la Universidad se posicionó de cara a una segunda reforma universitaria. </text:span><text:span text:style-name="T426">E</text:span><text:span text:style-name="T425">l i</text:span><text:span text:style-name="T415">mpulso </text:span><text:span text:style-name="T416">promovido </text:span><text:span text:style-name="T415">hacia la interna y hacia el exterior de la Universidad, se centraba e</text:span><text:span text:style-name="T431">n la relación entre la sociedad y la </text:span><text:span text:style-name="T432">U</text:span><text:span text:style-name="T431">niversidad, y especialmente en la democratización </text:span><text:span text:style-name="T433">del conocimiento (Arocena, 20</text:span><text:span text:style-name="T434">14</text:span><text:span text:style-name="T433">). </text:span><text:span text:style-name="T435">La Facultad de Psicología se hizo eco de ese movimiento y orientó estratégicamente las acciones hacia </text:span><text:span text:style-name="T436">la transformación institucional (Facultad de Psicología, 2008a).</text:span></text:p>
      <text:p text:style-name="P80"><text:span text:style-name="T157">En el marco de esa propuesta se</text:span><text:span text:style-name="T155"> plante</text:span><text:span text:style-name="T157">ar</text:span><text:span text:style-name="T155">on</text:span><text:span text:style-name="T137"> puntos sustanciales para el nuevo rumbo </text:span><text:span text:style-name="T155">de</text:span><text:span text:style-name="T137"> la psicología universitaria, como fueron </text:span><text:span text:style-name="T138">la</text:span><text:span text:style-name="T137"> construcción de un nuevo plan de estudios </text:span><text:span text:style-name="T157">(2013)</text:span><text:span text:style-name="T137"> </text:span><text:span text:style-name="T138">y</text:span><text:span text:style-name="T137"> de un sistema integral de grado, formación permanente y posgrado, </text:span><text:span text:style-name="T138">además de la i</text:span><text:span text:style-name="T137">ntegración de la extensión y la investigación como componentes centrales de la formación </text:span><text:span text:style-name="T138">(Facultad de Psicología, 2008</text:span><text:span text:style-name="T157">a</text:span><text:span text:style-name="T138">). </text:span><text:span text:style-name="T151">Este movimiento se continuó al año siguiente, cuando en </text:span><text:span text:style-name="T139">marzo del 2009 el Consejo de Facultad de Psicología </text:span><text:span text:style-name="T151">definió conformar</text:span><text:span text:style-name="T139"> la Comisión de Posgrado de Facultad (Consejo de Facultad de Psicología, 2009) </text:span><text:span text:style-name="T140">y en mayo de ese mismo año se resolvió la implementación de Posgrados y Formació</text:span><text:span text:style-name="T196">n Permanente, </text:span><text:span text:style-name="T193">creándose </text:span><text:span text:style-name="T197">la</text:span><text:span text:style-name="T193">s</text:span><text:span text:style-name="T197"> </text:span><text:span text:style-name="T211">mae</text:span><text:span text:style-name="T390">stría</text:span><text:span text:style-name="T391">s</text:span><text:span text:style-name="T383"> en Derechos de Infancia y Políticas Públicas, la</text:span><text:span text:style-name="T384"> </text:span><text:span text:style-name="T392">Mae</text:span><text:span text:style-name="T197">stría en Psicología Clínica y la Maestr</text:span><text:span text:style-name="T192">ía </text:span><text:span text:style-name="T197">en Psicología Social.</text:span></text:p>
      <text:p text:style-name="P81"><text:span text:style-name="T141">L</text:span><text:span text:style-name="T157">a formación de posgrados </text:span><text:span text:style-name="T158">fue acompañada por la creación de espacios institucionales destinados a fortalecer la creación de conocimiento de la Facultad de Psicología: los Centros de Investigación. Desde agosto del 2009, la investigación clínica tendría su espacio de desarrollo con el </text:span><text:span text:style-name="T152">Centro de Investigación Clínica en Psicología y Procesos Psicosociales de Pequeña Escala </text:span><text:span text:style-name="T158">(CIC-P). El CIC-P se definió como </text:span><text:span text:style-name="T152">un centro de alta calidad en investigación psicológica </text:span><text:span text:style-name="T158">desde</text:span><text:span text:style-name="T152"> una perspectiva interdisciplina</text:span><text:span text:style-name="T158">ria</text:span><text:span text:style-name="T152"> </text:span><text:span text:style-name="T159">y un año después fue acompañado con le creación del</text:span><text:span text:style-name="T152"> Centro de Investigación Básica en Psicología de la Facultad de Psicología (CIBPsi), </text:span><text:span text:style-name="T159">e</text:span><text:span text:style-name="T152">n setiembre del 2010. </text:span><text:span text:style-name="T159">La creación del CIBPsi marcó el retorno de la investigación experimental a la formación universitaria en psicología, </text:span><text:span text:style-name="T160">integrando campo</text:span><text:span text:style-name="T190">s de la </text:span><text:span text:style-name="T191">Psicología Cognitiva, la Psicofísica, la Psicofisiología y la Psicometrí</text:span><text:span text:style-name="T190">a y enfocándose </text:span><text:span text:style-name="T191">en el estudio de los mecanismos que subyacen a la cognición humana </text:span><text:span text:style-name="T192">(Facultad de Psicología, 2008b, 2010)</text:span><text:span text:style-name="T191">. </text:span><text:span text:style-name="T193">Se sumaría posteriormente el Centro de Experimentación e Innovación Social, ubicando lo social como eje estructurante de </text:span><text:span text:style-name="T194">sus estudios</text:span><text:span text:style-name="T193">, configurando así, un amplio y diverso </text:span><text:span text:style-name="T195">espectro</text:span><text:span text:style-name="T193"> en </text:span><text:span text:style-name="T195">el desarrollo académico de la Facultad de Psic</text:span><text:span text:style-name="T194">ol</text:span><text:span text:style-name="T195">ogía.</text:span><text:span text:style-name="T193"> </text:span></text:p>
      <text:p text:style-name="P82"><text:span text:style-name="T136">En </text:span><text:span text:style-name="T165">el final de la primer década del nuevo siglo</text:span><text:span text:style-name="T151">, </text:span><text:span text:style-name="T160">como ya mencionamos,</text:span><text:span text:style-name="T136"> </text:span><text:span text:style-name="T142">se inició la discusión y elaboración de un nuevo Plan de Estudios, </text:span><text:span text:style-name="T151">proceso que </text:span><text:span text:style-name="T161">llevó </text:span><text:span text:style-name="T162">cerca de 5 años </text:span><text:span text:style-name="T161">y </text:span><text:span text:style-name="T151">ubicó</text:span><text:span text:style-name="T142"> </text:span><text:span text:style-name="T162">sus principales coordenadas </text:span><text:span text:style-name="T142">en torno a un eje político institucional </text:span><text:span text:style-name="T151">fundamentado en</text:span><text:span text:style-name="T142"> la integralidad </text:span><text:span text:style-name="T151">de</text:span><text:span text:style-name="T143"> tres aspectos: integralidad de funciones, integralidad de saberes e interdisciplina. </text:span><text:span text:style-name="T151">La letra del Plan nos dice que su</text:span><text:span text:style-name="T144"> contenido se orienta hacia la transformación social, la transformación </text:span><text:soft-page-break/><text:span text:style-name="T144">disciplinar y la transformación científica, esta última instalando el debate crítico sobre el papel de la Universidad como productora de conocimientos (Facultad de Psicología, 2013). </text:span><text:span text:style-name="T153">Recordar estas orientaciones, nos </text:span><text:span text:style-name="T154">ubica frente a la responsabilidad ética de preguntarnos y evaluar si hemos podido concretar estas metas.</text:span></text:p>
      <text:p text:style-name="P120"/>
      <text:p text:style-name="P80"><text:span text:style-name="T163">En </text:span><text:span text:style-name="T141">junio del 2015, inició sus actividades el Doctorado en Psicología. </text:span><text:span text:style-name="T204">La</text:span><text:span text:style-name="T205"> puesta en marcha de </text:span><text:span text:style-name="T208">este programa de posgrado</text:span><text:span text:style-name="T205"> permitió configurar un amplio espacio formativo integrado por la Licenciatura en Psicología y ofertas de posgrado que </text:span><text:span text:style-name="T206">aportan a consolidar perfiles diferenciales. </text:span><text:span text:style-name="T210">P</text:span><text:span text:style-name="T203">or un lado, las </text:span><text:span text:style-name="T206">especializaciones </text:span><text:span text:style-name="T203">profesionales</text:span><text:span text:style-name="T206"> en Evaluación Psicológica, Inclusión Social y Educativa, Psicología en Servicios de Salud, Psicología del Deporte y la Actividad Física y Estrategias de Intervención en usos problemáticos de drogas </text:span><text:span text:style-name="T203">y po</text:span><text:span text:style-name="T207">r otro </text:span><text:span text:style-name="T210">otro lado</text:span><text:span text:style-name="T207">, la formación académica integrada por la Diplomatura</text:span><text:span text:style-name="T206"> en Psicogerontología, </text:span><text:span text:style-name="T207">las Maestrías </text:span><text:span text:style-name="T203">y </text:span><text:span text:style-name="T207">el Doctorado en Psicología.</text:span></text:p>
      <text:p text:style-name="P83"><text:span text:style-name="T207">L</text:span><text:span text:style-name="T208">as propuestas formativas seguramente no se agoten en una única Licenciatura en el marco de la Facultad, el espacio de la salud mental reclama la formación de Acompañantes Terapéuticos, las políticas públicas exigen de cada vez mejor formación e investigación para abordar los problemas del país y su gente, así como la instrumentación de nuevas versiones de la psicología para el tratamiento de diferentes padecimientos. El intenso proceso de psicologización de la sociedad exige a la Facultad reconocerse en ese fenómeno y situarse como motor dinamizador de discusiones que ubiquen temas centrales en la agenda del desarrollo disciplinar, como </text:span><text:span text:style-name="T209">son</text:span><text:span text:style-name="T208"> la formación en salud mental respondiendo a los requerimientos de la Ley 19.529 o la necesidad de crear un espacio </text:span><text:span text:style-name="T209">que regule los aspectos éticos y deontológicos del ejercicio de la psicología como lo es un Colegio de la Profesión.</text:span></text:p>
      <text:p text:style-name="P78"><text:span text:style-name="T207">L</text:span><text:span text:style-name="T203">a Facultad no es solamente un espacio de formación en psicología, ha sido un espacio de convivencia y construcción de ciudadanía para muchos de nosotros, ha sido el espacio donde se crea y recrea permanentemente la comunidad universitaria de la </text:span><text:span text:style-name="T41">psicología universitaria. </text:span><text:span text:style-name="T82">R</text:span><text:span text:style-name="T42">eafirmo la idea de psicología universita</text:span><text:span text:style-name="T89">ria, </text:span><text:span text:style-name="T90">recordando y homenajeando a</text:span><text:span text:style-name="T91"> las psic</text:span><text:span text:style-name="T92">ó</text:span><text:span text:style-name="T91">logas </text:span><text:span text:style-name="T44">y psicólogos que lucharon, militaron y trabajaron por la psicología universitaria, </text:span><text:span text:style-name="T43">gracias a quienes hoy</text:span><text:span text:style-name="T44"> podemos decir, desde la Facultad de Psicología, que hace 30 años ‘estamos en casa’.</text:span></text:p>
      <text:p text:style-name="P60"/>
      <text:p text:style-name="P92">Referencias</text:p>
      <text:p text:style-name="P93">Abadie Soriano, R. (1921). La Escuela Vocacional. Proyecto. En <text:span text:style-name="T4">Anales de Instrucción Primaria</text:span> (Tomo XVIII, pp. 1145-1153). Montevideo: TalleresGráficos Barreiro y Ramos.</text:p>
      <text:p text:style-name="P93"/>
      <text:p text:style-name="P93"><text:soft-page-break/>Aguirre y González, J. (1923). Instituto de Orientación Vocacional. En Anales de Instrucción Primaria (Tomo XX, pp. 5-14). Montevideo: Imprenta Nacional.</text:p>
      <text:p text:style-name="P62"/>
      <text:p text:style-name="P93">Arechavaleta, J. (1881). La teoría de la evolución ¿es una hipótesis?. En En Anales del Ateneo</text:p>
      <text:p text:style-name="P4"><text:span text:style-name="T453">del Uruguay, 1,(2), 1. Disponible en: </text:span><text:a xlink:type="simple" xlink:href="http://anaforas.fic.edu.uy/jspui/handle/123456789/688" text:style-name="Internet_20_link" text:visited-style-name="Visited_20_Internet_20_Link"><text:span text:style-name="T453">http://anaforas.fic.edu.uy/jspui/handle/123456789/688</text:span></text:a></text:p>
      <text:p text:style-name="P93"/>
      <text:p text:style-name="P93">Arocena, R. (2014). T<text:span text:style-name="T4">rabajando por una segunda reforma universitaria: la universidad</text:span></text:p>
      <text:p text:style-name="P93"><text:span text:style-name="T4">para el desarrollo (Memoria del Rectorado 2006-2014)</text:span>. Montevideo: Universidad de la República</text:p>
      <text:p text:style-name="P93"/>
      <text:p text:style-name="P97">Asociación de Psicólogos Universitarios Egresados de la Escuela de Tecnología Médica. (1983). Nuestra Historia. En <text:span text:style-name="T4">Revista Fort-Da,</text:span> 8-9.</text:p>
      <text:p text:style-name="P93"/>
      <text:p text:style-name="P39">Autuori, M. (2014). Uma história do Instituto de Psicologia da Universidade Federal do Rio de Janeiro. <text:span text:style-name="T3">Boletim Academia Paulista de Psicologia</text:span>, <text:span text:style-name="T3">34</text:span>(86), 7-23.</text:p>
      <text:p text:style-name="P94"/>
      <text:p text:style-name="P93">Berra, F. A. (1883). La Psicología de la Infancia de Bernard Perez. En <text:span text:style-name="T4">Anales del Ateneo del</text:span></text:p>
      <text:p text:style-name="P93"><text:span text:style-name="T4">Uruguay, 4, </text:span>241-247.</text:p>
      <text:p text:style-name="P93"/>
      <text:p text:style-name="P40">Berta, M. (1950). <text:span text:style-name="T4">Programa para un curso de Psicología Experimental</text:span>. Archivo de Mario Berta, Facultad de Medicina.</text:p>
      <text:p text:style-name="P40"/>
      <text:p text:style-name="P97">Berta, M. (1958). <text:span text:style-name="T4">Límites y campo de acción de la Psicología en relación con la Psiquiatría. Informe a la Sociedad de Psiquiatría</text:span>. Talleres Gráficos Goes</text:p>
      <text:p text:style-name="P93"/>
      <text:p text:style-name="P40">Bruno, G. (2001). Notas para una historia del psicoanálisis en el Uruguay. <text:span text:style-name="T4">Querencia, 3</text:span>.</text:p>
      <text:p text:style-name="P8"><text:span text:style-name="T453">Disponible en:</text:span><text:a xlink:type="simple" xlink:href="http://www.querencia.psico.edu.uy/revista_nro3/gabriela_bruno.htm" text:style-name="Internet_20_link" text:visited-style-name="Visited_20_Internet_20_Link"><text:span text:style-name="T453">http://www.querencia.psico.edu.uy/revista_nro3/gabriela_bruno.htm</text:span></text:a></text:p>
      <text:p text:style-name="P93"/>
      <text:p text:style-name="P98">Cáceres, A. (1935). <text:span text:style-name="T4">La Obra psicológica de Radecki. 1910-1935. Ensayo crítico de una síntesis</text:span>. Editorial Alfar.</text:p>
      <text:p text:style-name="P119"/>
      <text:p text:style-name="P99">Cámara de Respresentantes. (1994). XLLIa Legislatura. Division Dactilografía y confrontacion. N.º 1734 de 1994. Comisión de Salud Pública y Asistencia Social. Psicologos. Reglamentación de la profesión.</text:p>
      <text:p text:style-name="P99"/>
      <text:p text:style-name="P99">Canguilhem, G. (1998). ¿ Qué es la psicología?. <text:span text:style-name="T3">Revista colombiana de psicología</text:span>, <text:span text:style-name="T3">7</text:span>(1), 7-14.</text:p>
      <text:p text:style-name="P99"/>
      <text:p text:style-name="P99">Caparrós, A. (1978). La psicología, ciencia multiparadigmática. <text:span text:style-name="T3">Anuario de psicología/The UB Journal of psychology</text:span>, 79-110.</text:p>
      <text:p text:style-name="P99"/>
      <text:p text:style-name="P99">Caparrós, A. (1991). Crisis de la psicología:¿ singular o plural? Aproximación a algo más que un concepto historiográfico. <text:span text:style-name="T3">Anuario de psicología/The UB Journal of psychology</text:span>, 5-20.</text:p>
      <text:p text:style-name="P99"/>
      <text:p text:style-name="P100"><text:span text:style-name="T371">Carrizo, L., <text:s/>Irrazabal, E., Scherzer, A. (1997). Antecedentes del Proyecto de Ley de Regulación del Ejercicio Profesional de la Psicología. </text:span><text:span text:style-name="T367">En </text:span><text:span text:style-name="T13">Universidad e Historia de la Psicología en el Uruguay</text:span><text:span text:style-name="T200">, </text:span><text:span text:style-name="T201">pp. 1</text:span><text:span text:style-name="T202">30</text:span><text:span text:style-name="T201">-1</text:span><text:span text:style-name="T202">38</text:span><text:span text:style-name="T201">.</text:span><text:span text:style-name="T367"> Ed. Multiplicidades.</text:span></text:p>
      <text:p text:style-name="P99"/>
      <text:p text:style-name="P101"><text:span text:style-name="T215">Cento</text:span>fanti, R. (1982). Radecki e a psicología no Brasil. <text:span text:style-name="T4">Psicología: Ciencia e profissao, 3</text:span>(1), 2-50.</text:p>
      <text:p text:style-name="P126"/>
      <text:p text:style-name="P127"><text:soft-page-break/><text:span text:style-name="T367">Chavez </text:span><text:span text:style-name="T368">Bidart</text:span><text:span text:style-name="T367">, J. (1995). La creación de la Facultad de Psicología. En </text:span><text:span text:style-name="T13">Universidad e Historia de la Psicología en el Uruguay, </text:span><text:span text:style-name="T199">pp.97-106</text:span><text:span text:style-name="T14">.</text:span><text:span text:style-name="T367"> Ed. Multiplicidades.</text:span></text:p>
      <text:p text:style-name="P102"/>
      <text:p text:style-name="P103">Chavez <text:span text:style-name="T366">Bidart</text:span>, J. (2022).<text:span text:style-name="T4"> Historia de la Psicología en Uruguay: gobiernos, psicologías, subjetivaciones</text:span>. Editorial Azafrán.</text:p>
      <text:p text:style-name="P103"/>
      <text:p text:style-name="P104">Chavez <text:span text:style-name="T366">Bidart</text:span>, J., &amp; <text:s/><text:span text:style-name="T365">Martinez Sena</text:span>, P. (2021). Controversias sobre el ejercicio profesional de la psicología en Uruguay. <text:span text:style-name="T3">Fractal: Revista de Psicologia</text:span>, <text:span text:style-name="T3">33</text:span>, 151-161.</text:p>
      <text:p text:style-name="P129"/>
      <text:p text:style-name="P99">Compte y Riqué, E. (1919). Proyecto sobre creación de una Facultad de Pedagogía. En <text:span text:style-name="T4">Anales de Instrucción Primaria </text:span>(Tomo XVI, pp. 6-28). El Siglo Ilustrado.</text:p>
      <text:p text:style-name="P99"/>
      <text:p text:style-name="P99">Compte y Riqué, E. (1920). Concepto moderno de la naturaleza mental del niño y cambios que impone en las prácticas corrientes de la enseñanza escolar. En <text:span text:style-name="T4">Anales de Instrucción Primaria (Tomo XVII, pp. 151-156). Montevideo: El Siglo Ilustrado</text:span></text:p>
      <text:p text:style-name="P62"/>
      <text:p text:style-name="P4"><text:span text:style-name="T453">Danziger, K. (199</text:span><text:span text:style-name="T461">3</text:span><text:span text:style-name="T453">). Tres desafíos para la historia de la psicología. Conferencia brindada en la División 26 de la APA en agosto de 1993, Toronto, Canada. Disponible en: </text:span><text:a xlink:type="simple" xlink:href="http://www.elseminario.com.ar/" text:style-name="Internet_20_link" text:visited-style-name="Visited_20_Internet_20_Link"><text:span text:style-name="T453">http://www.elseminario.com.ar</text:span></text:a></text:p>
      <text:p text:style-name="P93"/>
      <text:p text:style-name="P88"><text:span text:style-name="T382">Despret, V</text:span>. (2015). <text:span text:style-name="T3">Cuerpos, emociones, experimentación y psicología</text:span>. Editorial UNED.</text:p>
      <text:p text:style-name="P93"/>
      <text:p text:style-name="P93">Dura, H. (1927b). Metodología de la enseñanza de la psicología y la pedagogía en los institutos normales. En <text:span text:style-name="T4">Anales de Instrucción Primaria</text:span> (Tomo XXII, pp. 136-139). Montevideo: Imprenta Nacional.</text:p>
      <text:p text:style-name="P93"/>
      <text:p text:style-name="P4"><text:span text:style-name="T462">Facultad de Psicología. (2008a). </text:span><text:span text:style-name="T465">La Facultad de hacer la Reforma Universitaria Orientadores Estratégicos de la Facultad de Psicología de la Universidad de la República</text:span><text:span text:style-name="T453">. </text:span><text:span text:style-name="T462">Disponible en: </text:span><text:a xlink:type="simple" xlink:href="https://www.psico.edu.uy/institucional/facultad/agenda-de-transformacion" text:style-name="Internet_20_link" text:visited-style-name="Visited_20_Internet_20_Link"><text:span text:style-name="T462">https://www.psico.edu.uy/institucional/facultad/agenda-de-transformacion</text:span></text:a></text:p>
      <text:p text:style-name="P93"/>
      <text:p text:style-name="P2"><text:span text:style-name="T463">Facultad de Psicología. (2008</text:span><text:span text:style-name="T462">b</text:span><text:span text:style-name="T464">). </text:span><text:span text:style-name="Strong_20_Emphasis"><text:span text:style-name="T468">Centro de Investigación Clínica en Psicología<text:line-break/>(CIC-P)</text:span></text:span><text:span text:style-name="T468">.</text:span><text:span text:style-name="T466"> </text:span><text:span text:style-name="T469">Disponible en: </text:span><text:a xlink:type="simple" xlink:href="https://psico.edu.uy/institucional/facultad/agenda-de-transformacion" text:style-name="Internet_20_link" text:visited-style-name="Visited_20_Internet_20_Link"><text:span text:style-name="T469">https://psico.edu.uy/institucional/facultad/agenda-de-transformacion</text:span></text:a></text:p>
      <text:p text:style-name="P46"/>
      <text:p text:style-name="P6"><text:span text:style-name="T463">Facultad de Psicología. (20</text:span><text:span text:style-name="T464">10). </text:span><text:span text:style-name="Strong_20_Emphasis"><text:span text:style-name="T468">Centro de Investigación Básica en Psicología (CIBPsi)</text:span></text:span><text:span text:style-name="T466">. </text:span><text:span text:style-name="T469">Disponible en: </text:span><text:a xlink:type="simple" xlink:href="https://psico.edu.uy/institucional/facultad/agenda-de-transformacion" text:style-name="Internet_20_link" text:visited-style-name="Visited_20_Internet_20_Link"><text:span text:style-name="T469">https://psico.edu.uy/institucional/facultad/agenda-de-transformacion</text:span></text:a></text:p>
      <text:p text:style-name="P121"/>
      <text:p text:style-name="P7"><text:span text:style-name="T469">Facultad de Psicología (2013). </text:span><text:span text:style-name="T467">Plan de Estudios 2013</text:span><text:span text:style-name="T469">. Disponible en: </text:span><text:a xlink:type="simple" xlink:href="https://psico.edu.uy/noticias/publicacion-del-plan-de-estudio-2013" text:style-name="Internet_20_link" text:visited-style-name="Visited_20_Internet_20_Link"><text:span text:style-name="T469">https://psico.edu.uy/noticias/publicacion-del-plan-de-estudio-2013</text:span></text:a></text:p>
      <text:p text:style-name="P93"/>
      <text:p text:style-name="P93">Fernandez, O. (1927). El método Decroly y sus aplicaciones en Bélgica. En <text:span text:style-name="T4">Anales de Instrucción Primaria</text:span> (Tomo XXI, pp. 217-256). Imprenta Nacional.</text:p>
      <text:p text:style-name="P93"/>
      <text:p text:style-name="P93">Foucault, M. (1988). <text:span text:style-name="T4">Nietzche, la genealogía y la historia.</text:span> Pre-textos.</text:p>
      <text:p text:style-name="P93"/>
      <text:p text:style-name="P95">Freire de Garbarino, M. (1988). Breve Historia de la Asociación Psicoanalítica del Uruguay. En <text:span text:style-name="T4">Revista Uruguaya de Psicoanálisis</text:span>- Noviembre, 1988- pp3-10.</text:p>
      <text:p text:style-name="P93"/>
      <text:p text:style-name="P93"><text:soft-page-break/>García Press, F. (2020). <text:span text:style-name="T4">Un pionero en la historia del psicoanálisis en Uruguay: Valentín Pérez Pastorini. De trazas e inicios (1895-1948).</text:span> Tesis de Maestría en Ciencias Humanas, opción Estudios Latinoamericanos. Facultad de Humanidades y Ciencias de la Educación- Udelar.</text:p>
      <text:p text:style-name="P93"/>
      <text:p text:style-name="P93">Haraway, D. (2013). Situated knowledges: The science question in feminism and the privilege of partial perspective. <text:span text:style-name="T3">Women, science, and technology</text:span>, <text:span text:style-name="T3">3</text:span>, 455-472.</text:p>
      <text:p text:style-name="P93"/>
      <text:p text:style-name="P89"><text:span text:style-name="T36">Haraway, D.(20</text:span><text:span text:style-name="T39">20</text:span><text:span text:style-name="T36">) </text:span><text:span text:style-name="T16">Testigo_Modesto@ Segundo_Milenio. HombreHembra© _Conoce_Oncoratón®. Feminismo y tecnociencia</text:span><text:span text:style-name="T36">. </text:span><text:span text:style-name="T39">Rara Avis.</text:span></text:p>
      <text:p text:style-name="P105"/>
      <text:p text:style-name="P106">IPUR. (1988). Anteproyecto de estructura del Instituto de Psicología de la Universidad de la República. <text:span text:style-name="T367">En </text:span><text:span text:style-name="T13">Universidad e Historia de la Psicología en el Uruguay</text:span><text:span text:style-name="T200">, </text:span><text:span text:style-name="T198">pp. 107-112.</text:span><text:span text:style-name="T367"> Montevideo: Ed. Multiplicidades.</text:span></text:p>
      <text:p text:style-name="P116"/>
      <text:p text:style-name="P116">IPUR. (1990). <text:s/>Secretaría de Consejo. Distribuido N.º 94. </text:p>
      <text:p text:style-name="P117"/>
      <text:p text:style-name="P93">Jurkouski, J. (1881a). La metafísica y la ciencia. En <text:span text:style-name="T4">Anales del Ateneo del Uruguay, 1</text:span>(2), 178-184.</text:p>
      <text:p text:style-name="P93"/>
      <text:p text:style-name="P93">Lagache, D. (1949). <text:span text:style-name="T3">L'unité de la psychologie</text:span>. Presses universitaires de France.</text:p>
      <text:p text:style-name="P93"/>
      <text:p text:style-name="P93">Latour, B. (2022). <text:span text:style-name="T3">Nunca fuimos modernos: ensayos de antropología simétrica</text:span>. Siglo XXI <text:span text:style-name="T398">E</text:span>ditores.</text:p>
      <text:p text:style-name="P93"/>
      <text:p text:style-name="P115"/>
      <text:p text:style-name="P5"><text:span text:style-name="T445">Lewkowicz, I. (1996). ¿ A qué llamamos historicidad? . Conferencia en el Centro de Altos Estudios en Psicoanálisis (CEAP), Buenos Aires, 1996. Disponible en: </text:span><text:a xlink:type="simple" xlink:href="http://www.estudiolwz.com.ar/" text:style-name="Internet_20_link" text:visited-style-name="Visited_20_Internet_20_Link"><text:span text:style-name="T445">http://www.estudiolwz.com.ar</text:span></text:a></text:p>
      <text:p text:style-name="P96"/>
      <text:p text:style-name="P95">Marcos, J. (1949). <text:span text:style-name="T4">La clínica Médico-Psicológica del Hospital de Niños “Dr. Pedro Visca”</text:span>. <text:s/>Rosgal.</text:p>
      <text:p text:style-name="P96"/>
      <text:p text:style-name="P93">Mezzera, R. (1920). La Escuela Normal, Mensaje y proyecto de Ley sometido a estudio del H. Consejo Nacional de Administración. En <text:span text:style-name="T4">Anales de Instrucción Primaria</text:span> (Tomo XVII, pp. 122-143). El Siglo Ilustrado.</text:p>
      <text:p text:style-name="P93"/>
      <text:p text:style-name="P93">Nietzche, F. (1887). L<text:span text:style-name="T4">a genealogía de la moral: un escrito polémico.</text:span> Alianza Editorial.</text:p>
      <text:p text:style-name="P52"/>
      <text:p text:style-name="P52">Oribe, E. (1930).Escuelas de Orientación Profesional e Instituto de Psicología Experimental y Psicotécnica. En <text:span text:style-name="T4">Anales de Instrucción Primaria</text:span> (Tomo XXVII, pp. 3-22). Montevideo: Imprenta Nacional.</text:p>
      <text:p text:style-name="P52"/>
      <text:p text:style-name="P52">Palti, E. J. (2012). La historiografía militante" ponderada" y su método. <text:span text:style-name="T3">Prismas</text:span>, <text:span text:style-name="T3">16</text:span>(2), 221-230.</text:p>
      <text:p text:style-name="P52"/>
      <text:p text:style-name="P53">Piñeda, M. A., &amp; Chavez, J. (2021). Horacio JA Rimoldi y la psicología científica en Latinoamérica. <text:span text:style-name="T3">Revista Interamericana de Psicología/Interamerican Journal of Psychology</text:span>, <text:span text:style-name="T3">55</text:span>(3), e1693.</text:p>
      <text:p text:style-name="P53"/>
      <text:p text:style-name="P54">Radecki, W., Tuboras, C., Nieto, M. (1950). <text:span text:style-name="T4">Relatorio del Primer Congreso Latinoamericano de Psicología</text:span>. Montevideo: Editorial CEPUR.</text:p>
      <text:p text:style-name="P54"/>
      <text:p text:style-name="P54">Reyes Terra, J. (1958) El problema del Intrusismo en Psiquiatría en el uruguay. En <text:span text:style-name="T4">Psicología. Universidad e Historia de la Psicología</text:span> (pp. 37-50). Montevideo: Ed. Multiplicidades</text:p>
      <text:p text:style-name="P52"/>
      <text:p text:style-name="P1"><text:soft-page-break/><text:span text:style-name="T453">Revista Espiritista, periódico de estudios sicológicos. (junio de 1872). A nuestros lectores. En </text:span><text:span text:style-name="T465">Revista Espiritista, periódico de estudios sicológicos 1</text:span><text:span text:style-name="T453">, 1. Disponible en </text:span><text:a xlink:type="simple" xlink:href="http://anaforas.fic.edu.uy/jspui/handle/123456789/1106" text:style-name="Internet_20_link" text:visited-style-name="Visited_20_Internet_20_Link"><text:span text:style-name="T453">http://anaforas.fic.edu.uy/jspui/handle/123456789/1106</text:span></text:a></text:p>
      <text:p text:style-name="P52"/>
      <text:p text:style-name="P90"><text:span text:style-name="T35">Samonati de Parodi, B. (1931). La observación psicológica como antecedente de la acción educativa. En </text:span><text:span text:style-name="T17">Anales de Instrucción Primaria </text:span><text:span text:style-name="T35">(Tomo XXIX, pp. 322-329). Montevideo: Imprenta Nacional.</text:span></text:p>
      <text:p text:style-name="P107"/>
      <text:p text:style-name="P90"><text:span text:style-name="T35">Stengers, I. (2002). </text:span><text:span text:style-name="T15">A invenção das ciências modernas</text:span><text:span text:style-name="T35">. Editora 34.</text:span></text:p>
      <text:p text:style-name="P107"/>
      <text:p text:style-name="P108">U<text:span text:style-name="T322">delaR (1975)</text:span>. <text:span text:style-name="T4">Expediente 3651/75. 6 de junio de 1975. Consejo de Estado eleva nota a Rector de la Universidad referente memorándum relacionado con la cátedra de psicología de la Facultad de Humanidades y Ciencias</text:span>. Montevideo: Udelar.</text:p>
      <text:p text:style-name="P108"/>
      <text:p text:style-name="P108"><text:span text:style-name="T322">Universidad de la República . (1979)</text:span>. <text:span text:style-name="T4">Plan de estudios 1977 y reglamentaciones internas 1979.</text:span> Dirección General de Extensión Universitaria. Depto de Publicaciones y Ediciones.</text:p>
      <text:p text:style-name="P109"/>
      <text:p text:style-name="P109">Universidad de la República. (1992a). Dirección General de Secretaría, Distribuido 348/93.</text:p>
      <text:p text:style-name="P109"/>
      <text:p text:style-name="P109">Universidad de la República. (1992b). Dirección General de Secretaría, Distribuido 473/93.</text:p>
      <text:p text:style-name="P109"/>
      <text:p text:style-name="P109">Universidad de la República. (199<text:span text:style-name="T22">3</text:span>). Dirección General de Secretaría, Expediente 2508/93</text:p>
      <text:p text:style-name="P110"/>
      <text:p text:style-name="P111">Universidad de la República. (199<text:span text:style-name="T25">4</text:span>). <text:span text:style-name="T25">Asamblea General del Claustro de la Universidad de la </text:span></text:p>
      <text:p text:style-name="P112">República. Sesión del día 9 de <text:s/>marzo dw 1994 (versión taquigráfica).</text:p>
      <text:p text:style-name="P63"/>
      <text:p text:style-name="P113"/>
      <text:p text:style-name="P61"/>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6T21:25:16.653831143</meta:creation-date>
    <meta:generator>LibreOffice/6.2.2.2$Windows_X86_64 LibreOffice_project/2b840030fec2aae0fd2658d8d4f9548af4e3518d</meta:generator>
    <dc:date>2024-06-20T14:11:21.307000000</dc:date>
    <meta:editing-duration>P6DT10H37M11S</meta:editing-duration>
    <meta:editing-cycles>189</meta:editing-cycles>
    <meta:document-statistic meta:table-count="0" meta:image-count="0" meta:object-count="0" meta:page-count="22" meta:paragraph-count="140" meta:word-count="9232" meta:character-count="60479" meta:non-whitespace-character-count="51355"/>
  </office:meta>
</office:document-meta>
</file>