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Calibri" svg:font-family="Calibri"/>
    <style:font-face style:name="Calibri, sans-serif" svg:font-family="'Calibri, sans-serif'"/>
    <style:font-face style:name="Docs-Calibri" svg:font-family="Docs-Calibri"/>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064cm"/>
    </style:style>
    <style:style style:name="co2" style:family="table-column">
      <style:table-column-properties fo:break-before="auto" style:column-width="2.099cm"/>
    </style:style>
    <style:style style:name="co3" style:family="table-column">
      <style:table-column-properties fo:break-before="auto" style:column-width="11.899cm"/>
    </style:style>
    <style:style style:name="co4" style:family="table-column">
      <style:table-column-properties fo:break-before="auto" style:column-width="3.388cm"/>
    </style:style>
    <style:style style:name="co5" style:family="table-column">
      <style:table-column-properties fo:break-before="auto" style:column-width="8.848cm"/>
    </style:style>
    <style:style style:name="co6" style:family="table-column">
      <style:table-column-properties fo:break-before="auto" style:column-width="2.828cm"/>
    </style:style>
    <style:style style:name="co7" style:family="table-column">
      <style:table-column-properties fo:break-before="auto" style:column-width="12.208cm"/>
    </style:style>
    <style:style style:name="co8" style:family="table-column">
      <style:table-column-properties fo:break-before="auto" style:column-width="5.096cm"/>
    </style:style>
    <style:style style:name="co9" style:family="table-column">
      <style:table-column-properties fo:break-before="auto" style:column-width="4.563cm"/>
    </style:style>
    <style:style style:name="co10" style:family="table-column">
      <style:table-column-properties fo:break-before="auto" style:column-width="4.537cm"/>
    </style:style>
    <style:style style:name="co11" style:family="table-column">
      <style:table-column-properties fo:break-before="auto" style:column-width="6.72cm"/>
    </style:style>
    <style:style style:name="co12" style:family="table-column">
      <style:table-column-properties fo:break-before="auto" style:column-width="1.847cm"/>
    </style:style>
    <style:style style:name="co13" style:family="table-column">
      <style:table-column-properties fo:break-before="auto" style:column-width="11.227cm"/>
    </style:style>
    <style:style style:name="co14" style:family="table-column">
      <style:table-column-properties fo:break-before="auto" style:column-width="3.247cm"/>
    </style:style>
    <style:style style:name="co15" style:family="table-column">
      <style:table-column-properties fo:break-before="auto" style:column-width="6.244cm"/>
    </style:style>
    <style:style style:name="co16" style:family="table-column">
      <style:table-column-properties fo:break-before="auto" style:column-width="8.959cm"/>
    </style:style>
    <style:style style:name="co17" style:family="table-column">
      <style:table-column-properties fo:break-before="auto" style:column-width="9.604cm"/>
    </style:style>
    <style:style style:name="ro1" style:family="table-row">
      <style:table-row-properties style:row-height="0.529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1.157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2.249cm" fo:break-before="auto" style:use-optimal-row-height="true"/>
    </style:style>
    <style:style style:name="ro6" style:family="table-row">
      <style:table-row-properties style:row-height="2.29cm" fo:break-before="auto" style:use-optimal-row-height="false"/>
    </style:style>
    <style:style style:name="ro7" style:family="table-row">
      <style:table-row-properties style:row-height="3.704cm" fo:break-before="auto" style:use-optimal-row-height="true"/>
    </style:style>
    <style:style style:name="ro8" style:family="table-row">
      <style:table-row-properties style:row-height="2.117cm" fo:break-before="auto" style:use-optimal-row-height="true"/>
    </style:style>
    <style:style style:name="ro9" style:family="table-row">
      <style:table-row-properties style:row-height="0.9cm" fo:break-before="auto" style:use-optimal-row-height="true"/>
    </style:style>
    <style:style style:name="ro10" style:family="table-row">
      <style:table-row-properties style:row-height="1.588cm" fo:break-before="auto" style:use-optimal-row-height="true"/>
    </style:style>
    <style:style style:name="ro11" style:family="table-row">
      <style:table-row-properties style:row-height="14.446cm" fo:break-before="auto" style:use-optimal-row-height="true"/>
    </style:style>
    <style:style style:name="ro12" style:family="table-row">
      <style:table-row-properties style:row-height="5.292cm" fo:break-before="auto" style:use-optimal-row-height="true"/>
    </style:style>
    <style:style style:name="ro13" style:family="table-row">
      <style:table-row-properties style:row-height="1.349cm" fo:break-before="auto" style:use-optimal-row-height="true"/>
    </style:style>
    <style:style style:name="ro14" style:family="table-row">
      <style:table-row-properties style:row-height="1.058cm" fo:break-before="auto" style:use-optimal-row-height="true"/>
    </style:style>
    <style:style style:name="ro15" style:family="table-row">
      <style:table-row-properties style:row-height="2.699cm" fo:break-before="auto" style:use-optimal-row-height="true"/>
    </style:style>
    <style:style style:name="ro16" style:family="table-row">
      <style:table-row-properties style:row-height="1.799cm" fo:break-before="auto" style:use-optimal-row-height="true"/>
    </style:style>
    <style:style style:name="ro17" style:family="table-row">
      <style:table-row-properties style:row-height="3.598cm" fo:break-before="auto" style:use-optimal-row-height="true"/>
    </style:style>
    <style:style style:name="ro18" style:family="table-row">
      <style:table-row-properties style:row-height="3.149cm" fo:break-before="auto" style:use-optimal-row-height="true"/>
    </style:style>
    <style:style style:name="ro19" style:family="table-row">
      <style:table-row-properties style:row-height="8.546cm" fo:break-before="auto" style:use-optimal-row-height="true"/>
    </style:style>
    <style:style style:name="ro20" style:family="table-row">
      <style:table-row-properties style:row-height="7.197cm" fo:break-before="auto" style:use-optimal-row-height="true"/>
    </style:style>
    <style:style style:name="ro21" style:family="table-row">
      <style:table-row-properties style:row-height="4.498cm" fo:break-before="auto" style:use-optimal-row-height="true"/>
    </style:style>
    <style:style style:name="ro22" style:family="table-row">
      <style:table-row-properties style:row-height="5.398cm" fo:break-before="auto" style:use-optimal-row-height="true"/>
    </style:style>
    <style:style style:name="ro23" style:family="table-row">
      <style:table-row-properties style:row-height="4.948cm" fo:break-before="auto" style:use-optimal-row-height="true"/>
    </style:style>
    <style:style style:name="ro24" style:family="table-row">
      <style:table-row-properties style:row-height="9.446cm" fo:break-before="auto" style:use-optimal-row-height="true"/>
    </style:style>
    <style:style style:name="ro25" style:family="table-row">
      <style:table-row-properties style:row-height="8.096cm" fo:break-before="auto" style:use-optimal-row-height="true"/>
    </style:style>
    <style:style style:name="ro26" style:family="table-row">
      <style:table-row-properties style:row-height="1.296cm" fo:break-before="auto" style:use-optimal-row-height="false"/>
    </style:style>
    <style:style style:name="ta1" style:family="table" style:master-page-name="PageStyle_5f_Oferta_20_de_20_plazas">
      <style:table-properties table:display="true" style:writing-mode="lr-tb"/>
    </style:style>
    <style:style style:name="ta2" style:family="table" style:master-page-name="PageStyle_5f_Beneficios_20_del_20_estudiante">
      <style:table-properties table:display="true" style:writing-mode="lr-tb"/>
    </style:style>
    <style:style style:name="ta3" style:family="table" style:master-page-name="PageStyle_5f_Aspectos_20_a_20_considerar">
      <style:table-properties table:display="true" style:writing-mode="lr-tb"/>
    </style:style>
    <style:style style:name="ta4" style:family="table" style:master-page-name="PageStyle_5f_Oferta_20_académica_20_2025-I">
      <style:table-properties table:display="true" style:writing-mode="lr-tb"/>
    </style:style>
    <number:text-style style:name="N100">
      <number:text-content/>
    </number:text-style>
    <style:style style:name="ce1" style:family="table-cell" style:parent-style-name="Default">
      <style:table-cell-properties fo:background-color="#0b5394"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0b5394"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9cb9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9cb9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2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d9ead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ackground-color="#ead1d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0066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fo:background-color="#00669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ackground-color="#c5e0b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Docs-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6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none"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sans-serif"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fo:color="#000000" style:font-name="Calibri, sans-serif"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Oferta de plaz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number-columns-repeated="18" table:default-cell-style-name="Default"/>
        <table:table-column table:style-name="co6" table:number-columns-repeated="41" table:default-cell-style-name="Default"/>
        <table:table-row table:style-name="ro1">
          <table:table-cell table:style-name="ce1" office:value-type="string" calcext:value-type="string" table:number-columns-spanned="1" table:number-rows-spanned="2">
            <text:p>RAM</text:p>
          </table:table-cell>
          <table:table-cell table:style-name="ce6" office:value-type="string" calcext:value-type="string" table:number-columns-spanned="1" table:number-rows-spanned="2">
            <text:p>País</text:p>
          </table:table-cell>
          <table:table-cell table:style-name="ce6" office:value-type="string" calcext:value-type="string" table:number-columns-spanned="1" table:number-rows-spanned="2">
            <text:p>Nombre de la Institución</text:p>
          </table:table-cell>
          <table:table-cell table:style-name="ce10" office:value-type="string" calcext:value-type="string" table:number-columns-spanned="2" table:number-rows-spanned="1">
            <text:p>Semestre 2025-I</text:p>
          </table:table-cell>
          <table:covered-table-cell table:style-name="ce7"/>
          <table:table-cell table:style-name="ce8" table:number-columns-repeated="20"/>
          <table:table-cell table:number-columns-repeated="39"/>
        </table:table-row>
        <table:table-row table:style-name="ro2">
          <table:covered-table-cell table:style-name="ce2"/>
          <table:covered-table-cell table:number-columns-repeated="2" table:style-name="ce7"/>
          <table:table-cell table:style-name="ce11" office:value-type="string" calcext:value-type="string">
            <text:p>Número de plazas</text:p>
          </table:table-cell>
          <table:table-cell table:style-name="ce10" office:value-type="string" calcext:value-type="string">
            <text:p>Distribución específica por programa académico ofertado </text:p>
          </table:table-cell>
          <table:table-cell table:style-name="ce8" table:number-columns-repeated="20"/>
          <table:table-cell table:number-columns-repeated="39"/>
        </table:table-row>
        <table:table-row table:style-name="ro2">
          <table:table-cell table:style-name="ce3" office:value-type="float" office:value="2" calcext:value-type="float">
            <text:p>2</text:p>
          </table:table-cell>
          <table:table-cell table:style-name="ce8" office:value-type="string" calcext:value-type="string">
            <text:p>Argentina</text:p>
          </table:table-cell>
          <table:table-cell table:style-name="ce8" office:value-type="string" calcext:value-type="string">
            <text:p>Universidad Nacional de Avellaneda</text:p>
          </table:table-cell>
          <table:table-cell table:style-name="ce12" office:value-type="float" office:value="30" calcext:value-type="float">
            <text:p>30</text:p>
          </table:table-cell>
          <table:table-cell table:style-name="ce4"/>
          <table:table-cell table:style-name="ce8" table:number-columns-repeated="20"/>
          <table:table-cell table:number-columns-repeated="39"/>
        </table:table-row>
        <table:table-row table:style-name="ro3">
          <table:table-cell table:style-name="ce3" office:value-type="float" office:value="1" calcext:value-type="float">
            <text:p>1</text:p>
          </table:table-cell>
          <table:table-cell table:style-name="ce5" office:value-type="string" calcext:value-type="string">
            <text:p>Argentina</text:p>
          </table:table-cell>
          <table:table-cell table:style-name="ce5" office:value-type="string" calcext:value-type="string">
            <text:p>Universidad Nacional de Quilmes</text:p>
          </table:table-cell>
          <table:table-cell table:style-name="ce12" office:value-type="float" office:value="10" calcext:value-type="float">
            <text:p>10</text:p>
          </table:table-cell>
          <table:table-cell table:style-name="ce4" office:value-type="string" calcext:value-type="string">
            <text:p>5 plazas para Licenciatura en Artes y Tecnologías (CCC) </text:p>
            <text:p>5 plazas para Licenciatura en Administración</text:p>
          </table:table-cell>
          <table:table-cell table:style-name="ce8" table:number-columns-repeated="20"/>
          <table:table-cell table:number-columns-repeated="39"/>
        </table:table-row>
        <table:table-row table:style-name="ro4">
          <table:table-cell table:style-name="ce3" office:value-type="float" office:value="2" calcext:value-type="float">
            <text:p>2</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12" office:value-type="float" office:value="18" calcext:value-type="float">
            <text:p>18</text:p>
          </table:table-cell>
          <table:table-cell table:style-name="ce12"/>
          <table:table-cell table:style-name="ce8" table:number-columns-repeated="20"/>
          <table:table-cell table:number-columns-repeated="39"/>
        </table:table-row>
        <table:table-row table:style-name="ro4">
          <table:table-cell table:style-name="ce3" office:value-type="float" office:value="3" calcext:value-type="float">
            <text:p>3</text:p>
          </table:table-cell>
          <table:table-cell table:style-name="ce5" office:value-type="string" calcext:value-type="string">
            <text:p>Brasil</text:p>
          </table:table-cell>
          <table:table-cell table:style-name="ce9" office:value-type="string" calcext:value-type="string">
            <text:p>Universidad Federal de Mato Grosso</text:p>
          </table:table-cell>
          <table:table-cell table:style-name="ce12" office:value-type="float" office:value="100" calcext:value-type="float">
            <text:p>100</text:p>
          </table:table-cell>
          <table:table-cell table:style-name="ce12"/>
          <table:table-cell table:style-name="ce8" table:number-columns-repeated="20"/>
          <table:table-cell table:number-columns-repeated="39"/>
        </table:table-row>
        <table:table-row table:style-name="ro5">
          <table:table-cell table:style-name="ce3" office:value-type="float" office:value="2" calcext:value-type="float">
            <text:p>2</text:p>
          </table:table-cell>
          <table:table-cell table:style-name="ce5" office:value-type="string" calcext:value-type="string">
            <text:p>Colombia</text:p>
          </table:table-cell>
          <table:table-cell table:style-name="ce5" office:value-type="string" calcext:value-type="string">
            <text:p>Corporación Universitaria del Caribe</text:p>
          </table:table-cell>
          <table:table-cell table:style-name="ce12" office:value-type="float" office:value="50" calcext:value-type="float">
            <text:p>50</text:p>
          </table:table-cell>
          <table:table-cell table:style-name="ce15" office:value-type="string" calcext:value-type="string">
            <text:p>(8) administración de empresas virtual, (7) contaduría pública virtual, (5) administración pública ead , (5) administración pública virtual, (10) pedagogía infantil, (10) licenciatura en inglés y (5) licenciatura en ciencias naturales y educación ambiental.</text:p>
          </table:table-cell>
          <table:table-cell table:style-name="ce8" table:number-columns-repeated="20"/>
          <table:table-cell table:number-columns-repeated="39"/>
        </table:table-row>
        <table:table-row table:style-name="ro2">
          <table:table-cell table:style-name="ce3" office:value-type="float" office:value="1" calcext:value-type="float">
            <text:p>1</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12" office:value-type="float" office:value="15" calcext:value-type="float">
            <text:p>15</text:p>
          </table:table-cell>
          <table:table-cell table:style-name="ce12"/>
          <table:table-cell table:style-name="ce8" table:number-columns-repeated="20"/>
          <table:table-cell table:number-columns-repeated="39"/>
        </table:table-row>
        <table:table-row table:style-name="ro2">
          <table:table-cell table:style-name="ce3" office:value-type="float" office:value="3" calcext:value-type="float">
            <text:p>3</text:p>
          </table:table-cell>
          <table:table-cell table:style-name="ce8" office:value-type="string" calcext:value-type="string">
            <text:p>Colombia</text:p>
          </table:table-cell>
          <table:table-cell table:style-name="ce8" office:value-type="string" calcext:value-type="string">
            <text:p>Fundación Universitaria Konrad Lorenz</text:p>
          </table:table-cell>
          <table:table-cell table:style-name="ce13" table:number-columns-spanned="2" table:number-rows-spanned="1"/>
          <table:covered-table-cell table:style-name="ce2"/>
          <table:table-cell table:style-name="ce8" table:number-columns-repeated="20"/>
          <table:table-cell table:number-columns-repeated="39"/>
        </table:table-row>
        <table:table-row table:style-name="ro2">
          <table:table-cell table:style-name="ce3"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Católica de Manizales</text:p>
          </table:table-cell>
          <table:table-cell table:style-name="ce12" office:value-type="float" office:value="25" calcext:value-type="float">
            <text:p>25</text:p>
          </table:table-cell>
          <table:table-cell table:style-name="ce4"/>
          <table:table-cell table:style-name="ce8" table:number-columns-repeated="20"/>
          <table:table-cell table:number-columns-repeated="39"/>
        </table:table-row>
        <table:table-row table:style-name="ro2">
          <table:table-cell table:style-name="ce3"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ECCI</text:p>
          </table:table-cell>
          <table:table-cell table:style-name="ce12" office:value-type="float" office:value="10" calcext:value-type="float">
            <text:p>10</text:p>
          </table:table-cell>
          <table:table-cell table:style-name="ce4"/>
          <table:table-cell table:style-name="ce8" table:number-columns-repeated="20"/>
          <table:table-cell table:number-columns-repeated="39"/>
        </table:table-row>
        <table:table-row table:style-name="ro2">
          <table:table-cell table:style-name="ce3"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El Bosque</text:p>
          </table:table-cell>
          <table:table-cell table:style-name="ce12" office:value-type="float" office:value="10" calcext:value-type="float">
            <text:p>10</text:p>
          </table:table-cell>
          <table:table-cell table:style-name="ce4"/>
          <table:table-cell table:style-name="ce8" table:number-columns-repeated="20"/>
          <table:table-cell table:number-columns-repeated="39"/>
        </table:table-row>
        <table:table-row table:style-name="ro2">
          <table:table-cell table:style-name="ce3"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13" table:number-columns-spanned="2" table:number-rows-spanned="1"/>
          <table:covered-table-cell table:style-name="ce2"/>
          <table:table-cell table:style-name="ce8" table:number-columns-repeated="20"/>
          <table:table-cell table:number-columns-repeated="39"/>
        </table:table-row>
        <table:table-row table:style-name="ro4">
          <table:table-cell table:style-name="ce3"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12"/>
          <table:table-cell table:style-name="ce16"/>
          <table:table-cell table:style-name="ce8" table:number-columns-repeated="20"/>
          <table:table-cell table:number-columns-repeated="39"/>
        </table:table-row>
        <table:table-row table:style-name="ro2">
          <table:table-cell table:style-name="ce3" office:value-type="float" office:value="2" calcext:value-type="float">
            <text:p>2</text:p>
          </table:table-cell>
          <table:table-cell table:style-name="ce2" office:value-type="string" calcext:value-type="string">
            <text:p>Ecuador</text:p>
          </table:table-cell>
          <table:table-cell table:style-name="ce2" office:value-type="string" calcext:value-type="string">
            <text:p>Universidad de Cuenca</text:p>
          </table:table-cell>
          <table:table-cell table:style-name="ce13" table:number-columns-spanned="2" table:number-rows-spanned="1"/>
          <table:covered-table-cell table:style-name="ce2"/>
          <table:table-cell table:style-name="ce8" table:number-columns-repeated="20"/>
          <table:table-cell table:number-columns-repeated="39"/>
        </table:table-row>
        <table:table-row table:style-name="ro2">
          <table:table-cell table:style-name="ce3" office:value-type="float" office:value="1" calcext:value-type="float">
            <text:p>1</text:p>
          </table:table-cell>
          <table:table-cell table:style-name="ce2" office:value-type="string" calcext:value-type="string">
            <text:p>Ecuador</text:p>
          </table:table-cell>
          <table:table-cell table:style-name="ce2" office:value-type="string" calcext:value-type="string">
            <text:p>Universidad Politécnica Salesiana</text:p>
          </table:table-cell>
          <table:table-cell table:style-name="ce13" table:number-columns-spanned="2" table:number-rows-spanned="1"/>
          <table:covered-table-cell table:style-name="ce2"/>
          <table:table-cell table:style-name="ce8" table:number-columns-repeated="20"/>
          <table:table-cell table:number-columns-repeated="39"/>
        </table:table-row>
        <table:table-row table:style-name="ro4">
          <table:table-cell table:style-name="ce3" office:value-type="float" office:value="1" calcext:value-type="float">
            <text:p>1</text:p>
          </table:table-cell>
          <table:table-cell table:style-name="ce5" office:value-type="string" calcext:value-type="string">
            <text:p>El Salvador</text:p>
          </table:table-cell>
          <table:table-cell table:style-name="ce5" office:value-type="string" calcext:value-type="string">
            <text:p>Universidad de Oriente</text:p>
          </table:table-cell>
          <table:table-cell table:style-name="ce12" office:value-type="float" office:value="20" calcext:value-type="float">
            <text:p>20</text:p>
          </table:table-cell>
          <table:table-cell table:style-name="ce4" office:value-type="string" calcext:value-type="string">
            <text:p>5 por facultad</text:p>
          </table:table-cell>
          <table:table-cell table:style-name="ce8" table:number-columns-repeated="20"/>
          <table:table-cell table:number-columns-repeated="39"/>
        </table:table-row>
        <table:table-row table:style-name="ro4">
          <table:table-cell table:style-name="ce3" office:value-type="float" office:value="2" calcext:value-type="float">
            <text:p>2</text:p>
          </table:table-cell>
          <table:table-cell table:style-name="ce5" office:value-type="string" calcext:value-type="string">
            <text:p>El Salvador</text:p>
          </table:table-cell>
          <table:table-cell table:style-name="ce5" office:value-type="string" calcext:value-type="string">
            <text:p>Universidad Pedagógica de El Salvador</text:p>
          </table:table-cell>
          <table:table-cell table:style-name="ce12" office:value-type="float" office:value="10" calcext:value-type="float">
            <text:p>10</text:p>
          </table:table-cell>
          <table:table-cell table:style-name="ce4" office:value-type="string" calcext:value-type="string">
            <text:p>2 Maestría en Gestión de Talento Humano</text:p>
            <text:p>2 Maestría en Administración de la Educación</text:p>
            <text:p>2 Maestría en Atención Integral a la Primera Infancia</text:p>
            <text:p>2 Maestría en Gestión Financiera</text:p>
            <text:p>2 Maestría en Gestión y Dirección Empresarial</text:p>
          </table:table-cell>
          <table:table-cell table:style-name="ce8" table:number-columns-repeated="20"/>
          <table:table-cell table:number-columns-repeated="39"/>
        </table:table-row>
        <table:table-row table:style-name="ro4">
          <table:table-cell table:style-name="ce3" office:value-type="float" office:value="3" calcext:value-type="float">
            <text:p>3</text:p>
          </table:table-cell>
          <table:table-cell table:style-name="ce8" office:value-type="string" calcext:value-type="string">
            <text:p>España</text:p>
          </table:table-cell>
          <table:table-cell table:style-name="ce8" office:value-type="string" calcext:value-type="string">
            <text:p>Universidad Internacional de La Rioja</text:p>
          </table:table-cell>
          <table:table-cell table:style-name="ce12" office:value-type="float" office:value="2" calcext:value-type="float">
            <text:p>2</text:p>
          </table:table-cell>
          <table:table-cell table:style-name="ce4"/>
          <table:table-cell table:style-name="ce8" table:number-columns-repeated="20"/>
          <table:table-cell table:number-columns-repeated="39"/>
        </table:table-row>
        <table:table-row table:style-name="ro4">
          <table:table-cell table:style-name="ce3" office:value-type="float" office:value="1" calcext:value-type="float">
            <text:p>1</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12" office:value-type="float" office:value="5" calcext:value-type="float">
            <text:p>5</text:p>
          </table:table-cell>
          <table:table-cell table:style-name="ce4"/>
          <table:table-cell table:style-name="ce8" table:number-columns-repeated="20"/>
          <table:table-cell table:number-columns-repeated="39"/>
        </table:table-row>
        <table:table-row table:style-name="ro4">
          <table:table-cell table:style-name="ce3" office:value-type="float" office:value="1" calcext:value-type="float">
            <text:p>1</text:p>
          </table:table-cell>
          <table:table-cell table:style-name="ce8" office:value-type="string" calcext:value-type="string">
            <text:p>México </text:p>
          </table:table-cell>
          <table:table-cell table:style-name="ce8" office:value-type="string" calcext:value-type="string">
            <text:p>Instituto Tecnológico de Sonora</text:p>
          </table:table-cell>
          <table:table-cell table:style-name="ce12" office:value-type="float" office:value="5" calcext:value-type="float">
            <text:p>5</text:p>
          </table:table-cell>
          <table:table-cell table:style-name="ce4"/>
          <table:table-cell table:style-name="ce8" table:number-columns-repeated="20"/>
          <table:table-cell table:number-columns-repeated="39"/>
        </table:table-row>
        <table:table-row table:style-name="ro4">
          <table:table-cell table:style-name="ce3" office:value-type="float" office:value="2" calcext:value-type="float">
            <text:p>2</text:p>
          </table:table-cell>
          <table:table-cell table:style-name="ce8" office:value-type="string" calcext:value-type="string">
            <text:p>México</text:p>
          </table:table-cell>
          <table:table-cell table:style-name="ce8" office:value-type="string" calcext:value-type="string">
            <text:p>Instituto Tecnológico Superior del Oriente del Estado de Hidalgo</text:p>
          </table:table-cell>
          <table:table-cell table:style-name="ce12"/>
          <table:table-cell table:style-name="ce4"/>
          <table:table-cell table:style-name="ce8" table:number-columns-repeated="20"/>
          <table:table-cell table:number-columns-repeated="39"/>
        </table:table-row>
        <table:table-row table:style-name="ro4">
          <table:table-cell table:style-name="ce3" office:value-type="float" office:value="1" calcext:value-type="float">
            <text:p>1</text:p>
          </table:table-cell>
          <table:table-cell table:style-name="ce8" office:value-type="string" calcext:value-type="string">
            <text:p>México</text:p>
          </table:table-cell>
          <table:table-cell table:style-name="ce2" office:value-type="string" calcext:value-type="string">
            <text:p>Universidad Autónoma de Ciudad Juárez</text:p>
          </table:table-cell>
          <table:table-cell table:style-name="ce12" office:value-type="float" office:value="30" calcext:value-type="float">
            <text:p>30</text:p>
          </table:table-cell>
          <table:table-cell table:style-name="ce12"/>
          <table:table-cell table:style-name="ce8" table:number-columns-repeated="20"/>
          <table:table-cell table:number-columns-repeated="39"/>
        </table:table-row>
        <table:table-row table:style-name="ro4">
          <table:table-cell table:style-name="ce3" office:value-type="float" office:value="3" calcext:value-type="float">
            <text:p>3</text:p>
          </table:table-cell>
          <table:table-cell table:style-name="ce2" office:value-type="string" calcext:value-type="string">
            <text:p>México</text:p>
          </table:table-cell>
          <table:table-cell table:style-name="ce2" office:value-type="string" calcext:value-type="string">
            <text:p>Universidad Autónoma de Tamaulipas</text:p>
          </table:table-cell>
          <table:table-cell table:style-name="ce12" office:value-type="float" office:value="120" calcext:value-type="float">
            <text:p>120</text:p>
          </table:table-cell>
          <table:table-cell table:style-name="ce4"/>
          <table:table-cell table:style-name="ce8" table:number-columns-repeated="20"/>
          <table:table-cell table:number-columns-repeated="39"/>
        </table:table-row>
        <table:table-row table:style-name="ro4">
          <table:table-cell table:style-name="ce3" office:value-type="float" office:value="3" calcext:value-type="float">
            <text:p>3</text:p>
          </table:table-cell>
          <table:table-cell table:style-name="ce2" office:value-type="string" calcext:value-type="string">
            <text:p>México</text:p>
          </table:table-cell>
          <table:table-cell table:style-name="ce2" office:value-type="string" calcext:value-type="string">
            <text:p>Universidad de Ciencias y Artes de Chiapas</text:p>
          </table:table-cell>
          <table:table-cell table:style-name="ce12" office:value-type="float" office:value="5" calcext:value-type="float">
            <text:p>5</text:p>
          </table:table-cell>
          <table:table-cell table:style-name="ce4"/>
          <table:table-cell table:style-name="ce8" table:number-columns-repeated="20"/>
          <table:table-cell table:number-columns-repeated="39"/>
        </table:table-row>
        <table:table-row table:style-name="ro6">
          <table:table-cell table:style-name="ce3" office:value-type="float" office:value="3" calcext:value-type="float">
            <text:p>3</text:p>
          </table:table-cell>
          <table:table-cell table:style-name="ce5" office:value-type="string" calcext:value-type="string">
            <text:p>México</text:p>
          </table:table-cell>
          <table:table-cell table:style-name="ce5" office:value-type="string" calcext:value-type="string">
            <text:p>Universidad Estatal de Sonora</text:p>
          </table:table-cell>
          <table:table-cell table:style-name="ce12" office:value-type="float" office:value="30" calcext:value-type="float">
            <text:p>30</text:p>
          </table:table-cell>
          <table:table-cell table:style-name="ce4" office:value-type="string" calcext:value-type="string">
            <text:p>10 Licenciatura en Administración</text:p>
            <text:p>5 Ingeniería en Software</text:p>
            <text:p>5 Licenciatura en Contaduría</text:p>
            <text:p>10 Licenciatura en Gestión y Desarrollo de Negocios</text:p>
          </table:table-cell>
          <table:table-cell table:style-name="ce8" table:number-columns-repeated="20"/>
          <table:table-cell table:number-columns-repeated="39"/>
        </table:table-row>
        <table:table-row table:style-name="ro7">
          <table:table-cell table:style-name="ce3" office:value-type="float" office:value="3" calcext:value-type="float">
            <text:p>3</text:p>
          </table:table-cell>
          <table:table-cell table:style-name="ce5" office:value-type="string" calcext:value-type="string">
            <text:p>México</text:p>
          </table:table-cell>
          <table:table-cell table:style-name="ce5" office:value-type="string" calcext:value-type="string">
            <text:p>Universidad Mundial</text:p>
          </table:table-cell>
          <table:table-cell table:style-name="ce12" office:value-type="float" office:value="16" calcext:value-type="float">
            <text:p>16</text:p>
          </table:table-cell>
          <table:table-cell table:style-name="ce16" office:value-type="string" calcext:value-type="string">
            <text:p>1 administración, 1 administración y gestión del turismo, 1 artes visuales, arquitectura, 1 arquitectura de interiores, 1 contaduría pública, 1 gastronomía, 1 derecho, 1 criminología, 1 imagen y relaciones públicas, 1 mercadotecnia, 1 nutrición, 1 psicología, 1 fisioterapia, 1 diseño gráfico digital, 1 diseño e industria del vestido</text:p>
          </table:table-cell>
          <table:table-cell table:style-name="ce8" table:number-columns-repeated="20"/>
          <table:table-cell table:number-columns-repeated="39"/>
        </table:table-row>
        <table:table-row table:style-name="ro2">
          <table:table-cell table:style-name="ce3" office:value-type="float" office:value="3" calcext:value-type="float">
            <text:p>3</text:p>
          </table:table-cell>
          <table:table-cell table:style-name="ce2" office:value-type="string" calcext:value-type="string">
            <text:p>Panamá</text:p>
          </table:table-cell>
          <table:table-cell table:style-name="ce2" office:value-type="string" calcext:value-type="string">
            <text:p>Universidad Tecnológica de Panamá</text:p>
          </table:table-cell>
          <table:table-cell table:style-name="ce12" office:value-type="float" office:value="15" calcext:value-type="float">
            <text:p>15</text:p>
          </table:table-cell>
          <table:table-cell table:style-name="ce4"/>
          <table:table-cell table:style-name="ce8" table:number-columns-repeated="20"/>
          <table:table-cell table:number-columns-repeated="39"/>
        </table:table-row>
        <table:table-row table:style-name="ro2">
          <table:table-cell table:style-name="ce3" office:value-type="float" office:value="1" calcext:value-type="float">
            <text:p>1</text:p>
          </table:table-cell>
          <table:table-cell table:style-name="ce8" office:value-type="string" calcext:value-type="string">
            <text:p>Perú</text:p>
          </table:table-cell>
          <table:table-cell table:style-name="ce8" office:value-type="string" calcext:value-type="string">
            <text:p>Universidad Continental</text:p>
          </table:table-cell>
          <table:table-cell table:style-name="ce12" office:value-type="float" office:value="30" calcext:value-type="float">
            <text:p>30</text:p>
          </table:table-cell>
          <table:table-cell table:style-name="ce4"/>
          <table:table-cell table:style-name="ce8" table:number-columns-repeated="20"/>
          <table:table-cell table:number-columns-repeated="39"/>
        </table:table-row>
        <table:table-row table:style-name="ro2">
          <table:table-cell table:style-name="ce3" office:value-type="float" office:value="2" calcext:value-type="float">
            <text:p>2</text:p>
          </table:table-cell>
          <table:table-cell table:style-name="ce2" office:value-type="string" calcext:value-type="string">
            <text:p>Perú</text:p>
          </table:table-cell>
          <table:table-cell table:style-name="ce2" office:value-type="string" calcext:value-type="string">
            <text:p>Universidad de Ciencias y Humanidades</text:p>
          </table:table-cell>
          <table:table-cell table:style-name="ce12" office:value-type="float" office:value="515" calcext:value-type="float">
            <text:p>515</text:p>
          </table:table-cell>
          <table:table-cell table:style-name="ce4"/>
          <table:table-cell table:style-name="ce8" table:number-columns-repeated="20"/>
          <table:table-cell table:number-columns-repeated="39"/>
        </table:table-row>
        <table:table-row table:style-name="ro4">
          <table:table-cell table:style-name="ce3" office:value-type="float" office:value="2" calcext:value-type="float">
            <text:p>2</text:p>
          </table:table-cell>
          <table:table-cell table:style-name="ce4" office:value-type="string" calcext:value-type="string">
            <text:p>Uruguay</text:p>
          </table:table-cell>
          <table:table-cell table:style-name="ce4" office:value-type="string" calcext:value-type="string">
            <text:p>Universidad de la República</text:p>
          </table:table-cell>
          <table:table-cell table:style-name="ce12" office:value-type="float" office:value="10" calcext:value-type="float">
            <text:p>10</text:p>
          </table:table-cell>
          <table:table-cell table:style-name="ce4"/>
          <table:table-cell table:style-name="ce8" table:number-columns-repeated="20"/>
          <table:table-cell table:number-columns-repeated="39"/>
        </table:table-row>
        <table:table-row table:style-name="ro4">
          <table:table-cell table:style-name="ce4" table:number-columns-repeated="3"/>
          <table:table-cell table:style-name="ce12"/>
          <table:table-cell table:style-name="ce4"/>
          <table:table-cell table:style-name="ce8" table:number-columns-repeated="20"/>
          <table:table-cell table:number-columns-repeated="39"/>
        </table:table-row>
        <table:table-row table:style-name="ro4" table:number-rows-repeated="149">
          <table:table-cell table:style-name="ce4" table:number-columns-repeated="3"/>
          <table:table-cell table:style-name="ce12"/>
          <table:table-cell table:style-name="ce4"/>
          <table:table-cell table:style-name="ce8" table:number-columns-repeated="20"/>
          <table:table-cell table:number-columns-repeated="39"/>
        </table:table-row>
        <table:table-row table:style-name="ro2" table:number-rows-repeated="906">
          <table:table-cell table:style-name="ce5"/>
          <table:table-cell table:style-name="ce8" table:number-columns-repeated="2"/>
          <table:table-cell table:style-name="ce14"/>
          <table:table-cell table:style-name="ce8" table:number-columns-repeated="21"/>
          <table:table-cell table:number-columns-repeated="39"/>
        </table:table-row>
        <table:table-row table:style-name="ro1" table:number-rows-repeated="1047488">
          <table:table-cell table:number-columns-repeated="64"/>
        </table:table-row>
        <table:table-row table:style-name="ro1">
          <table:table-cell table:number-columns-repeated="64"/>
        </table:table-row>
      </table:table>
      <table:table table:name="Beneficios del estudiante" table:style-name="ta2">
        <table:table-column table:style-name="co2" table:default-cell-style-name="Default"/>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2" table:number-columns-repeated="17" table:default-cell-style-name="Default"/>
        <table:table-column table:style-name="co6" table:number-columns-repeated="40" table:default-cell-style-name="Default"/>
        <table:table-row table:style-name="ro8">
          <table:table-cell table:style-name="ce6" office:value-type="string" calcext:value-type="string">
            <text:p>País</text:p>
          </table:table-cell>
          <table:table-cell table:style-name="ce6" office:value-type="string" calcext:value-type="string">
            <text:p>Nombre de la Institución</text:p>
          </table:table-cell>
          <table:table-cell table:style-name="ce17" office:value-type="string" calcext:value-type="string">
            <text:p>Beneficios del estudiante en la IES de destino. </text:p>
            <text:p>Servicios sin costo</text:p>
          </table:table-cell>
          <table:table-cell table:style-name="ce17" office:value-type="string" calcext:value-type="string">
            <text:p>Nombre del responsable del área de tutorías</text:p>
          </table:table-cell>
          <table:table-cell table:style-name="ce17" office:value-type="string" calcext:value-type="string">
            <text:p>Laboratorios que brindan para los programas académicos ofertados</text:p>
          </table:table-cell>
          <table:table-cell table:style-name="ce21" office:value-type="string" calcext:value-type="string">
            <text:p>Servicios adicionales con costo</text:p>
          </table:table-cell>
          <table:table-cell table:style-name="ce21" office:value-type="string" calcext:value-type="string">
            <text:p>Servicios adicionales sin costo</text:p>
          </table:table-cell>
          <table:table-cell table:number-columns-repeated="57"/>
        </table:table-row>
        <table:table-row table:style-name="ro9">
          <table:table-cell table:style-name="ce5" office:value-type="string" calcext:value-type="string">
            <text:p>Argentina</text:p>
          </table:table-cell>
          <table:table-cell table:style-name="ce5" office:value-type="string" calcext:value-type="string">
            <text:p>Universidad Nacional de Avellaneda</text:p>
          </table:table-cell>
          <table:table-cell table:style-name="ce18" office:value-type="string" calcext:value-type="string">
            <text:p>Biblioteca virtual, Tutoría</text:p>
          </table:table-cell>
          <table:table-cell table:style-name="ce18" office:value-type="string" calcext:value-type="string">
            <text:p>Dpto. de Cooperación Internacional</text:p>
          </table:table-cell>
          <table:table-cell table:number-columns-repeated="3" table:style-name="ce5" office:value-type="string" calcext:value-type="string">
            <text:p>No aplica</text:p>
          </table:table-cell>
          <table:table-cell table:style-name="ce4" table:number-columns-repeated="17"/>
          <table:table-cell table:number-columns-repeated="40"/>
        </table:table-row>
        <table:table-row table:style-name="ro10">
          <table:table-cell table:style-name="ce5" office:value-type="string" calcext:value-type="string">
            <text:p>Argentina</text:p>
          </table:table-cell>
          <table:table-cell table:style-name="ce5" office:value-type="string" calcext:value-type="string">
            <text:p>Universidad Nacional de Quilmes</text:p>
          </table:table-cell>
          <table:table-cell table:style-name="ce18" office:value-type="string" calcext:value-type="string">
            <text:p>Tutoría</text:p>
          </table:table-cell>
          <table:table-cell table:style-name="ce18" office:value-type="string" calcext:value-type="string">
            <text:p>Miriam Medina</text:p>
          </table:table-cell>
          <table:table-cell table:style-name="ce9" office:value-type="string" calcext:value-type="string">
            <text:p>No se necesitan laboratorios para las carreras ofertadas</text:p>
          </table:table-cell>
          <table:table-cell table:style-name="ce5" office:value-type="string" calcext:value-type="string">
            <text:p>Ninguno</text:p>
          </table:table-cell>
          <table:table-cell table:style-name="ce9" office:value-type="string" calcext:value-type="string">
            <text:p>Parte de la bibliografía y tutoría</text:p>
          </table:table-cell>
          <table:table-cell table:style-name="ce4" table:number-columns-repeated="17"/>
          <table:table-cell table:number-columns-repeated="40"/>
        </table:table-row>
        <table:table-row table:style-name="ro11">
          <table:table-cell table:style-name="ce5" office:value-type="string" calcext:value-type="string">
            <text:p>Bolivia</text:p>
          </table:table-cell>
          <table:table-cell table:style-name="ce5" office:value-type="string" calcext:value-type="string">
            <text:p>Universidad Amazónica de Pando</text:p>
          </table:table-cell>
          <table:table-cell table:style-name="ce18" office:value-type="string" calcext:value-type="string">
            <text:p>Biblioteca virtual, Tutoría</text:p>
          </table:table-cell>
          <table:table-cell table:style-name="ce18" office:value-type="string" calcext:value-type="string">
            <text:p>Lic. Liliana Cabrera Romero</text:p>
          </table:table-cell>
          <table:table-cell table:style-name="ce9" office:value-type="string" calcext:value-type="string">
            <text:p>• Laboratorio de Simulación de Procedimientos en Enfermería</text:p>
            <text:p>• Laboratorio de Simulación Médico Quirúrgico</text:p>
            <text:p>• Laboratorio de Simulación Obstetricia </text:p>
            <text:p>• Laboratorio de Simulación de Pediatría </text:p>
            <text:p>• Laboratorio de Bioquímica</text:p>
            <text:p>• Clinica Odontológica</text:p>
            <text:p>• Clinica de Endodoncia</text:p>
            <text:p>• Laboratorio de Rayos X</text:p>
            <text:p>• Planta de Procesos Industriales</text:p>
            <text:p>• Laboratorio de Redes</text:p>
            <text:p>• Laboratorio de Hardware</text:p>
            <text:p>• Laboratorio de Suelo</text:p>
            <text:p>• Laboratorio Topografía</text:p>
            <text:p>• Laboratorio Biotecnología</text:p>
            <text:p>• Laboratorio Zoología</text:p>
            <text:p>• Laboratorio de Geomática</text:p>
            <text:p>• Laboratorio de Aguas y Alimentos I</text:p>
            <text:p>• Laboratorio de Suelos</text:p>
            <text:p>• Consultorio Jurídico</text:p>
            <text:p>• Centro Empresarial</text:p>
            <text:p>• Centro de Prácticas de Comunicación Social</text:p>
            <text:p>• Centro de Interacción y Servicios Sociales</text:p>
            <text:p/>
          </table:table-cell>
          <table:table-cell table:style-name="ce5" office:value-type="string" calcext:value-type="string">
            <text:p>No aplica</text:p>
          </table:table-cell>
          <table:table-cell table:style-name="ce9" office:value-type="string" calcext:value-type="string">
            <text:p>Biblioteca, plataforma virtual, tutorias, proceso de inducción</text:p>
          </table:table-cell>
          <table:table-cell table:style-name="ce4" table:number-columns-repeated="17"/>
          <table:table-cell table:number-columns-repeated="40"/>
        </table:table-row>
        <table:table-row table:style-name="ro12">
          <table:table-cell table:style-name="ce5" office:value-type="string" calcext:value-type="string">
            <text:p>Brasil</text:p>
          </table:table-cell>
          <table:table-cell table:style-name="ce9" office:value-type="string" calcext:value-type="string">
            <text:p>Universidad Federal de Mato Grosso</text:p>
          </table:table-cell>
          <table:table-cell table:style-name="ce18" office:value-type="string" calcext:value-type="string">
            <text:p>Biblioteca virtual, Tutoría</text:p>
          </table:table-cell>
          <table:table-cell table:style-name="ce18" office:value-type="string" calcext:value-type="string">
            <text:p>Não informado</text:p>
          </table:table-cell>
          <table:table-cell table:number-columns-repeated="2" table:style-name="ce9" office:value-type="string" calcext:value-type="string">
            <text:p>Não informado</text:p>
          </table:table-cell>
          <table:table-cell table:style-name="ce9" office:value-type="string" calcext:value-type="string">
            <text:p>La UFMT ofrecerá un curso intensivo de Cultura brasileña y portugués como Lengua Extranjera (PLE) de forma gratuita a todos los estudiantes internacionales de 15 de abril a 10 de mayo de 2024.</text:p>
          </table:table-cell>
          <table:table-cell table:style-name="ce4" table:number-columns-repeated="17"/>
          <table:table-cell table:number-columns-repeated="40"/>
        </table:table-row>
        <table:table-row table:style-name="ro4">
          <table:table-cell table:style-name="ce5" office:value-type="string" calcext:value-type="string">
            <text:p>Colombia</text:p>
          </table:table-cell>
          <table:table-cell table:style-name="ce5" office:value-type="string" calcext:value-type="string">
            <text:p>Corporación Universitaria del Caribe</text:p>
          </table:table-cell>
          <table:table-cell table:style-name="ce18" office:value-type="string" calcext:value-type="string">
            <text:p>Biblioteca virtual, Tutoría</text:p>
          </table:table-cell>
          <table:table-cell table:style-name="ce18" office:value-type="string" calcext:value-type="string">
            <text:p>Lía Jaraba</text:p>
          </table:table-cell>
          <table:table-cell table:style-name="ce2" office:value-type="string" calcext:value-type="string">
            <text:p>Por definir</text:p>
          </table:table-cell>
          <table:table-cell table:style-name="ce9" office:value-type="string" calcext:value-type="string">
            <text:p>Ninguno</text:p>
          </table:table-cell>
          <table:table-cell table:style-name="ce9" office:value-type="string" calcext:value-type="string">
            <text:p>Certificados de notas</text:p>
          </table:table-cell>
          <table:table-cell table:style-name="ce4" table:number-columns-repeated="17"/>
          <table:table-cell table:number-columns-repeated="40"/>
        </table:table-row>
        <table:table-row table:style-name="ro8">
          <table:table-cell table:style-name="ce5" office:value-type="string" calcext:value-type="string">
            <text:p>Colombia</text:p>
          </table:table-cell>
          <table:table-cell table:style-name="ce5" office:value-type="string" calcext:value-type="string">
            <text:p>Corporación Universitaria Iberoamericana</text:p>
          </table:table-cell>
          <table:table-cell table:style-name="ce18" office:value-type="string" calcext:value-type="string">
            <text:p>Biblioteca virtual, Tutoría</text:p>
          </table:table-cell>
          <table:table-cell table:style-name="ce18" office:value-type="string" calcext:value-type="string">
            <text:p>El responsable es por facultad</text:p>
          </table:table-cell>
          <table:table-cell table:style-name="ce9" office:value-type="string" calcext:value-type="string">
            <text:p>Virtual plant - Flexim - Virtual pro</text:p>
          </table:table-cell>
          <table:table-cell table:style-name="ce9" office:value-type="string" calcext:value-type="string">
            <text:p>Tasas de Matricula - Actividades de bienestar - Actividades de internacionalización</text:p>
          </table:table-cell>
          <table:table-cell table:style-name="ce5" office:value-type="string" calcext:value-type="string">
            <text:p>No aplica</text:p>
          </table:table-cell>
          <table:table-cell table:style-name="ce4" table:number-columns-repeated="17"/>
          <table:table-cell table:number-columns-repeated="40"/>
        </table:table-row>
        <table:table-row table:style-name="ro13">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18" office:value-type="string" calcext:value-type="string">
            <text:p>Biblioteca virtual, Tutoría</text:p>
          </table:table-cell>
          <table:table-cell table:style-name="ce18" office:value-type="string" calcext:value-type="string">
            <text:p>Coordinación académica de cada Facultad / Escuela</text:p>
          </table:table-cell>
          <table:table-cell table:style-name="ce5" office:value-type="string" calcext:value-type="string">
            <text:p>No aplica</text:p>
          </table:table-cell>
          <table:table-cell table:style-name="ce18" office:value-type="string" calcext:value-type="string">
            <text:p>Cursos de extensión</text:p>
          </table:table-cell>
          <table:table-cell table:style-name="ce18" office:value-type="string" calcext:value-type="string">
            <text:p>Taller de bienestar universitario y psicosocial</text:p>
          </table:table-cell>
          <table:table-cell table:style-name="ce4" table:number-columns-repeated="17"/>
          <table:table-cell table:number-columns-repeated="40"/>
        </table:table-row>
        <table:table-row table:style-name="ro14">
          <table:table-cell table:style-name="ce5" office:value-type="string" calcext:value-type="string">
            <text:p>Colombia</text:p>
          </table:table-cell>
          <table:table-cell table:style-name="ce5" office:value-type="string" calcext:value-type="string">
            <text:p>Universidad Católica de Manizales</text:p>
          </table:table-cell>
          <table:table-cell table:style-name="ce18" office:value-type="string" calcext:value-type="string">
            <text:p>Tutoría</text:p>
          </table:table-cell>
          <table:table-cell table:style-name="ce18" office:value-type="string" calcext:value-type="string">
            <text:p>Lida Clemencia Sánchez</text:p>
          </table:table-cell>
          <table:table-cell table:number-columns-repeated="2" table:style-name="ce5" office:value-type="string" calcext:value-type="string">
            <text:p>No aplica</text:p>
          </table:table-cell>
          <table:table-cell table:style-name="ce9" office:value-type="string" calcext:value-type="string">
            <text:p>Todos los servicios de Bienestar en línea</text:p>
          </table:table-cell>
          <table:table-cell table:style-name="ce4" table:number-columns-repeated="17"/>
          <table:table-cell table:number-columns-repeated="40"/>
        </table:table-row>
        <table:table-row table:style-name="ro5">
          <table:table-cell table:style-name="ce5" office:value-type="string" calcext:value-type="string">
            <text:p>Colombia</text:p>
          </table:table-cell>
          <table:table-cell table:style-name="ce5" office:value-type="string" calcext:value-type="string">
            <text:p>Universidad ECCI</text:p>
          </table:table-cell>
          <table:table-cell table:style-name="ce18" office:value-type="string" calcext:value-type="string">
            <text:p>Biblioteca virtual, Tutoría</text:p>
          </table:table-cell>
          <table:table-cell table:style-name="ce18" office:value-type="string" calcext:value-type="string">
            <text:p>Cada programa académico tiene profesores asignados a cada asignatura para realizar tutorías</text:p>
          </table:table-cell>
          <table:table-cell table:style-name="ce19" office:value-type="string" calcext:value-type="string">
            <text:p><text:a xlink:href="https://www.ecci.edu.co/bogota/" xlink:type="simple">https://www.ecci.edu.co/bogota/</text:a></text:p>
          </table:table-cell>
          <table:table-cell table:style-name="ce5" office:value-type="string" calcext:value-type="string">
            <text:p>No aplica</text:p>
          </table:table-cell>
          <table:table-cell table:style-name="ce9" office:value-type="string" calcext:value-type="string">
            <text:p>Biblioteca virtual, bienestar, tutorías, y todos los servicios de la universidad</text:p>
          </table:table-cell>
          <table:table-cell table:style-name="ce4" table:number-columns-repeated="17"/>
          <table:table-cell table:number-columns-repeated="40"/>
        </table:table-row>
        <table:table-row table:style-name="ro15">
          <table:table-cell table:style-name="ce5" office:value-type="string" calcext:value-type="string">
            <text:p>Colombia</text:p>
          </table:table-cell>
          <table:table-cell table:style-name="ce5" office:value-type="string" calcext:value-type="string">
            <text:p>Universidad El Bosque</text:p>
          </table:table-cell>
          <table:table-cell table:style-name="ce18" office:value-type="string" calcext:value-type="string">
            <text:p>Biblioteca virtual, Tutoría</text:p>
          </table:table-cell>
          <table:table-cell table:style-name="ce18" office:value-type="string" calcext:value-type="string">
            <text:p>Asignación acorde al programa académico que seleccione el estudiante.</text:p>
          </table:table-cell>
          <table:table-cell table:style-name="ce9" office:value-type="string" calcext:value-type="string">
            <text:p>Dependerá del programa académico de interés y del nivel de avance en el plan de estudios.</text:p>
          </table:table-cell>
          <table:table-cell table:style-name="ce5" office:value-type="string" calcext:value-type="string">
            <text:p>No aplica</text:p>
          </table:table-cell>
          <table:table-cell table:style-name="ce18" office:value-type="string" calcext:value-type="string">
            <text:p>Recorrido virtual por la institución; seguimiento por parte de los líderes de internacionalización de cada programa académico.</text:p>
          </table:table-cell>
          <table:table-cell table:style-name="ce4" table:number-columns-repeated="17"/>
          <table:table-cell table:number-columns-repeated="40"/>
        </table:table-row>
        <table:table-row table:style-name="ro13">
          <table:table-cell table:style-name="ce5" office:value-type="string" calcext:value-type="string">
            <text:p>Colombia</text:p>
          </table:table-cell>
          <table:table-cell table:style-name="ce5" office:value-type="string" calcext:value-type="string">
            <text:p>Universidad Nacional Abierta y a Distancia</text:p>
          </table:table-cell>
          <table:table-cell table:style-name="ce18" office:value-type="string" calcext:value-type="string">
            <text:p>Biblioteca virtual, Tutoría</text:p>
          </table:table-cell>
          <table:table-cell table:style-name="ce18" office:value-type="string" calcext:value-type="string">
            <text:p>Vicerrectoría de Servicios Aspirantes, Estudiantes y Egresados</text:p>
          </table:table-cell>
          <table:table-cell table:number-columns-repeated="3" table:style-name="ce5" office:value-type="string" calcext:value-type="string">
            <text:p>No aplica</text:p>
          </table:table-cell>
          <table:table-cell table:style-name="ce4" table:number-columns-repeated="17"/>
          <table:table-cell table:number-columns-repeated="40"/>
        </table:table-row>
        <table:table-row table:style-name="ro14">
          <table:table-cell table:style-name="ce5" office:value-type="string" calcext:value-type="string">
            <text:p>Colombia</text:p>
          </table:table-cell>
          <table:table-cell table:style-name="ce5" office:value-type="string" calcext:value-type="string">
            <text:p>Universidad Santo Tomás, seccional Bogotá</text:p>
          </table:table-cell>
          <table:table-cell table:style-name="ce18" office:value-type="string" calcext:value-type="string">
            <text:p>Biblioteca virtual, Tutoría</text:p>
          </table:table-cell>
          <table:table-cell table:style-name="ce18" office:value-type="string" calcext:value-type="string">
            <text:p>Fabiana Hernández</text:p>
          </table:table-cell>
          <table:table-cell table:number-columns-repeated="2" table:style-name="ce5" office:value-type="string" calcext:value-type="string">
            <text:p>No aplica</text:p>
          </table:table-cell>
          <table:table-cell table:style-name="ce9" office:value-type="string" calcext:value-type="string">
            <text:p>Acceso al sistema académico SAC</text:p>
          </table:table-cell>
          <table:table-cell table:style-name="ce4" table:number-columns-repeated="17"/>
          <table:table-cell table:number-columns-repeated="40"/>
        </table:table-row>
        <table:table-row table:style-name="ro5">
          <table:table-cell table:style-name="ce5" office:value-type="string" calcext:value-type="string">
            <text:p>Ecuador</text:p>
          </table:table-cell>
          <table:table-cell table:style-name="ce5" office:value-type="string" calcext:value-type="string">
            <text:p>Universidad de Cuenca</text:p>
          </table:table-cell>
          <table:table-cell table:style-name="ce18" office:value-type="string" calcext:value-type="string">
            <text:p>Biblioteca virtual, Tutoría</text:p>
          </table:table-cell>
          <table:table-cell table:style-name="ce18" office:value-type="string" calcext:value-type="string">
            <text:p>Depende del Director de carrera y de las asignaturas</text:p>
          </table:table-cell>
          <table:table-cell table:style-name="ce18" office:value-type="string" calcext:value-type="string">
            <text:p>En cada carrera existen laboratorios (Gastronomía, Ingenierías, Salud, Ciencias agropeciarias, entre otros)</text:p>
          </table:table-cell>
          <table:table-cell table:style-name="ce18" office:value-type="string" calcext:value-type="string">
            <text:p>CREDU</text:p>
          </table:table-cell>
          <table:table-cell table:style-name="ce18" office:value-type="string" calcext:value-type="string">
            <text:p>Dispensario médico, <text:s/>bibliotecas, <text:s/>laboratorios, <text:s/>apoyo psicológico</text:p>
          </table:table-cell>
          <table:table-cell table:style-name="ce4" table:number-columns-repeated="17"/>
          <table:table-cell table:number-columns-repeated="40"/>
        </table:table-row>
        <table:table-row table:style-name="ro9">
          <table:table-cell table:style-name="ce5" office:value-type="string" calcext:value-type="string">
            <text:p>El Salvador</text:p>
          </table:table-cell>
          <table:table-cell table:style-name="ce5" office:value-type="string" calcext:value-type="string">
            <text:p>Universidad de Oriente</text:p>
          </table:table-cell>
          <table:table-cell table:style-name="ce18" office:value-type="string" calcext:value-type="string">
            <text:p>Biblioteca virtual, Tutoría</text:p>
          </table:table-cell>
          <table:table-cell table:style-name="ce18" office:value-type="string" calcext:value-type="string">
            <text:p>Licda. Imelda Marisol Rivas Díaz</text:p>
          </table:table-cell>
          <table:table-cell table:style-name="ce2" office:value-type="string" calcext:value-type="string">
            <text:p>https://www.univo.edu.sv/economia/ </text:p>
            <text:p>https://www.univo.edu.sv/juridica/</text:p>
            <text:p>https://www.univo.edu.sv/humanidades/</text:p>
            <text:p>https://www.univo.edu.sv/ingenieria</text:p>
          </table:table-cell>
          <table:table-cell table:style-name="ce18" office:value-type="string" calcext:value-type="string">
            <text:p>Cursos Corto a la medida.</text:p>
          </table:table-cell>
          <table:table-cell table:style-name="ce18" office:value-type="string" calcext:value-type="string">
            <text:p>Asistencia a las clases virtuales.</text:p>
          </table:table-cell>
          <table:table-cell table:style-name="ce4" table:number-columns-repeated="17"/>
          <table:table-cell table:number-columns-repeated="40"/>
        </table:table-row>
        <table:table-row table:style-name="ro16">
          <table:table-cell table:style-name="ce5" office:value-type="string" calcext:value-type="string">
            <text:p>El Salvador</text:p>
          </table:table-cell>
          <table:table-cell table:style-name="ce5" office:value-type="string" calcext:value-type="string">
            <text:p>Universidad Pedagógica de El Salvador</text:p>
          </table:table-cell>
          <table:table-cell table:style-name="ce18" office:value-type="string" calcext:value-type="string">
            <text:p>Biblioteca virtual, Tutoría</text:p>
          </table:table-cell>
          <table:table-cell table:style-name="ce18" office:value-type="string" calcext:value-type="string">
            <text:p>Licda. Nuria Granados</text:p>
          </table:table-cell>
          <table:table-cell table:style-name="ce18" office:value-type="string" calcext:value-type="string">
            <text:p>Estos son anunciados en el transcurso del ciclo académico</text:p>
          </table:table-cell>
          <table:table-cell table:style-name="ce18" office:value-type="string" calcext:value-type="string">
            <text:p>Constancias, certificaciones, derecho de reposición de evaluaciones, entre otros.</text:p>
          </table:table-cell>
          <table:table-cell table:style-name="ce18" office:value-type="string" calcext:value-type="string">
            <text:p>Acceso a bibliografia, acceso a repositorio de publicaciones</text:p>
          </table:table-cell>
          <table:table-cell table:style-name="ce4" table:number-columns-repeated="17"/>
          <table:table-cell table:number-columns-repeated="40"/>
        </table:table-row>
        <table:table-row table:style-name="ro4">
          <table:table-cell table:style-name="ce8" office:value-type="string" calcext:value-type="string">
            <text:p>España</text:p>
          </table:table-cell>
          <table:table-cell table:style-name="ce2" office:value-type="string" calcext:value-type="string">
            <text:p>Universitat Oberta de Catalunya</text:p>
          </table:table-cell>
          <table:table-cell table:style-name="ce18" office:value-type="string" calcext:value-type="string">
            <text:p>Biblioteca virtual, Tutoría</text:p>
          </table:table-cell>
          <table:table-cell table:style-name="ce18" office:value-type="string" calcext:value-type="string">
            <text:p>Maja Drnda</text:p>
          </table:table-cell>
          <table:table-cell table:number-columns-repeated="2" table:style-name="ce5" office:value-type="string" calcext:value-type="string">
            <text:p>No aplica</text:p>
          </table:table-cell>
          <table:table-cell table:style-name="ce18" office:value-type="string" calcext:value-type="string">
            <text:p>Campus Virtual</text:p>
          </table:table-cell>
          <table:table-cell table:style-name="ce4" table:number-columns-repeated="17"/>
          <table:table-cell table:number-columns-repeated="40"/>
        </table:table-row>
        <table:table-row table:style-name="ro17">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18" office:value-type="string" calcext:value-type="string">
            <text:p>Biblioteca virtual, Tutoría</text:p>
          </table:table-cell>
          <table:table-cell table:style-name="ce18" office:value-type="string" calcext:value-type="string">
            <text:p>Liliana Vizcarra Esquer</text:p>
          </table:table-cell>
          <table:table-cell table:style-name="ce20" office:value-type="string" calcext:value-type="string">
            <text:p><text:a xlink:href="https://itson.mx/micrositios/laboratorios/Paginas/instalaciones.aspx" xlink:type="simple">https://itson.mx/micrositios/laboratorios/Paginas/instalaciones.aspx</text:a></text:p>
          </table:table-cell>
          <table:table-cell table:style-name="ce18" office:value-type="string" calcext:value-type="string">
            <text:p>Cursos extracurriculares</text:p>
          </table:table-cell>
          <table:table-cell table:style-name="ce18" office:value-type="string" calcext:value-type="string">
            <text:p>Atención psicológica, atención médica, orientación nutricional, rebinar, congresos y conferencias virtuales, biblioteca virtual, acceso a bases de datos científicas.</text:p>
          </table:table-cell>
          <table:table-cell table:style-name="ce4" table:number-columns-repeated="17"/>
          <table:table-cell table:number-columns-repeated="40"/>
        </table:table-row>
        <table:table-row table:style-name="ro16">
          <table:table-cell table:style-name="ce5" office:value-type="string" calcext:value-type="string">
            <text:p>México</text:p>
          </table:table-cell>
          <table:table-cell table:style-name="ce5" office:value-type="string" calcext:value-type="string">
            <text:p>Instituto Tecnológico Superior del Oriente del Estado de Hidalgo</text:p>
          </table:table-cell>
          <table:table-cell table:style-name="ce18" office:value-type="string" calcext:value-type="string">
            <text:p>Tutoría</text:p>
          </table:table-cell>
          <table:table-cell table:style-name="ce18" office:value-type="string" calcext:value-type="string">
            <text:p>Alicia Briones</text:p>
          </table:table-cell>
          <table:table-cell table:style-name="ce18" office:value-type="string" calcext:value-type="string">
            <text:p>Laboratorios para sector alimentario y laboratorios para empresas del ramo de construcción.</text:p>
          </table:table-cell>
          <table:table-cell table:style-name="ce18" office:value-type="string" calcext:value-type="string">
            <text:p>Cursos de Idiomas, fotocopias</text:p>
          </table:table-cell>
          <table:table-cell table:style-name="ce18" office:value-type="string" calcext:value-type="string">
            <text:p>Talleres culturales y artísticos</text:p>
          </table:table-cell>
          <table:table-cell table:style-name="ce4" table:number-columns-repeated="17"/>
          <table:table-cell table:number-columns-repeated="40"/>
        </table:table-row>
        <table:table-row table:style-name="ro18">
          <table:table-cell table:style-name="ce5" office:value-type="string" calcext:value-type="string">
            <text:p>México</text:p>
          </table:table-cell>
          <table:table-cell table:style-name="ce5" office:value-type="string" calcext:value-type="string">
            <text:p>Universidad Autónoma de Ciudad Juárez</text:p>
          </table:table-cell>
          <table:table-cell table:style-name="ce18" office:value-type="string" calcext:value-type="string">
            <text:p>Biblioteca virtual, Tutoría</text:p>
          </table:table-cell>
          <table:table-cell table:style-name="ce18" office:value-type="string" calcext:value-type="string">
            <text:p>No aplica</text:p>
          </table:table-cell>
          <table:table-cell table:style-name="ce9" office:value-type="string" calcext:value-type="string">
            <text:p>De acuerdo a la necesidad del programa o curso</text:p>
          </table:table-cell>
          <table:table-cell table:style-name="ce18" office:value-type="string" calcext:value-type="string">
            <text:p>Centro de Lenguas</text:p>
            <text:p>Cursos de Artes y Oficios</text:p>
            <text:p>Cursos de CUDA</text:p>
          </table:table-cell>
          <table:table-cell table:style-name="ce18" office:value-type="string" calcext:value-type="string">
            <text:p>Acceso a correo institucional.</text:p>
            <text:p>Acceso al aula virtual (si aplica).</text:p>
            <text:p>Acceso a la Red Intercultural Estudiantil (RIE).</text:p>
          </table:table-cell>
          <table:table-cell table:style-name="ce4" table:number-columns-repeated="17"/>
          <table:table-cell table:number-columns-repeated="40"/>
        </table:table-row>
        <table:table-row table:style-name="ro16">
          <table:table-cell table:style-name="ce5" office:value-type="string" calcext:value-type="string">
            <text:p>México</text:p>
          </table:table-cell>
          <table:table-cell table:style-name="ce5" office:value-type="string" calcext:value-type="string">
            <text:p>Universidad Autónoma de Tamaulipas</text:p>
          </table:table-cell>
          <table:table-cell table:style-name="ce18" office:value-type="string" calcext:value-type="string">
            <text:p>Biblioteca virtual, Tutoría</text:p>
          </table:table-cell>
          <table:table-cell table:style-name="ce18" office:value-type="string" calcext:value-type="string">
            <text:p>Varia de Acuerdo a la Dependencia Académica en la cual participe el estudiante</text:p>
          </table:table-cell>
          <table:table-cell table:style-name="ce9" office:value-type="string" calcext:value-type="string">
            <text:p>Dependerá del Programa Educativo</text:p>
          </table:table-cell>
          <table:table-cell table:style-name="ce18" office:value-type="string" calcext:value-type="string">
            <text:p>Programas de idiomas</text:p>
          </table:table-cell>
          <table:table-cell table:style-name="ce18" office:value-type="string" calcext:value-type="string">
            <text:p>Acceso a plataforma Microsoft Teams y demás aplicaciones digitales.</text:p>
          </table:table-cell>
          <table:table-cell table:style-name="ce4" table:number-columns-repeated="17"/>
          <table:table-cell table:number-columns-repeated="40"/>
        </table:table-row>
        <table:table-row table:style-name="ro9">
          <table:table-cell table:style-name="ce2" office:value-type="string" calcext:value-type="string">
            <text:p>México</text:p>
          </table:table-cell>
          <table:table-cell table:style-name="ce2" office:value-type="string" calcext:value-type="string">
            <text:p>Universidad de Ciencias y Artes de Chiapas</text:p>
          </table:table-cell>
          <table:table-cell table:style-name="ce18" office:value-type="string" calcext:value-type="string">
            <text:p>Biblioteca virtual</text:p>
          </table:table-cell>
          <table:table-cell table:style-name="ce18" office:value-type="string" calcext:value-type="string">
            <text:p>Mtra, Ana Karina Cantoral Pérez</text:p>
          </table:table-cell>
          <table:table-cell table:style-name="ce18" office:value-type="string" calcext:value-type="string">
            <text:p>No aplica</text:p>
          </table:table-cell>
          <table:table-cell table:number-columns-repeated="2" table:style-name="ce18" office:value-type="string" calcext:value-type="string">
            <text:p>Biblioteca</text:p>
          </table:table-cell>
          <table:table-cell table:style-name="ce4" table:number-columns-repeated="17"/>
          <table:table-cell table:number-columns-repeated="40"/>
        </table:table-row>
        <table:table-row table:style-name="ro9">
          <table:table-cell table:style-name="ce5" office:value-type="string" calcext:value-type="string">
            <text:p>México</text:p>
          </table:table-cell>
          <table:table-cell table:style-name="ce5" office:value-type="string" calcext:value-type="string">
            <text:p>Universidad Estatal de Sonora</text:p>
          </table:table-cell>
          <table:table-cell table:style-name="ce18" office:value-type="string" calcext:value-type="string">
            <text:p>Tutoría</text:p>
          </table:table-cell>
          <table:table-cell table:style-name="ce18" office:value-type="string" calcext:value-type="string">
            <text:p>Jefe de carrera de UES Virtual</text:p>
          </table:table-cell>
          <table:table-cell table:style-name="ce18" office:value-type="string" calcext:value-type="string">
            <text:p>En virtual no se ofrecen los laboratorios</text:p>
          </table:table-cell>
          <table:table-cell table:style-name="ce18" office:value-type="string" calcext:value-type="string">
            <text:p>No aplica</text:p>
          </table:table-cell>
          <table:table-cell table:style-name="ce18" office:value-type="string" calcext:value-type="string">
            <text:p>Plataforma virtual</text:p>
          </table:table-cell>
          <table:table-cell table:style-name="ce4" table:number-columns-repeated="17"/>
          <table:table-cell table:number-columns-repeated="40"/>
        </table:table-row>
        <table:table-row table:style-name="ro9">
          <table:table-cell table:style-name="ce5" office:value-type="string" calcext:value-type="string">
            <text:p>México</text:p>
          </table:table-cell>
          <table:table-cell table:style-name="ce5" office:value-type="string" calcext:value-type="string">
            <text:p>Universidad Mundial</text:p>
          </table:table-cell>
          <table:table-cell table:style-name="ce18" office:value-type="string" calcext:value-type="string">
            <text:p>Biblioteca virtual, Tutoría</text:p>
          </table:table-cell>
          <table:table-cell table:style-name="ce18" office:value-type="string" calcext:value-type="string">
            <text:p>Gustavo Pérez Arevalo</text:p>
          </table:table-cell>
          <table:table-cell table:style-name="ce18" office:value-type="string" calcext:value-type="string">
            <text:p>Nutrición, fisioterapia, gastronomía</text:p>
          </table:table-cell>
          <table:table-cell table:number-columns-repeated="2" table:style-name="ce18" office:value-type="string" calcext:value-type="string">
            <text:p>No aplica</text:p>
          </table:table-cell>
          <table:table-cell table:style-name="ce4" table:number-columns-repeated="17"/>
          <table:table-cell table:number-columns-repeated="40"/>
        </table:table-row>
        <table:table-row table:style-name="ro9">
          <table:table-cell table:style-name="ce2" office:value-type="string" calcext:value-type="string">
            <text:p>Panamá</text:p>
          </table:table-cell>
          <table:table-cell table:style-name="ce2" office:value-type="string" calcext:value-type="string">
            <text:p>Universidad Tecnológica de Panamá</text:p>
          </table:table-cell>
          <table:table-cell table:style-name="ce18" office:value-type="string" calcext:value-type="string">
            <text:p>Biblioteca virtual</text:p>
          </table:table-cell>
          <table:table-cell table:number-columns-repeated="3" table:style-name="ce18" office:value-type="string" calcext:value-type="string">
            <text:p>No aplica</text:p>
          </table:table-cell>
          <table:table-cell table:style-name="ce18" office:value-type="string" calcext:value-type="string">
            <text:p>Acceso al paquete de Microsoft Office</text:p>
          </table:table-cell>
          <table:table-cell table:style-name="ce4" table:number-columns-repeated="17"/>
          <table:table-cell table:number-columns-repeated="40"/>
        </table:table-row>
        <table:table-row table:style-name="ro5">
          <table:table-cell table:style-name="ce5" office:value-type="string" calcext:value-type="string">
            <text:p>Perú</text:p>
          </table:table-cell>
          <table:table-cell table:style-name="ce5" office:value-type="string" calcext:value-type="string">
            <text:p>Universidad Continental</text:p>
          </table:table-cell>
          <table:table-cell table:style-name="ce18" office:value-type="string" calcext:value-type="string">
            <text:p>Biblioteca virtual, Tutoría</text:p>
          </table:table-cell>
          <table:table-cell table:style-name="ce18" office:value-type="string" calcext:value-type="string">
            <text:p>Angelica Tovar atovar@continental.edu.pe</text:p>
          </table:table-cell>
          <table:table-cell table:style-name="ce18" office:value-type="string" calcext:value-type="string">
            <text:p>Laboratorios para Ingenierias, Ciencia de la salud, Ciencias de la empresa, Psicologia , Humanidades.</text:p>
          </table:table-cell>
          <table:table-cell table:style-name="ce18" office:value-type="string" calcext:value-type="string">
            <text:p>Centro de idiomas, Growth center</text:p>
          </table:table-cell>
          <table:table-cell table:style-name="ce18" office:value-type="string" calcext:value-type="string">
            <text:p>Vive continental, Wichay, Servicio de biblioteca, actividades deportivas, cursos extracurriculares</text:p>
          </table:table-cell>
          <table:table-cell table:style-name="ce4" table:number-columns-repeated="17"/>
          <table:table-cell table:number-columns-repeated="40"/>
        </table:table-row>
        <table:table-row table:style-name="ro13">
          <table:table-cell table:style-name="ce5" office:value-type="string" calcext:value-type="string">
            <text:p>Perú</text:p>
          </table:table-cell>
          <table:table-cell table:style-name="ce5" office:value-type="string" calcext:value-type="string">
            <text:p>Universidad de Ciencias y Humanidades</text:p>
          </table:table-cell>
          <table:table-cell table:style-name="ce18" office:value-type="string" calcext:value-type="string">
            <text:p>Biblioteca virtual, Tutoría</text:p>
          </table:table-cell>
          <table:table-cell table:style-name="ce18" office:value-type="string" calcext:value-type="string">
            <text:p>Manuel Enrique Ramos Reymundo</text:p>
          </table:table-cell>
          <table:table-cell table:style-name="ce18" office:value-type="string" calcext:value-type="string">
            <text:p>Según carrera, se detallara por cada programa</text:p>
          </table:table-cell>
          <table:table-cell table:style-name="ce18" office:value-type="string" calcext:value-type="string">
            <text:p>Ninguna</text:p>
          </table:table-cell>
          <table:table-cell table:style-name="ce18" office:value-type="string" calcext:value-type="string">
            <text:p>Biblioteca virtual, tutoría (acompañamiento)</text:p>
          </table:table-cell>
          <table:table-cell table:style-name="ce4" table:number-columns-repeated="17"/>
          <table:table-cell table:number-columns-repeated="40"/>
        </table:table-row>
        <table:table-row table:style-name="ro9">
          <table:table-cell table:style-name="ce4" office:value-type="string" calcext:value-type="string">
            <text:p>Uruguay</text:p>
          </table:table-cell>
          <table:table-cell table:style-name="ce4" office:value-type="string" calcext:value-type="string">
            <text:p>Universidad de la República</text:p>
          </table:table-cell>
          <table:table-cell table:style-name="ce18" office:value-type="string" calcext:value-type="string">
            <text:p>Biblioteca virtual</text:p>
          </table:table-cell>
          <table:table-cell table:number-columns-repeated="2" table:style-name="ce18" office:value-type="string" calcext:value-type="string">
            <text:p>Depende de cada Facultad</text:p>
          </table:table-cell>
          <table:table-cell table:number-columns-repeated="2" table:style-name="ce18" office:value-type="string" calcext:value-type="string">
            <text:p>No aplica</text:p>
          </table:table-cell>
          <table:table-cell table:style-name="ce4" table:number-columns-repeated="17"/>
          <table:table-cell table:number-columns-repeated="40"/>
        </table:table-row>
        <table:table-row table:style-name="ro4" table:number-rows-repeated="122">
          <table:table-cell table:style-name="ce4" table:number-columns-repeated="2"/>
          <table:table-cell table:style-name="ce18" table:number-columns-repeated="5"/>
          <table:table-cell table:style-name="ce4" table:number-columns-repeated="17"/>
          <table:table-cell table:number-columns-repeated="40"/>
        </table:table-row>
        <table:table-row table:style-name="ro2" table:number-rows-repeated="918">
          <table:table-cell table:number-columns-repeated="64"/>
        </table:table-row>
        <table:table-row table:style-name="ro1" table:number-rows-repeated="1047507">
          <table:table-cell table:number-columns-repeated="64"/>
        </table:table-row>
        <table:table-row table:style-name="ro1">
          <table:table-cell table:number-columns-repeated="64"/>
        </table:table-row>
      </table:table>
      <table:table table:name="Aspectos a considerar" table:style-name="ta3">
        <table:table-column table:style-name="co2" table:default-cell-style-name="Default"/>
        <table:table-column table:style-name="co7" table:default-cell-style-name="Default"/>
        <table:table-column table:style-name="co11" table:number-columns-repeated="8" table:default-cell-style-name="Default"/>
        <table:table-column table:style-name="co2" table:number-columns-repeated="14" table:default-cell-style-name="Default"/>
        <table:table-column table:style-name="co6" table:number-columns-repeated="40" table:default-cell-style-name="Default"/>
        <table:table-row table:style-name="ro10">
          <table:table-cell table:style-name="ce6" office:value-type="string" calcext:value-type="string">
            <text:p>País</text:p>
          </table:table-cell>
          <table:table-cell table:style-name="ce6" office:value-type="string" calcext:value-type="string">
            <text:p>Nombre de la Institución</text:p>
          </table:table-cell>
          <table:table-cell table:style-name="ce22" office:value-type="string" calcext:value-type="string">
            <text:p>Sistema de créditos que maneja la Institución</text:p>
          </table:table-cell>
          <table:table-cell table:style-name="ce22" office:value-type="string" calcext:value-type="string">
            <text:p>Sistema de calificaciones empleado para evaluar el desempeño de los estudiantes. </text:p>
          </table:table-cell>
          <table:table-cell table:style-name="ce22" office:value-type="string" calcext:value-type="string">
            <text:p>Rubros a considerar para poder realizar intercambio académico virtual</text:p>
          </table:table-cell>
          <table:table-cell table:style-name="ce22" office:value-type="string" calcext:value-type="string">
            <text:p>Plataforma o medio por el que se impartirán las clases virtuales</text:p>
          </table:table-cell>
          <table:table-cell table:style-name="ce22" office:value-type="string" calcext:value-type="string">
            <text:p>Requisitos internos para postular estudiantes</text:p>
          </table:table-cell>
          <table:table-cell table:style-name="ce22" office:value-type="string" calcext:value-type="string">
            <text:p>Fechas internas de postulación para el semestre 2025-I</text:p>
          </table:table-cell>
          <table:table-cell table:style-name="ce22" office:value-type="string" calcext:value-type="string">
            <text:p>Calendario de clases para el semestre 2025-I</text:p>
          </table:table-cell>
          <table:table-cell table:number-columns-repeated="55"/>
        </table:table-row>
        <table:table-row table:style-name="ro14">
          <table:table-cell table:style-name="ce5" office:value-type="string" calcext:value-type="string">
            <text:p>Argentina</text:p>
          </table:table-cell>
          <table:table-cell table:style-name="ce5" office:value-type="string" calcext:value-type="string">
            <text:p>Universidad Nacional de Avellaneda</text:p>
          </table:table-cell>
          <table:table-cell table:style-name="ce18" office:value-type="string" calcext:value-type="string">
            <text:p>Sistema de créditos</text:p>
          </table:table-cell>
          <table:table-cell table:style-name="ce18" office:value-type="string" calcext:value-type="string">
            <text:p>1 a 10 (4 mínimo aprobatorio)</text:p>
          </table:table-cell>
          <table:table-cell table:style-name="ce18" office:value-type="string" calcext:value-type="string">
            <text:p>Ninguno</text:p>
          </table:table-cell>
          <table:table-cell table:style-name="ce18" office:value-type="string" calcext:value-type="string">
            <text:p>Moodle y otras</text:p>
          </table:table-cell>
          <table:table-cell table:style-name="ce18" office:value-type="string" calcext:value-type="string">
            <text:p>Solicitar a movilidad@undav.edu.ar</text:p>
          </table:table-cell>
          <table:table-cell table:style-name="ce23" office:value-type="string" calcext:value-type="string">
            <text:p>15 de septiembre a 15 de diciembre 2024</text:p>
          </table:table-cell>
          <table:table-cell table:style-name="ce18" office:value-type="string" calcext:value-type="string">
            <text:p>Marzo a julio</text:p>
          </table:table-cell>
          <table:table-cell table:number-columns-repeated="55"/>
        </table:table-row>
        <table:table-row table:style-name="ro19">
          <table:table-cell table:style-name="ce5" office:value-type="string" calcext:value-type="string">
            <text:p>Argentina</text:p>
          </table:table-cell>
          <table:table-cell table:style-name="ce5" office:value-type="string" calcext:value-type="string">
            <text:p>Universidad Nacional de Quilmes</text:p>
          </table:table-cell>
          <table:table-cell table:style-name="ce18" office:value-type="string" calcext:value-type="string">
            <text:p>Cada asignatura tiene un valor de diez (10) créditos</text:p>
          </table:table-cell>
          <table:table-cell table:style-name="ce18" office:value-type="string" calcext:value-type="string">
            <text:p>La evaluación de las materias se realiza mediante la entrega de trabajos prácticos. Una vez que haya regularizado la cursada tendrá un plazo de 24 meses consecutivos para presentarse a rendir el examen final presencial en cualquiera de los cuatro llamados regulares a exámenes (marzo, julio, septiembre y diciembre)  El alumno podrá presentarse a rendir el examen final hasta tres veces, de lo contrario, deberá recursar la materia. Para los estudiantes de movilidad residentes en el exterior de la República Argentina, se habilita una instancia de exámenes finales en línea, previa tramitación mediante tutor. </text:p>
            <text:p>La calificación mínima de aprobatoria es: 4 (cuatro)</text:p>
          </table:table-cell>
          <table:table-cell table:style-name="ce18" office:value-type="string" calcext:value-type="string">
            <text:p>Licenciatura en Artes y Tecnologías (CCC)</text:p>
            <text:p>Licenciatura en Administración </text:p>
          </table:table-cell>
          <table:table-cell table:style-name="ce18" office:value-type="string" calcext:value-type="string">
            <text:p>Qoodle, basada en Moodle.</text:p>
          </table:table-cell>
          <table:table-cell table:style-name="ce18" office:value-type="string" calcext:value-type="string">
            <text:p>Presentación de formulario y documentación.</text:p>
          </table:table-cell>
          <table:table-cell table:style-name="ce9" office:value-type="string" calcext:value-type="string">
            <text:p>Del 1 al 23 de diciembre 2024</text:p>
          </table:table-cell>
          <table:table-cell table:style-name="ce9" office:value-type="string" calcext:value-type="string">
            <text:p>Consultar al contacto garellana@unq.edu.ar </text:p>
            <text:p/>
          </table:table-cell>
          <table:table-cell table:number-columns-repeated="55"/>
        </table:table-row>
        <table:table-row table:style-name="ro20">
          <table:table-cell table:style-name="ce5" office:value-type="string" calcext:value-type="string">
            <text:p>Bolivia</text:p>
          </table:table-cell>
          <table:table-cell table:style-name="ce5" office:value-type="string" calcext:value-type="string">
            <text:p>Universidad Amazónica de Pando</text:p>
          </table:table-cell>
          <table:table-cell table:style-name="ce18" office:value-type="string" calcext:value-type="string">
            <text:p>Horas académicas</text:p>
          </table:table-cell>
          <table:table-cell table:style-name="ce18" office:value-type="string" calcext:value-type="string">
            <text:p>Sistema cuantitativo, puntaje mínimo 51/100</text:p>
          </table:table-cell>
          <table:table-cell table:style-name="ce18" office:value-type="string" calcext:value-type="string">
            <text:p>Ninguno</text:p>
          </table:table-cell>
          <table:table-cell table:style-name="ce18" office:value-type="string" calcext:value-type="string">
            <text:p>Google Classroom, Moodle</text:p>
          </table:table-cell>
          <table:table-cell table:style-name="ce18" office:value-type="string" calcext:value-type="string">
            <text:p>Carta de postulación dirigida al MSc. Franz Navia Miranda, Rector de la Universidad Amazónica de Pando firmada por la oficina de internacionalización de la universidad de origen.</text:p>
            <text:p> Formulario de Aplicación formato UAP. </text:p>
            <text:p> Curriculum Vitae</text:p>
            <text:p> Historial Académico o certificado de notas originales de la Universidad de Origen </text:p>
            <text:p> Carta de recomendación académica expedida por algún docente de la institución de origen.</text:p>
            <text:p> Documento de Identidad o Pasaporte</text:p>
            <text:p> Fotografia 4x4 fondo rojo digital</text:p>
          </table:table-cell>
          <table:table-cell table:style-name="ce5" office:value-type="string" calcext:value-type="string">
            <text:p>Pendiente</text:p>
          </table:table-cell>
          <table:table-cell table:style-name="ce5" office:value-type="string" calcext:value-type="string">
            <text:p>Marzo a julio</text:p>
          </table:table-cell>
          <table:table-cell table:number-columns-repeated="55"/>
        </table:table-row>
        <table:table-row table:style-name="ro13">
          <table:table-cell table:style-name="ce5" office:value-type="string" calcext:value-type="string">
            <text:p>Brasil</text:p>
          </table:table-cell>
          <table:table-cell table:style-name="ce9" office:value-type="string" calcext:value-type="string">
            <text:p>Universidad Federal de Mato Grosso</text:p>
          </table:table-cell>
          <table:table-cell table:style-name="ce18" office:value-type="string" calcext:value-type="string">
            <text:p>Não informado</text:p>
          </table:table-cell>
          <table:table-cell table:style-name="ce18" office:value-type="string" calcext:value-type="string">
            <text:p>Depende de casa curso</text:p>
          </table:table-cell>
          <table:table-cell table:style-name="ce18" office:value-type="string" calcext:value-type="string">
            <text:p>Não informado</text:p>
          </table:table-cell>
          <table:table-cell table:style-name="ce18" office:value-type="string" calcext:value-type="string">
            <text:p>Google Meet</text:p>
          </table:table-cell>
          <table:table-cell table:style-name="ce20" office:value-type="string" calcext:value-type="string">
            <text:p><text:a xlink:href="https://www.ufmt.br/secretaria/secri/pagina/international-students-estudiantes-internacionales/4052#top_page" xlink:type="simple">https://www.ufmt.br/secretaria/secri/pagina/international-students-estudiantes-internacionales/4052#top_page</text:a></text:p>
          </table:table-cell>
          <table:table-cell table:style-name="ce5" office:value-type="string" calcext:value-type="string">
            <text:p>01 abril hasta 30 de mayo 2024</text:p>
          </table:table-cell>
          <table:table-cell table:style-name="ce5" office:value-type="string" calcext:value-type="string">
            <text:p>Marzo a julio 2025</text:p>
          </table:table-cell>
          <table:table-cell table:number-columns-repeated="55"/>
        </table:table-row>
        <table:table-row table:style-name="ro18">
          <table:table-cell table:style-name="ce5" office:value-type="string" calcext:value-type="string">
            <text:p>Colombia</text:p>
          </table:table-cell>
          <table:table-cell table:style-name="ce5" office:value-type="string" calcext:value-type="string">
            <text:p>Corporación Universitaria del Caribe</text:p>
          </table:table-cell>
          <table:table-cell table:style-name="ce18" office:value-type="string" calcext:value-type="string">
            <text:p>Créditos académicos</text:p>
          </table:table-cell>
          <table:table-cell table:style-name="ce18" office:value-type="string" calcext:value-type="string">
            <text:p>Mínima aprobatoria 3.0 Nota máxima: 5.0</text:p>
          </table:table-cell>
          <table:table-cell table:style-name="ce18" office:value-type="string" calcext:value-type="string">
            <text:p>Ninguno</text:p>
          </table:table-cell>
          <table:table-cell table:style-name="ce18" office:value-type="string" calcext:value-type="string">
            <text:p>Moodle</text:p>
          </table:table-cell>
          <table:table-cell table:style-name="ce18" office:value-type="string" calcext:value-type="string">
            <text:p>o Copia del documento de identidad.</text:p>
            <text:p>o Carta de presentación por parte de la Institución de origen.</text:p>
            <text:p>o Formulario de postulación a semestre de intercambio (documento adjunto).</text:p>
            <text:p>o Certificado de notas expedido por la Institución de origen.</text:p>
          </table:table-cell>
          <table:table-cell table:style-name="ce9" office:value-type="string" calcext:value-type="string">
            <text:p>Tentativa inicio agosto 2024 finalización octubre 2024</text:p>
          </table:table-cell>
          <table:table-cell table:style-name="ce5" office:value-type="string" calcext:value-type="string">
            <text:p>Por definir</text:p>
          </table:table-cell>
          <table:table-cell table:number-columns-repeated="55"/>
        </table:table-row>
        <table:table-row table:style-name="ro18">
          <table:table-cell table:style-name="ce5" office:value-type="string" calcext:value-type="string">
            <text:p>Colombia</text:p>
          </table:table-cell>
          <table:table-cell table:style-name="ce5" office:value-type="string" calcext:value-type="string">
            <text:p>Corporación Universitaria Iberoamericana</text:p>
          </table:table-cell>
          <table:table-cell table:style-name="ce18" office:value-type="string" calcext:value-type="string">
            <text:p>En Colombia un crédito académico corresponde a 48 horas de trabajo presencial, sin embargo las calificaciones no dependen de las horas de clase sino de los exámenes, trabajos, presentaciones, etc que cada profesor designe al estudiante.</text:p>
          </table:table-cell>
          <table:table-cell table:style-name="ce18" office:value-type="string" calcext:value-type="string">
            <text:p>La calificación es de 0 a 5, donde 0 es la menor calificación y 5 es excelente. La nota con la que el estudiante aprueba es 3.</text:p>
          </table:table-cell>
          <table:table-cell table:style-name="ce18" office:value-type="string" calcext:value-type="string">
            <text:p>Ninguno. (servicios de luz e internet)</text:p>
          </table:table-cell>
          <table:table-cell table:style-name="ce18" office:value-type="string" calcext:value-type="string">
            <text:p>Moodle - Teams</text:p>
          </table:table-cell>
          <table:table-cell table:style-name="ce18" office:value-type="string" calcext:value-type="string">
            <text:p>Carta oficial de la Universidad de origen, Historial académico de notas, copia pasaporte Y/O documento nacional de identidad - Formulario de movilidad IBERO</text:p>
          </table:table-cell>
          <table:table-cell table:style-name="ce5" office:value-type="string" calcext:value-type="string">
            <text:p>Agosto a diciembre</text:p>
          </table:table-cell>
          <table:table-cell table:style-name="ce18" office:value-type="string" calcext:value-type="string">
            <text:p>Febrero a junio</text:p>
          </table:table-cell>
          <table:table-cell table:number-columns-repeated="55"/>
        </table:table-row>
        <table:table-row table:style-name="ro21">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18" office:value-type="string" calcext:value-type="string">
            <text:p>N/A</text:p>
          </table:table-cell>
          <table:table-cell table:style-name="ce18" office:value-type="string" calcext:value-type="string">
            <text:p>Sistema de calificación de 0 a 50 con calificación mínima aprobatoria de 30 para pregrado y 35 para posgrado.</text:p>
          </table:table-cell>
          <table:table-cell table:style-name="ce18" office:value-type="string" calcext:value-type="string">
            <text:p>Conexión estable a internet y dispositivo movil (computador, tablet)</text:p>
          </table:table-cell>
          <table:table-cell table:style-name="ce18" office:value-type="string" calcext:value-type="string">
            <text:p>Microsoft Teams</text:p>
          </table:table-cell>
          <table:table-cell table:style-name="ce18" office:value-type="string" calcext:value-type="string">
            <text:p>-Estar inscrito en una institución aliada de la Konrad Lorenz o perteneciente a una red de cooperación en común. </text:p>
            <text:p>-Tener un promedio acumulado de 38/50 o el equivalente en otra escala. </text:p>
            <text:p>-Para estudiantes cuya lengua materna no sea el español, deberán presentar un certificado que corrobore su nivel de competencia en el idioma de al menos B1.</text:p>
          </table:table-cell>
          <table:table-cell table:style-name="ce18" office:value-type="string" calcext:value-type="string">
            <text:p>De septiembre a noviembre de 2024</text:p>
          </table:table-cell>
          <table:table-cell table:style-name="ce18" office:value-type="string" calcext:value-type="string">
            <text:p>Por definir</text:p>
          </table:table-cell>
          <table:table-cell table:number-columns-repeated="55"/>
        </table:table-row>
        <table:table-row table:style-name="ro16">
          <table:table-cell table:style-name="ce5" office:value-type="string" calcext:value-type="string">
            <text:p>Colombia</text:p>
          </table:table-cell>
          <table:table-cell table:style-name="ce5" office:value-type="string" calcext:value-type="string">
            <text:p>Universidad Católica de Manizales</text:p>
          </table:table-cell>
          <table:table-cell table:style-name="ce18" office:value-type="string" calcext:value-type="string">
            <text:p>1 crédito = 48 horas</text:p>
          </table:table-cell>
          <table:table-cell table:style-name="ce18" office:value-type="string" calcext:value-type="string">
            <text:p>Calificaciones de 0.0 a 5.0 con nota mínima aprobatoria de 3.0 en pregrado, 3.5 en posgrados, 3.7 en Doctorados</text:p>
          </table:table-cell>
          <table:table-cell table:style-name="ce18" office:value-type="string" calcext:value-type="string">
            <text:p>Ninguno</text:p>
          </table:table-cell>
          <table:table-cell table:style-name="ce18" office:value-type="string" calcext:value-type="string">
            <text:p>Plataforma de videoconferencias ZOOM y plataforma Moodle</text:p>
          </table:table-cell>
          <table:table-cell table:style-name="ce18" office:value-type="string" calcext:value-type="string">
            <text:p>Formato de movilidad UCM, pasaporte, carta de presentación institución anfitriona, certificado de notas, acuerdo de aprendizaje</text:p>
          </table:table-cell>
          <table:table-cell table:style-name="ce24" office:value-type="string" calcext:value-type="string">
            <text:p>Septiembre 15 a noviembre 3 de 2024</text:p>
          </table:table-cell>
          <table:table-cell table:style-name="ce24" office:value-type="string" calcext:value-type="string">
            <text:p>30 de Enero a 30 de Mayo de 2025</text:p>
          </table:table-cell>
          <table:table-cell table:number-columns-repeated="55"/>
        </table:table-row>
        <table:table-row table:style-name="ro22">
          <table:table-cell table:style-name="ce5" office:value-type="string" calcext:value-type="string">
            <text:p>Colombia</text:p>
          </table:table-cell>
          <table:table-cell table:style-name="ce5" office:value-type="string" calcext:value-type="string">
            <text:p>Universidad ECCI</text:p>
          </table:table-cell>
          <table:table-cell table:style-name="ce18" office:value-type="string" calcext:value-type="string">
            <text:p>1 crédito = 48 horas</text:p>
          </table:table-cell>
          <table:table-cell table:style-name="ce18" office:value-type="string" calcext:value-type="string">
            <text:p>1 a 5, se aprueba con una calificación de 3</text:p>
          </table:table-cell>
          <table:table-cell table:style-name="ce18" office:value-type="string" calcext:value-type="string">
            <text:p>Fechas de inicio y finalización del semestre académico</text:p>
          </table:table-cell>
          <table:table-cell table:style-name="ce18" office:value-type="string" calcext:value-type="string">
            <text:p>Moodle</text:p>
          </table:table-cell>
          <table:table-cell table:style-name="ce18" office:value-type="string" calcext:value-type="string">
            <text:p>Una vez identificado el cumplimiento de los requisitos el estudiante podrá proceder</text:p>
            <text:p>• Ser estudiante activo de la universidad de origen.</text:p>
            <text:p>• Ser mayor de edad.</text:p>
            <text:p>• La movilidad se puede realizar a partir de cuarto semestre.</text:p>
            <text:p>• Promedio acumulado mínimo de 3,4 para aplicar.</text:p>
            <text:p>NOTA. El estudiante debe hacerse cargo de sus trámites migratorios</text:p>
          </table:table-cell>
          <table:table-cell table:style-name="ce24" office:value-type="string" calcext:value-type="string">
            <text:p>Agosto a noviembre</text:p>
          </table:table-cell>
          <table:table-cell table:style-name="ce24" office:value-type="string" calcext:value-type="string">
            <text:p>Febrero a junio</text:p>
          </table:table-cell>
          <table:table-cell table:number-columns-repeated="55"/>
        </table:table-row>
        <table:table-row table:style-name="ro11">
          <table:table-cell table:style-name="ce5" office:value-type="string" calcext:value-type="string">
            <text:p>Colombia</text:p>
          </table:table-cell>
          <table:table-cell table:style-name="ce5" office:value-type="string" calcext:value-type="string">
            <text:p>Universidad El Bosque</text:p>
          </table:table-cell>
          <table:table-cell table:style-name="ce18" office:value-type="string" calcext:value-type="string">
            <text:p>El Crédito Académico equivale a 48 horas totales de trabajo del estudiante, incluidas las horas académicas con acompañamiento docente y las demás horas que deba emplear en actividades independientes de estudio, prácticas, preparación de exámenes u otras que sean necesarias para alcanzar las metas de aprendizaje propuestas, sin incluir las destinadas a la presentación de exámenes finales.</text:p>
            <text:p>Por lo general, en asignaturas típicas, una hora de clase implica dos horas adicionales de trabajo independiente en pregrado y tres en posgrado. La relación real dependerá de la asignatura específica, de su carácter teórico o práctico y de la metodología que emplee la institución. Es decir, existen asignaturas que por su propia naturaleza requieren del acompañamiento permanente del docente y que, por tanto, no requieren de trabajo independiente de los estudiantes.</text:p>
            <text:p>El número de horas semanales de trabajo de un estudiante por un crédito depende del número de semanas del período lectivo. Así mismo, el número de horas presenciales depende de la naturaleza de la asignatura y la metodología empleada. Por ejemplo, en un período semestral de 16 semanas, un crédito implica (48/16), tres horas semanales de trabajo por parte del estudiante, de las cuales, una será presencial y dos de trabajo adicional no presencial.</text:p>
            <text:p>Cuando el período semestral corresponde a 8 semanas (48/8), un crédito académico implica 6 horas semanales de trabajo por parte del estudiante, es decir, si por cada hora presencial hay dos de trabajo independiente, en una semana habrá por cada crédito dos horas presenciales y cuatro de trabajo adicional no presencial.</text:p>
          </table:table-cell>
          <table:table-cell table:style-name="ce18" office:value-type="string" calcext:value-type="string">
            <text:p>La escala de calificaciones que aplica la Institución está dentro de un rango de cero punto cero (0.0) a cinco punto cero (5.0) y la calificación mínima aprobatoria es de tres punto cero (3.0) sobre cinco punto cero (5.0).</text:p>
          </table:table-cell>
          <table:table-cell table:style-name="ce18" office:value-type="string" calcext:value-type="string">
            <text:p>Ninguno</text:p>
          </table:table-cell>
          <table:table-cell table:style-name="ce18" office:value-type="string" calcext:value-type="string">
            <text:p>Moodle, Google Meet.</text:p>
          </table:table-cell>
          <table:table-cell table:style-name="ce18" office:value-type="string" calcext:value-type="string">
            <text:p>OT-RI-01-02 Formulario para solicitud de movilidad académica – Estudiantes diligenciado. </text:p>
            <text:p>Certificado de notas.</text:p>
            <text:p>Carta de presentación, suscrita por autoridad competente en la Universidad de origen.</text:p>
            <text:p>Carta de motivación del estudiante.</text:p>
            <text:p>Pasaporte del estudiante con vigencia mínima de 1 año o documento de identidad válido en el país de origen.</text:p>
            <text:p>Para los estudiantes provenientes de países no hispanoparlantes se requiere acreditar nivel de español B1.</text:p>
            <text:p>La postulación debe ser realizada directamente por la Oficina de Relaciones Internacionales de la Institución del exterior vía correo electrónico, indicando claramente el programa académico al que se postula el estudiante y las asignaturas a cursar (Indicarlo en el formulario)</text:p>
            <text:p>Las postulaciones deberán ser enviadas a movilidad@unbosque.edu.co.</text:p>
          </table:table-cell>
          <table:table-cell table:style-name="ce24" office:value-type="string" calcext:value-type="string">
            <text:p>Agosto de 2024</text:p>
          </table:table-cell>
          <table:table-cell table:style-name="ce24" office:value-type="string" calcext:value-type="string">
            <text:p>Finales de enero - junio 2025</text:p>
          </table:table-cell>
          <table:table-cell table:number-columns-repeated="55"/>
        </table:table-row>
        <table:table-row table:style-name="ro21">
          <table:table-cell table:style-name="ce5" office:value-type="string" calcext:value-type="string">
            <text:p>Colombia</text:p>
          </table:table-cell>
          <table:table-cell table:style-name="ce5" office:value-type="string" calcext:value-type="string">
            <text:p>Universidad Nacional Abierta y a Distancia</text:p>
          </table:table-cell>
          <table:table-cell table:style-name="ce18" office:value-type="string" calcext:value-type="string">
            <text:p>El Crédito Académico equivale a 48 horas totales de trabajo del estudiante</text:p>
          </table:table-cell>
          <table:table-cell table:style-name="ce18" office:value-type="string" calcext:value-type="string">
            <text:p>0 a 5 siendo 0 la nota más baja, 3 la nota mínima aprobatoria y 5 la máxima calificación</text:p>
          </table:table-cell>
          <table:table-cell table:style-name="ce18" office:value-type="string" calcext:value-type="string">
            <text:p>No aplica</text:p>
          </table:table-cell>
          <table:table-cell table:style-name="ce18" office:value-type="string" calcext:value-type="string">
            <text:p>Campus virtual UNAD</text:p>
          </table:table-cell>
          <table:table-cell table:style-name="ce18" office:value-type="string" calcext:value-type="string">
            <text:p>Formato de solicitud de movilidad, debidamente diligenciado y firmado </text:p>
            <text:p>Copia del documento de identidad.</text:p>
            <text:p>Carta de postulación de la universidad de origen.</text:p>
            <text:p>Carta de motivación del estudiante.</text:p>
            <text:p>Certificado de notas académicas (acumulado), expedido por la universidad origen.</text:p>
            <text:p>Hoja de vida actualizada con foto.</text:p>
          </table:table-cell>
          <table:table-cell table:style-name="ce24" office:value-type="string" calcext:value-type="string">
            <text:p>Octubre 1 de 2024 a Noviembre 20 de 2024</text:p>
          </table:table-cell>
          <table:table-cell table:style-name="ce24" office:value-type="string" calcext:value-type="string">
            <text:p>Febrero 5-10 a junio 20-30</text:p>
          </table:table-cell>
          <table:table-cell table:number-columns-repeated="55"/>
        </table:table-row>
        <table:table-row table:style-name="ro23">
          <table:table-cell table:style-name="ce5" office:value-type="string" calcext:value-type="string">
            <text:p>Colombia</text:p>
          </table:table-cell>
          <table:table-cell table:style-name="ce5" office:value-type="string" calcext:value-type="string">
            <text:p>Universidad Santo Tomás, seccional Bogotá</text:p>
          </table:table-cell>
          <table:table-cell table:style-name="ce18" office:value-type="string" calcext:value-type="string">
            <text:p>3 por asignatura</text:p>
          </table:table-cell>
          <table:table-cell table:style-name="ce18" office:value-type="string" calcext:value-type="string">
            <text:p>1 a 5 (se aprueba con 3.0 hasta 5.0)</text:p>
          </table:table-cell>
          <table:table-cell table:style-name="ce18" office:value-type="string" calcext:value-type="string">
            <text:p>El estudiante debe costear los gastos de matrícula en la institución de origen</text:p>
          </table:table-cell>
          <table:table-cell table:style-name="ce18" office:value-type="string" calcext:value-type="string">
            <text:p>Moodle: se entrega los usuarios cuando sena aceptados</text:p>
          </table:table-cell>
          <table:table-cell table:style-name="ce18" office:value-type="string" calcext:value-type="string">
            <text:p>Carta de nominación por parte de la Universidad de origen (Donde presenten al alumno activo)</text:p>
            <text:p>Documento de identidad - Estudiante virtual</text:p>
            <text:p>Historia académica - Sábana de notas Universidad de origen</text:p>
            <text:p>Plan Académico que cursará en la Santoto</text:p>
            <text:p>Certificado de servicio de salud país de origen (estudiante virtual)</text:p>
          </table:table-cell>
          <table:table-cell table:style-name="ce24" office:value-type="string" calcext:value-type="string">
            <text:p>Octubre a diciembre</text:p>
          </table:table-cell>
          <table:table-cell table:style-name="ce24" office:value-type="string" calcext:value-type="string">
            <text:p>Enero a junio</text:p>
          </table:table-cell>
          <table:table-cell table:number-columns-repeated="55"/>
        </table:table-row>
        <table:table-row table:style-name="ro21">
          <table:table-cell table:style-name="ce5" office:value-type="string" calcext:value-type="string">
            <text:p>Ecuador</text:p>
          </table:table-cell>
          <table:table-cell table:style-name="ce5" office:value-type="string" calcext:value-type="string">
            <text:p>Universidad de Cuenca</text:p>
          </table:table-cell>
          <table:table-cell table:style-name="ce18" office:value-type="string" calcext:value-type="string">
            <text:p>Sistema de créditos dispuestos por el CES</text:p>
          </table:table-cell>
          <table:table-cell table:style-name="ce18" office:value-type="string" calcext:value-type="string">
            <text:p>minimo para aprobar 60/100</text:p>
          </table:table-cell>
          <table:table-cell table:style-name="ce18" office:value-type="string" calcext:value-type="string">
            <text:p>Ninguno</text:p>
          </table:table-cell>
          <table:table-cell table:style-name="ce18" office:value-type="string" calcext:value-type="string">
            <text:p>UCUENCA - Evirtual, <text:s/>zoom</text:p>
          </table:table-cell>
          <table:table-cell table:style-name="ce18" office:value-type="string" calcext:value-type="string">
            <text:p>Ser estudiante regular de grado de alto desempeño</text:p>
            <text:p>académico (mínimo /) o su equivalente.</text:p>
            <text:p>Requisitos para postulación</text:p>
            <text:p>Haber aprobado al menos la mitad de su plan de</text:p>
            <text:p>estudios en su universidad de origen.</text:p>
            <text:p>Si su lengua materna no es el español, acreditar</text:p>
            <text:p>conocimiento del idioma nivel B.</text:p>
          </table:table-cell>
          <table:table-cell table:style-name="ce18" office:value-type="string" calcext:value-type="string">
            <text:p>Inicio 01/11/2024 al 31/01/2025</text:p>
          </table:table-cell>
          <table:table-cell table:style-name="ce18" office:value-type="string" calcext:value-type="string">
            <text:p>Aún no está disponible</text:p>
          </table:table-cell>
          <table:table-cell table:number-columns-repeated="55"/>
        </table:table-row>
        <table:table-row table:style-name="ro17">
          <table:table-cell table:style-name="ce5" office:value-type="string" calcext:value-type="string">
            <text:p>El Salvador</text:p>
          </table:table-cell>
          <table:table-cell table:style-name="ce5" office:value-type="string" calcext:value-type="string">
            <text:p>Universidad de Oriente</text:p>
          </table:table-cell>
          <table:table-cell table:style-name="ce18" office:value-type="string" calcext:value-type="string">
            <text:p>Unidades Valorativas</text:p>
          </table:table-cell>
          <table:table-cell table:style-name="ce18" office:value-type="string" calcext:value-type="string">
            <text:p>Del 1 al 10. Nota de aprobación 6.0</text:p>
          </table:table-cell>
          <table:table-cell table:style-name="ce18" office:value-type="string" calcext:value-type="string">
            <text:p>Facultad de Ciencias y Humanidades</text:p>
            <text:p>Facultad de Ciencias Económicas</text:p>
            <text:p>Facultad de Ciencias Jurídicas </text:p>
            <text:p>Facultas de Arquitectura e Ingeniera </text:p>
          </table:table-cell>
          <table:table-cell table:style-name="ce18" office:value-type="string" calcext:value-type="string">
            <text:p>Plataforma Moodle</text:p>
          </table:table-cell>
          <table:table-cell table:style-name="ce18" office:value-type="string" calcext:value-type="string">
            <text:p>- Alto rendimiento académico (80% o más)</text:p>
            <text:p>- Hablar español </text:p>
            <text:p>-Titulo de Bachiller </text:p>
            <text:p>- Permiso para compartir información (publicidad)</text:p>
            <text:p>- Haber completado al menos 2 años de estudios universitarios. </text:p>
          </table:table-cell>
          <table:table-cell table:style-name="ce18" office:value-type="string" calcext:value-type="string">
            <text:p>1 de julio al 30 de octubre 2024</text:p>
          </table:table-cell>
          <table:table-cell table:style-name="ce18" office:value-type="string" calcext:value-type="string">
            <text:p>15 de enero a 15 de junio 2025</text:p>
          </table:table-cell>
          <table:table-cell table:number-columns-repeated="55"/>
        </table:table-row>
        <table:table-row table:style-name="ro22">
          <table:table-cell table:style-name="ce5" office:value-type="string" calcext:value-type="string">
            <text:p>El Salvador</text:p>
          </table:table-cell>
          <table:table-cell table:style-name="ce5" office:value-type="string" calcext:value-type="string">
            <text:p>Universidad Pedagógica de El Salvador</text:p>
          </table:table-cell>
          <table:table-cell table:style-name="ce18" office:value-type="string" calcext:value-type="string">
            <text:p>Unidades valorativas</text:p>
          </table:table-cell>
          <table:table-cell table:style-name="ce18" office:value-type="string" calcext:value-type="string">
            <text:p>0-10 siendo nota mínima para aprobar 7.</text:p>
          </table:table-cell>
          <table:table-cell table:style-name="ce18" office:value-type="string" calcext:value-type="string">
            <text:p>Profesionales graduados en carreras de educación, economía y ciencias sociales.</text:p>
          </table:table-cell>
          <table:table-cell table:style-name="ce18" office:value-type="string" calcext:value-type="string">
            <text:p>Microsoft Teams y Moodle de Universidad</text:p>
          </table:table-cell>
          <table:table-cell table:style-name="ce18" office:value-type="string" calcext:value-type="string">
            <text:p>Título universitario registrado en la autoridad de educación del país de origen; Certificación auténtica de dicho título registrado en la autoridad de educación del país de origen; título de bachiller; partida de nacimiento; Pasaporte; Hoja de vida; fotografía tamaño carné (3.5x4 cm); para señoritas opcional, partida de matrimonio. Lo anteriormente mencionado se requerirá con apostilla o proceso de legalización</text:p>
          </table:table-cell>
          <table:table-cell table:style-name="ce18" office:value-type="string" calcext:value-type="string">
            <text:p>Noviembre 2024 a enero 2025</text:p>
            <text:p/>
          </table:table-cell>
          <table:table-cell table:style-name="ce18" office:value-type="string" calcext:value-type="string">
            <text:p>Enero a julio 2025</text:p>
            <text:p/>
          </table:table-cell>
          <table:table-cell table:number-columns-repeated="55"/>
        </table:table-row>
        <table:table-row table:style-name="ro13">
          <table:table-cell table:style-name="ce5" office:value-type="string" calcext:value-type="string">
            <text:p>España</text:p>
          </table:table-cell>
          <table:table-cell table:style-name="ce5" office:value-type="string" calcext:value-type="string">
            <text:p>Universitat Oberta de Catalunya</text:p>
          </table:table-cell>
          <table:table-cell table:style-name="ce18" office:value-type="string" calcext:value-type="string">
            <text:p>ECTS</text:p>
          </table:table-cell>
          <table:table-cell table:style-name="ce18" office:value-type="string" calcext:value-type="string">
            <text:p>Evaluación continua. A,B,C,D N: No presentado</text:p>
          </table:table-cell>
          <table:table-cell table:style-name="ce18" office:value-type="string" calcext:value-type="string">
            <text:p>No aplica</text:p>
          </table:table-cell>
          <table:table-cell table:style-name="ce18" office:value-type="string" calcext:value-type="string">
            <text:p>Canvas</text:p>
          </table:table-cell>
          <table:table-cell table:style-name="ce18" office:value-type="string" calcext:value-type="string">
            <text:p>Nuestro semestre empieza en Febrero y termina en Julio, o bien empieza en Septiembre y termina en Enero</text:p>
          </table:table-cell>
          <table:table-cell table:style-name="ce18" office:value-type="string" calcext:value-type="string">
            <text:p>Abril a julio 2024</text:p>
          </table:table-cell>
          <table:table-cell table:style-name="ce18" office:value-type="string" calcext:value-type="string">
            <text:p>Septiembre 2024 a enero 2025</text:p>
          </table:table-cell>
          <table:table-cell table:number-columns-repeated="55"/>
        </table:table-row>
        <table:table-row table:style-name="ro24">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18" office:value-type="string" calcext:value-type="string">
            <text:p>Créditos académicos por carga horaria</text:p>
          </table:table-cell>
          <table:table-cell table:style-name="ce18" office:value-type="string" calcext:value-type="string">
            <text:p>1 al 10, siendo 7 el mínimo aprobatorio.</text:p>
          </table:table-cell>
          <table:table-cell table:style-name="ce20" office:value-type="string" calcext:value-type="string">
            <text:p><text:a xlink:href="https://itson.mx/oferta/Paginas/ofertaacademica.aspx" xlink:type="simple">https://itson.mx/oferta/Paginas/ofertaacademica.aspx</text:a></text:p>
          </table:table-cell>
          <table:table-cell table:style-name="ce18" office:value-type="string" calcext:value-type="string">
            <text:p>Google Meet y Moodle (Itson Virtual)</text:p>
          </table:table-cell>
          <table:table-cell table:style-name="ce18" office:value-type="string" calcext:value-type="string">
            <text:p>• Solicitud de estudiante de intercambio entrante. La solicitud debe ser completada a computadora y firmada por el responsable de la universidad de origen y el alumno. (anexa al presente correo).</text:p>
            <text:p>• Currículum vitae.</text:p>
            <text:p>• Carta de motivos para estudiar en ITSON (límite hasta 2 páginas tamaño carta).</text:p>
            <text:p>• Copia de constancia de calificaciones, kárdex o récord académico.</text:p>
            <text:p>• Carta de postulación de la universidad origen.</text:p>
            <text:p>• Dos cartas de recomendación académicas.</text:p>
            <text:p>• Copia de documento de identificación oficial.</text:p>
            <text:p>• Carta de materias a convalidar en movilidad.</text:p>
          </table:table-cell>
          <table:table-cell table:style-name="ce18" office:value-type="string" calcext:value-type="string">
            <text:p>23 de septiembre de 2024 al 15 de noviembre de 2024</text:p>
          </table:table-cell>
          <table:table-cell table:style-name="ce20" office:value-type="string" calcext:value-type="string">
            <text:p><text:a xlink:href="https://itson.mx/Alumnos/Paginas/calendario-alumnos.aspx" xlink:type="simple">https://itson.mx/Alumnos/Paginas/calendario-alumnos.aspx</text:a></text:p>
          </table:table-cell>
          <table:table-cell table:number-columns-repeated="55"/>
        </table:table-row>
        <table:table-row table:style-name="ro16">
          <table:table-cell table:style-name="ce5" office:value-type="string" calcext:value-type="string">
            <text:p>México</text:p>
          </table:table-cell>
          <table:table-cell table:style-name="ce5" office:value-type="string" calcext:value-type="string">
            <text:p>Instituto Tecnológico Superior del Oriente del Estado de Hidalgo</text:p>
          </table:table-cell>
          <table:table-cell table:style-name="ce18" office:value-type="string" calcext:value-type="string">
            <text:p>Créditos</text:p>
          </table:table-cell>
          <table:table-cell table:style-name="ce18" office:value-type="string" calcext:value-type="string">
            <text:p>0-100 calificación mínima es de 70</text:p>
          </table:table-cell>
          <table:table-cell table:style-name="ce18" office:value-type="string" calcext:value-type="string">
            <text:p>Consultar lista de asignaturas ofertadas</text:p>
          </table:table-cell>
          <table:table-cell table:style-name="ce18" office:value-type="string" calcext:value-type="string">
            <text:p>Meet</text:p>
          </table:table-cell>
          <table:table-cell table:style-name="ce18" office:value-type="string" calcext:value-type="string">
            <text:p>a)Formato de postulación, b)Carta de motivos (escrito libre) c)Carta de postulación d) Historial Académico f)Copia de INE</text:p>
          </table:table-cell>
          <table:table-cell table:style-name="ce18" table:number-columns-repeated="2"/>
          <table:table-cell table:number-columns-repeated="55"/>
        </table:table-row>
        <table:table-row table:style-name="ro11">
          <table:table-cell table:style-name="ce5" office:value-type="string" calcext:value-type="string">
            <text:p>México</text:p>
          </table:table-cell>
          <table:table-cell table:style-name="ce5" office:value-type="string" calcext:value-type="string">
            <text:p>Universidad Autónoma de Ciudad Juárez</text:p>
          </table:table-cell>
          <table:table-cell table:style-name="ce18" office:value-type="string" calcext:value-type="string">
            <text:p>Una clase de 8 créditos:</text:p>
            <text:p>2 días a la semana por 2 horas clase.</text:p>
            <text:p>Una clase de 6 créditos:</text:p>
            <text:p>1 día a la semana por 2 horas clase más un día a la semana por 1 hora.</text:p>
            <text:p>clase.</text:p>
            <text:p>Una clase de 4 créditos:</text:p>
            <text:p>1 día a la semana por 2 horas clase.</text:p>
            <text:p/>
          </table:table-cell>
          <table:table-cell table:style-name="ce18" office:value-type="string" calcext:value-type="string">
            <text:p>Calificación del 0 al 10, mínimo aprobatorio 7.0.</text:p>
          </table:table-cell>
          <table:table-cell table:style-name="ce18" office:value-type="string" calcext:value-type="string">
            <text:p>BASES DE PARTICIPACIÓN</text:p>
            <text:p>• Promedio general mínimo de 8.5 (estudiantes de licenciatura), 8.0 (estudiantes de posgrado), de acuerdo a la escala de calificaciones en México.</text:p>
            <text:p>• Haber cursado al menos 20 asignaturas del programa educativo de Licenciatura o haber concluido el primer semestre de posgrado.</text:p>
            <text:p>• No estar cursando el último periodo del plan de estudios.</text:p>
            <text:p>• Dominio de idioma español B1 (para estudiantes cuya lengua sea distinta a esta). </text:p>
            <text:p>• Comprobante de idioma inglés B1, en caso de solicitar asignaturas impartidas en ese idioma.</text:p>
            <text:p/>
          </table:table-cell>
          <table:table-cell table:style-name="ce18" office:value-type="string" calcext:value-type="string">
            <text:p>Moodle o TEAMS</text:p>
          </table:table-cell>
          <table:table-cell table:style-name="ce18" office:value-type="string" calcext:value-type="string">
            <text:p>El proceso de postulación es el siguiente:</text:p>
            <text:p>1. La Institución de origen, deberá nominar al estudiantado enviando por correo electrónico a la cuenta mov.entrada@uacj.mx los siguientes documentos:</text:p>
            <text:p>• Formulario de aplicación a la UACJ llenado en computadora con fotografía, llenando todos los campos y firmas correspondientes. (Formato adjunto)</text:p>
            <text:p>• Carta de postulación dirigida a la Mtra. Yadira I. Márquez González, Subdirectora de Cooperación e Internacionalización firmada por la oficina de internacionalización de la universidad de origen.</text:p>
            <text:p>• Identificación oficial con fotografía con imagen legible.</text:p>
            <text:p>2. Después de recibir la nominación, se hace un registro en el sistema y posteriormente el estudiantado recibirán un correo donde se les solicita completar el registro con información personal y académica además de la integración del expediente, en el correo se les proporcionará el en enlace, usuario y contraseña para entrar a la plataforma y subir los documentos que se le mencionan en el mismo.  </text:p>
            <text:p>• Fotografía de frente, de acuerdo con el instructivo de la plataforma.</text:p>
            <text:p>• Copia de pasaporte vigente o comprobante de trámite. Requisito, pasaporte vigente al menos 6 meses después de la fecha de término de la estancia (aplica para estudiantes internacionales en modalidad presencial).</text:p>
            <text:p>• Carta de exposición de motivos (mínimo una cuartilla, máximo 2 cuartillas) en formato .pdf</text:p>
            <text:p>• Relación de estudios (Historial académico o Cardex) en formato .pdf</text:p>
            <text:p>• Carta de recomendación académica personalizada expedida por algún docente de la institución de origen.pdf</text:p>
            <text:p>• Comprobante de dominio de idioma español para estudiantes cuya lengua se distinta a esta.</text:p>
            <text:p>• Comprobante de idioma inglés B1, en caso de aplicar a materias impartidas en ese idioma.</text:p>
            <text:p>3. Después de completar la postulación, se hace las validaciones internas y se envía al instituto correspondiente.</text:p>
            <text:p>4. En caso de ser aceptado(a), se envía nuevamente un correo al estudiando para que entre a la plataforma y consulte la carta de aceptación.</text:p>
            <text:p/>
            <text:p/>
          </table:table-cell>
          <table:table-cell table:style-name="ce18" office:value-type="string" calcext:value-type="string">
            <text:p>17 de septiembre al 22 de noviembre</text:p>
          </table:table-cell>
          <table:table-cell table:style-name="ce18" office:value-type="string" calcext:value-type="string">
            <text:p>Tentativo 20 de enero al 23 de mayo</text:p>
          </table:table-cell>
          <table:table-cell table:number-columns-repeated="55"/>
        </table:table-row>
        <table:table-row table:style-name="ro11">
          <table:table-cell table:style-name="ce5" office:value-type="string" calcext:value-type="string">
            <text:p>México</text:p>
          </table:table-cell>
          <table:table-cell table:style-name="ce5" office:value-type="string" calcext:value-type="string">
            <text:p>Universidad Autónoma de Tamaulipas</text:p>
          </table:table-cell>
          <table:table-cell table:style-name="ce18" office:value-type="string" calcext:value-type="string">
            <text:p>SATCA</text:p>
          </table:table-cell>
          <table:table-cell table:style-name="ce18" office:value-type="string" calcext:value-type="string">
            <text:p>0 a 10 considerando como mínima aprobatoria 6</text:p>
          </table:table-cell>
          <table:table-cell table:style-name="ce18" office:value-type="string" calcext:value-type="string">
            <text:p>Contar con acceso a equipo tecnológico (computadora, tablet) para cursar las asignaturas las cuales se imparten de manera asincrónica.</text:p>
          </table:table-cell>
          <table:table-cell table:style-name="ce18" office:value-type="string" calcext:value-type="string">
            <text:p>Microsoft Teams</text:p>
          </table:table-cell>
          <table:table-cell table:style-name="ce18" office:value-type="string" calcext:value-type="string">
            <text:p>Promedio mínimo de 8.5</text:p>
            <text:p>Haber cursado el 50% de los créditos del Programa Educativo </text:p>
            <text:p>Ser Nominado por Oficina de Movilidad o Relaciones Internacionales vía correo electrónico a kacosta@uat.edu.mx con copia a movilidadestudiantil@uat.edu.mx</text:p>
            <text:p>DOCUMENTACIÓN (solicitar formatos al momento de la nominación): </text:p>
            <text:p>Solicitud de Movilidad Estudiantil UAT elaborado con fotografía y firma del estudiante </text:p>
            <text:p>Carta de Postulación emitida por Oficina de Relaciones Internacionales de la Universidad de Origen</text:p>
            <text:p>Carta de Homologación de Asignaturas Acuerdo Académico en donde se establece la asignatura (materia) que sería tomada en cuenta en la Universidad de Origen y la asignatura a cursar en la UAT, debe ir firmado por Secretaría Académica de la Facultad o Dependencia Académica, pueden utilizar un formato propio de su institución</text:p>
            <text:p>Currículum Vitae Académico incluir diplomados, participación en congresos, pasantías, así como toda la experiencia académica y laboral que enriquezca el perfil del estudiante</text:p>
            <text:p>Historial Académico de Calificaciones (kárdex/histórico de notas)</text:p>
            <text:p>Identificación Oficial por ambos lados en una misma página. Escanear a color en alta calidad</text:p>
            <text:p>Reglamento de Movilidad Estudiantil UAT con nombre y firma del estudiante al costado de cada página y al pie de la última</text:p>
          </table:table-cell>
          <table:table-cell table:style-name="ce18" office:value-type="string" calcext:value-type="string">
            <text:p>2 septiembre al 29 de noviembre</text:p>
          </table:table-cell>
          <table:table-cell table:style-name="ce18" office:value-type="string" calcext:value-type="string">
            <text:p>13 enero al 2 de mayo del 2025</text:p>
          </table:table-cell>
          <table:table-cell table:number-columns-repeated="55"/>
        </table:table-row>
        <table:table-row table:style-name="ro5">
          <table:table-cell table:style-name="ce5" office:value-type="string" calcext:value-type="string">
            <text:p>México</text:p>
          </table:table-cell>
          <table:table-cell table:style-name="ce5" office:value-type="string" calcext:value-type="string">
            <text:p>Universidad de Ciencias y Artes de Chiapas</text:p>
          </table:table-cell>
          <table:table-cell table:style-name="ce18" office:value-type="string" calcext:value-type="string">
            <text:p>Homologación de materias</text:p>
          </table:table-cell>
          <table:table-cell table:style-name="ce18" office:value-type="string" calcext:value-type="string">
            <text:p>5-10. Calificación mínima aprobatoria: 6</text:p>
          </table:table-cell>
          <table:table-cell table:style-name="ce18" office:value-type="string" calcext:value-type="string">
            <text:p>Tener las herramientas necesarias para participar en el programa</text:p>
          </table:table-cell>
          <table:table-cell table:style-name="ce18" office:value-type="string" calcext:value-type="string">
            <text:p>Classroom</text:p>
          </table:table-cell>
          <table:table-cell table:style-name="ce18" office:value-type="string" calcext:value-type="string">
            <text:p>Carta de postulación por parte de la Oficina de Relaciones Interinstitucionales.</text:p>
            <text:p> Historial académico. Materias a cursar.</text:p>
          </table:table-cell>
          <table:table-cell table:style-name="ce18" table:number-columns-repeated="2"/>
          <table:table-cell table:number-columns-repeated="55"/>
        </table:table-row>
        <table:table-row table:style-name="ro13">
          <table:table-cell table:style-name="ce5" office:value-type="string" calcext:value-type="string">
            <text:p>México</text:p>
          </table:table-cell>
          <table:table-cell table:style-name="ce5" office:value-type="string" calcext:value-type="string">
            <text:p>Universidad Estatal de Sonora</text:p>
          </table:table-cell>
          <table:table-cell table:style-name="ce18" office:value-type="string" calcext:value-type="string">
            <text:p>1 credito por una hora de clase a la semana</text:p>
          </table:table-cell>
          <table:table-cell table:style-name="ce18" office:value-type="string" calcext:value-type="string">
            <text:p>10 Excelente, 9 Muy bueno, 8 Aceptable, 7 Regular, 6 o menos No Acreditado</text:p>
          </table:table-cell>
          <table:table-cell table:style-name="ce18" office:value-type="string" calcext:value-type="string">
            <text:p>Realizar el curso de inducción para utilizar la plataforma</text:p>
          </table:table-cell>
          <table:table-cell table:style-name="ce20" office:value-type="string" calcext:value-type="string">
            <text:p><text:a xlink:href="http://edues.mx/" xlink:type="simple">Edues.mx</text:a></text:p>
          </table:table-cell>
          <table:table-cell table:style-name="ce18" office:value-type="string" calcext:value-type="string">
            <text:p>Formato de Solicitud de movilidad UES, formato de homologación UES, cartas de recomendación de docentes.</text:p>
          </table:table-cell>
          <table:table-cell table:style-name="ce18" office:value-type="string" calcext:value-type="string">
            <text:p>15 de septiembre a 30 de noviembre de 2024</text:p>
          </table:table-cell>
          <table:table-cell table:style-name="ce18" office:value-type="string" calcext:value-type="string">
            <text:p>Enero a mayo 2025</text:p>
          </table:table-cell>
          <table:table-cell table:number-columns-repeated="55"/>
        </table:table-row>
        <table:table-row table:style-name="ro13">
          <table:table-cell table:style-name="ce5" office:value-type="string" calcext:value-type="string">
            <text:p>México</text:p>
          </table:table-cell>
          <table:table-cell table:style-name="ce5" office:value-type="string" calcext:value-type="string">
            <text:p>Universidad Mundial</text:p>
          </table:table-cell>
          <table:table-cell table:style-name="ce18" office:value-type="string" calcext:value-type="string">
            <text:p>Por horas cursadas</text:p>
          </table:table-cell>
          <table:table-cell table:style-name="ce18" office:value-type="string" calcext:value-type="string">
            <text:p>Decimal</text:p>
          </table:table-cell>
          <table:table-cell table:style-name="ce18" office:value-type="string" calcext:value-type="string">
            <text:p>Periodos cuatrimestrales</text:p>
          </table:table-cell>
          <table:table-cell table:style-name="ce18" office:value-type="string" calcext:value-type="string">
            <text:p>Google meet y classroom</text:p>
          </table:table-cell>
          <table:table-cell table:style-name="ce18" office:value-type="string" calcext:value-type="string">
            <text:p>Promedio mímimo de 8,5, haber cursado al menos 60% de su mapa curricular</text:p>
          </table:table-cell>
          <table:table-cell table:style-name="ce18" office:value-type="string" calcext:value-type="string">
            <text:p>1 de octubre al 5 de diciembre de 2024</text:p>
          </table:table-cell>
          <table:table-cell table:style-name="ce18" office:value-type="string" calcext:value-type="string">
            <text:p>Enero a abril 2025</text:p>
          </table:table-cell>
          <table:table-cell table:number-columns-repeated="55"/>
        </table:table-row>
        <table:table-row table:style-name="ro23">
          <table:table-cell table:style-name="ce5" office:value-type="string" calcext:value-type="string">
            <text:p>Panamá</text:p>
          </table:table-cell>
          <table:table-cell table:style-name="ce5" office:value-type="string" calcext:value-type="string">
            <text:p>Universidad Tecnológica de Panamá</text:p>
          </table:table-cell>
          <table:table-cell table:style-name="ce20" office:value-type="string" calcext:value-type="string">
            <text:p><text:a xlink:href="https://utp.ac.pa/documentos/2010/pdf/sistema_de_calificacion_0.pdf" xlink:type="simple">https://utp.ac.pa/documentos/2010/pdf/sistema_de_calificacion_0.pdf</text:a></text:p>
          </table:table-cell>
          <table:table-cell table:style-name="ce20" office:value-type="string" calcext:value-type="string">
            <text:p><text:a xlink:href="https://utp.ac.pa/documentos/2010/pdf/sistema_de_calificacion_0.pdf" xlink:type="simple">https://utp.ac.pa/documentos/2010/pdf/sistema_de_calificacion_0.pdf</text:a></text:p>
          </table:table-cell>
          <table:table-cell table:style-name="ce18" office:value-type="string" calcext:value-type="string">
            <text:p>Mínimo de 1 asignatura y máximo de 5 por estudiante en 1 misma facultad.</text:p>
          </table:table-cell>
          <table:table-cell table:style-name="ce18" office:value-type="string" calcext:value-type="string">
            <text:p>Moodle, eCAMPUS, campus virtual https://utp.ac.pa/guia-para-el-uso-de-las-plataformas-de-educacion-virtual</text:p>
          </table:table-cell>
          <table:table-cell table:style-name="ce18" office:value-type="string" calcext:value-type="string">
            <text:p>Formulario Interno de Movilidad del Exterior a la UTP</text:p>
            <text:p>Carta de postulación por la universidad de origen </text:p>
            <text:p>Créditos oficiales o historial académico de notas</text:p>
            <text:p>Hoja de vida</text:p>
            <text:p>Copia de identidad personal o pasaporte</text:p>
            <text:p>Carta de motivación</text:p>
            <text:p>Formato PAME</text:p>
          </table:table-cell>
          <table:table-cell table:style-name="ce18" office:value-type="string" calcext:value-type="string">
            <text:p>14/oct/2024 - 31/ene/2025</text:p>
            <text:p/>
          </table:table-cell>
          <table:table-cell table:style-name="ce20" office:value-type="string" calcext:value-type="string">
            <text:p><text:a xlink:href="https://utp.ac.pa/calendario-academico" xlink:type="simple">https://utp.ac.pa/calendario-academico
</text:a></text:p>
          </table:table-cell>
          <table:table-cell table:number-columns-repeated="55"/>
        </table:table-row>
        <table:table-row table:style-name="ro5">
          <table:table-cell table:style-name="ce5" office:value-type="string" calcext:value-type="string">
            <text:p>Perú</text:p>
          </table:table-cell>
          <table:table-cell table:style-name="ce5" office:value-type="string" calcext:value-type="string">
            <text:p>Universidad Continental</text:p>
          </table:table-cell>
          <table:table-cell table:style-name="ce18" office:value-type="string" calcext:value-type="string">
            <text:p>Cuantitativo, teórico y practico</text:p>
          </table:table-cell>
          <table:table-cell table:style-name="ce18" office:value-type="string" calcext:value-type="string">
            <text:p>0 al 20 , se aprueba con 10.50</text:p>
          </table:table-cell>
          <table:table-cell table:style-name="ce18" office:value-type="string" calcext:value-type="string">
            <text:p>La oficina de relaciones internacionales debe de realizar la nominación del estudiante.</text:p>
          </table:table-cell>
          <table:table-cell table:style-name="ce18" office:value-type="string" calcext:value-type="string">
            <text:p>Meet, plataforma interna de la UC</text:p>
          </table:table-cell>
          <table:table-cell table:style-name="ce18" office:value-type="string" calcext:value-type="string">
            <text:p>Formulario de postulación, copia del documento de identidad, historial academico, carta de prrsentación universidad de origen, carta de recomendación</text:p>
          </table:table-cell>
          <table:table-cell table:style-name="ce18" office:value-type="string" calcext:value-type="string">
            <text:p>Septiembre a noviembre 2024</text:p>
          </table:table-cell>
          <table:table-cell table:style-name="ce18" office:value-type="string" calcext:value-type="string">
            <text:p>Aproximadamente desde la tercera semana de marzo a segunda semana de julio</text:p>
          </table:table-cell>
          <table:table-cell table:number-columns-repeated="55"/>
        </table:table-row>
        <table:table-row table:style-name="ro25">
          <table:table-cell table:style-name="ce5" office:value-type="string" calcext:value-type="string">
            <text:p>Perú</text:p>
          </table:table-cell>
          <table:table-cell table:style-name="ce5" office:value-type="string" calcext:value-type="string">
            <text:p>Universidad de Ciencias y Humanidades</text:p>
          </table:table-cell>
          <table:table-cell table:style-name="ce18" office:value-type="string" calcext:value-type="string">
            <text:p>Nacional: <text:s/>(un) crédito académico equivale a 16 (dieciséis) horas lectivas de teoría y/o 32 (treinta y dos) horas lectivas de prácticas</text:p>
          </table:table-cell>
          <table:table-cell table:style-name="ce18" office:value-type="string" calcext:value-type="string">
            <text:p>De 0 a 20, mínimo aprobatorio 11</text:p>
          </table:table-cell>
          <table:table-cell table:style-name="ce18" office:value-type="string" calcext:value-type="string">
            <text:p>Contar con una computadora con cámara para acceder a Plataforma Blackboard, Zoom y ERP</text:p>
          </table:table-cell>
          <table:table-cell table:style-name="ce18" office:value-type="string" calcext:value-type="string">
            <text:p>Blackborad, Zoom, ERP</text:p>
          </table:table-cell>
          <table:table-cell table:style-name="ce18" office:value-type="string" calcext:value-type="string">
            <text:p>-Tener un promedio general mínimo de 14 sobre 20 puntos o su equivalente, para postulaciones por cualquier tipo de movilidad, con excepción de estudiantes en situación de vulnerabilidad (ver detalle en postulación).</text:p>
            <text:p>-Para no nativos del idioma español, tener nivel certificado de nivel intermedio de español. </text:p>
            <text:p>-Para movilidades presenciales, contar con seguro médico internacional. Además de ello, para movilidades por PAME, deberá obtener un certificado médico de buena salud. </text:p>
            <text:p>-No tener deudas pendientes con la UCH. </text:p>
            <text:p/>
          </table:table-cell>
          <table:table-cell table:style-name="ce18" office:value-type="string" calcext:value-type="string">
            <text:p>Junio a noviembre 2024</text:p>
          </table:table-cell>
          <table:table-cell table:style-name="ce18" office:value-type="string" calcext:value-type="string">
            <text:p>Enero a junio 2025</text:p>
          </table:table-cell>
          <table:table-cell table:number-columns-repeated="55"/>
        </table:table-row>
        <table:table-row table:style-name="ro15">
          <table:table-cell table:style-name="ce4" office:value-type="string" calcext:value-type="string">
            <text:p>Uruguay</text:p>
          </table:table-cell>
          <table:table-cell table:style-name="ce4" office:value-type="string" calcext:value-type="string">
            <text:p>Universidad de la República</text:p>
          </table:table-cell>
          <table:table-cell table:style-name="ce18" office:value-type="string" calcext:value-type="string">
            <text:p>1 crédito equivale a 15 de horas de trabajo (horas de clase y de trabajo individual)</text:p>
          </table:table-cell>
          <table:table-cell table:style-name="ce18" office:value-type="string" calcext:value-type="string">
            <text:p>0 a 12, siendo el mínimo de aprobación 3 (equivalente al 60%)</text:p>
          </table:table-cell>
          <table:table-cell table:style-name="ce18" office:value-type="string" calcext:value-type="string">
            <text:p>No corresponde</text:p>
          </table:table-cell>
          <table:table-cell table:style-name="ce18" office:value-type="string" calcext:value-type="string">
            <text:p>Plataforma EVA</text:p>
          </table:table-cell>
          <table:table-cell table:style-name="ce18" office:value-type="string" calcext:value-type="string">
            <text:p>• Nominación de la Universidad de Origen</text:p>
            <text:p>  Formulario de Postulación</text:p>
            <text:p>• Escolaridad</text:p>
            <text:p>• Documento de identidad o pasaporte</text:p>
            <text:p>• Carta de motivación</text:p>
          </table:table-cell>
          <table:table-cell table:style-name="ce18" office:value-type="string" calcext:value-type="string">
            <text:p>1 de agosto al 30 de octubre de 2024</text:p>
          </table:table-cell>
          <table:table-cell table:style-name="ce18" office:value-type="string" calcext:value-type="string">
            <text:p>Marzo a julio</text:p>
          </table:table-cell>
          <table:table-cell table:number-columns-repeated="55"/>
        </table:table-row>
        <table:table-row table:style-name="ro4">
          <table:table-cell table:style-name="ce4" table:number-columns-repeated="2"/>
          <table:table-cell table:style-name="ce18" table:number-columns-repeated="4"/>
          <table:table-cell table:style-name="ce16" table:number-columns-repeated="3"/>
          <table:table-cell table:number-columns-repeated="55"/>
        </table:table-row>
        <table:table-row table:style-name="ro4">
          <table:table-cell table:style-name="ce4" table:number-columns-repeated="2"/>
          <table:table-cell table:style-name="ce18" table:number-columns-repeated="5"/>
          <table:table-cell table:style-name="ce24" table:number-columns-repeated="2"/>
          <table:table-cell table:number-columns-repeated="55"/>
        </table:table-row>
        <table:table-row table:style-name="ro4" table:number-rows-repeated="187">
          <table:table-cell table:style-name="ce4" table:number-columns-repeated="2"/>
          <table:table-cell table:style-name="ce18" table:number-columns-repeated="7"/>
          <table:table-cell table:number-columns-repeated="55"/>
        </table:table-row>
        <table:table-row table:style-name="ro2" table:number-rows-repeated="851">
          <table:table-cell table:number-columns-repeated="64"/>
        </table:table-row>
        <table:table-row table:style-name="ro1" table:number-rows-repeated="1047507">
          <table:table-cell table:number-columns-repeated="64"/>
        </table:table-row>
        <table:table-row table:style-name="ro1">
          <table:table-cell table:number-columns-repeated="64"/>
        </table:table-row>
      </table:table>
      <table:table table:name="Oferta académica 2025-I" table:style-name="ta4">
        <table:table-column table:style-name="co12" table:default-cell-style-name="Default"/>
        <table:table-column table:style-name="co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17" table:default-cell-style-name="Default"/>
        <table:table-column table:style-name="co2" table:number-columns-repeated="19" table:default-cell-style-name="Default"/>
        <table:table-column table:style-name="co6" table:number-columns-repeated="37" table:default-cell-style-name="Default"/>
        <table:table-row table:style-name="ro26">
          <table:table-cell table:style-name="ce25" office:value-type="string" calcext:value-type="string">
            <text:p>Área </text:p>
            <text:p>Disciplinar</text:p>
            <text:p>A.D.</text:p>
          </table:table-cell>
          <table:table-cell table:style-name="ce26" office:value-type="string" calcext:value-type="string">
            <text:p>País</text:p>
          </table:table-cell>
          <table:table-cell table:style-name="ce26" office:value-type="string" calcext:value-type="string">
            <text:p>Nombre de la Institución</text:p>
          </table:table-cell>
          <table:table-cell table:style-name="ce27" office:value-type="string" calcext:value-type="string">
            <text:p>Calendario</text:p>
          </table:table-cell>
          <table:table-cell table:style-name="ce27" office:value-type="string" calcext:value-type="string">
            <text:p>Nivel educativo</text:p>
          </table:table-cell>
          <table:table-cell table:style-name="ce27" office:value-type="string" calcext:value-type="string">
            <text:p>Nombre del programa</text:p>
          </table:table-cell>
          <table:table-cell table:style-name="ce27" office:value-type="string" calcext:value-type="string">
            <text:p>Liga para consultar programas ofertados</text:p>
          </table:table-cell>
          <table:table-cell table:style-name="ce27" office:value-type="string" calcext:value-type="string">
            <text:p>Liga para consultar syllabus de los programas ofertados</text:p>
          </table:table-cell>
          <table:table-cell table:style-name="ce8" table:number-columns-repeated="19"/>
          <table:table-cell table:number-columns-repeated="37"/>
        </table:table-row>
        <table:table-row table:style-name="ro2">
          <table:table-cell table:style-name="ce14" office:value-type="float" office:value="8" calcext:value-type="float">
            <text:p>8</text:p>
          </table:table-cell>
          <table:table-cell table:style-name="ce8" office:value-type="string" calcext:value-type="string">
            <text:p>Argentina</text:p>
          </table:table-cell>
          <table:table-cell table:style-name="ce8" office:value-type="string" calcext:value-type="string">
            <text:p>Universidad Nacional de Avellaneda</text:p>
          </table:table-cell>
          <table:table-cell table:style-name="ce5" office:value-type="string" calcext:value-type="string">
            <text:p>Cuatrimestral</text:p>
          </table:table-cell>
          <table:table-cell table:style-name="ce5" office:value-type="string" calcext:value-type="string">
            <text:p>Maestría/Master</text:p>
          </table:table-cell>
          <table:table-cell table:style-name="ce2" office:value-type="string" calcext:value-type="string">
            <text:p>Especialización en Envejecimiento Activo y Saludable de las Personas Mayores</text:p>
          </table:table-cell>
          <table:table-cell table:style-name="ce31" office:value-type="string" calcext:value-type="string">
            <text:p><text:a xlink:href="https://undav.edu.ar/index.php?idcateg=154" xlink:type="simple">https://undav.edu.ar/index.php?idcateg=154</text:a></text:p>
          </table:table-cell>
          <table:table-cell table:style-name="ce2" office:value-type="string" calcext:value-type="string">
            <text:p>Solicitar a movilidad@undav.edu.ar</text:p>
          </table:table-cell>
          <table:table-cell table:style-name="ce35"/>
          <table:table-cell table:style-name="ce8" table:number-columns-repeated="18"/>
          <table:table-cell table:number-columns-repeated="37"/>
        </table:table-row>
        <table:table-row table:style-name="ro2">
          <table:table-cell table:style-name="ce14" office:value-type="float" office:value="8" calcext:value-type="float">
            <text:p>8</text:p>
          </table:table-cell>
          <table:table-cell table:style-name="ce8" office:value-type="string" calcext:value-type="string">
            <text:p>Argentina</text:p>
          </table:table-cell>
          <table:table-cell table:style-name="ce8" office:value-type="string" calcext:value-type="string">
            <text:p>Universidad Nacional de Avellaneda</text:p>
          </table:table-cell>
          <table:table-cell table:style-name="ce5" office:value-type="string" calcext:value-type="string">
            <text:p>Cuatrimestral</text:p>
          </table:table-cell>
          <table:table-cell table:style-name="ce5" office:value-type="string" calcext:value-type="string">
            <text:p>Maestría/Master</text:p>
          </table:table-cell>
          <table:table-cell table:style-name="ce2" office:value-type="string" calcext:value-type="string">
            <text:p>Maestría en Educación Física y Deporte</text:p>
          </table:table-cell>
          <table:table-cell table:style-name="ce31" office:value-type="string" calcext:value-type="string">
            <text:p><text:a xlink:href="https://undav.edu.ar/index.php?idcateg=154" xlink:type="simple">https://undav.edu.ar/index.php?idcateg=154</text:a></text:p>
          </table:table-cell>
          <table:table-cell table:style-name="ce2" office:value-type="string" calcext:value-type="string">
            <text:p>Solicitar a movilidad@undav.edu.ar</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Argentina</text:p>
          </table:table-cell>
          <table:table-cell table:style-name="ce8" office:value-type="string" calcext:value-type="string">
            <text:p>Universidad Nacional de Avellaneda</text:p>
          </table:table-cell>
          <table:table-cell table:style-name="ce5" office:value-type="string" calcext:value-type="string">
            <text:p>Cuatrimestral</text:p>
          </table:table-cell>
          <table:table-cell table:style-name="ce5" office:value-type="string" calcext:value-type="string">
            <text:p>Maestría/Master</text:p>
          </table:table-cell>
          <table:table-cell table:style-name="ce2" office:value-type="string" calcext:value-type="string">
            <text:p>Especialización en Manejo Ambiental del Territorio</text:p>
          </table:table-cell>
          <table:table-cell table:style-name="ce31" office:value-type="string" calcext:value-type="string">
            <text:p><text:a xlink:href="https://undav.edu.ar/index.php?idcateg=154" xlink:type="simple">https://undav.edu.ar/index.php?idcateg=154</text:a></text:p>
          </table:table-cell>
          <table:table-cell table:style-name="ce2" office:value-type="string" calcext:value-type="string">
            <text:p>Solicitar a movilidad@undav.edu.ar</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Argentina</text:p>
          </table:table-cell>
          <table:table-cell table:style-name="ce8" office:value-type="string" calcext:value-type="string">
            <text:p>Universidad Nacional de Avellaneda</text:p>
          </table:table-cell>
          <table:table-cell table:style-name="ce5" office:value-type="string" calcext:value-type="string">
            <text:p>Cuatrimestral</text:p>
          </table:table-cell>
          <table:table-cell table:style-name="ce5" office:value-type="string" calcext:value-type="string">
            <text:p>Maestría/Master</text:p>
          </table:table-cell>
          <table:table-cell table:style-name="ce2" office:value-type="string" calcext:value-type="string">
            <text:p>Especialización en Estructura Económica de Argentina</text:p>
          </table:table-cell>
          <table:table-cell table:style-name="ce31" office:value-type="string" calcext:value-type="string">
            <text:p><text:a xlink:href="https://undav.edu.ar/index.php?idcateg=154" xlink:type="simple">https://undav.edu.ar/index.php?idcateg=154</text:a></text:p>
          </table:table-cell>
          <table:table-cell table:style-name="ce2" office:value-type="string" calcext:value-type="string">
            <text:p>Solicitar a movilidad@undav.edu.ar</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Argentina</text:p>
          </table:table-cell>
          <table:table-cell table:style-name="ce8" office:value-type="string" calcext:value-type="string">
            <text:p>Universidad Nacional de Quilmes</text:p>
          </table:table-cell>
          <table:table-cell table:style-name="ce5" office:value-type="string" calcext:value-type="string">
            <text:p>Trimestral</text:p>
          </table:table-cell>
          <table:table-cell table:style-name="ce5" office:value-type="string" calcext:value-type="string">
            <text:p>Licenciatura, grado o pregrado</text:p>
          </table:table-cell>
          <table:table-cell table:style-name="ce2" office:value-type="string" calcext:value-type="string">
            <text:p>Licenciatura en Artes y Tecnologías (CCC)</text:p>
          </table:table-cell>
          <table:table-cell table:style-name="ce31" office:value-type="string" calcext:value-type="string">
            <text:p>https://www.unq.edu.ar/carrera/50-licenciatura-en-artes-y-tecnologias-ccc/</text:p>
            <text:p>https://www.unq.edu.ar/carrera/35-licenciatura-en-administracion/</text:p>
          </table:table-cell>
          <table:table-cell table:style-name="ce31" office:value-type="string" calcext:value-type="string">
            <text:p>https://www.unq.edu.ar/carrera/50-licenciatura-en-artes-y-tecnologias-ccc/</text:p>
            <text:p>https://www.unq.edu.ar/carrera/35-licenciatura-en-administracion/</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Argentina</text:p>
          </table:table-cell>
          <table:table-cell table:style-name="ce8" office:value-type="string" calcext:value-type="string">
            <text:p>Universidad Nacional de Quilmes</text:p>
          </table:table-cell>
          <table:table-cell table:style-name="ce5" office:value-type="string" calcext:value-type="string">
            <text:p>Trimestral</text:p>
          </table:table-cell>
          <table:table-cell table:style-name="ce5" office:value-type="string" calcext:value-type="string">
            <text:p>Licenciatura, grado o pregrado</text:p>
          </table:table-cell>
          <table:table-cell table:style-name="ce28" office:value-type="string" calcext:value-type="string">
            <text:p>Licenciatura en Administración</text:p>
          </table:table-cell>
          <table:table-cell table:style-name="ce31" office:value-type="string" calcext:value-type="string">
            <text:p>https://www.unq.edu.ar/carrera/50-licenciatura-en-artes-y-tecnologias-ccc/</text:p>
            <text:p>https://www.unq.edu.ar/carrera/35-licenciatura-en-administracion/</text:p>
          </table:table-cell>
          <table:table-cell table:style-name="ce31" office:value-type="string" calcext:value-type="string">
            <text:p>https://www.unq.edu.ar/carrera/50-licenciatura-en-artes-y-tecnologias-ccc/</text:p>
            <text:p>https://www.unq.edu.ar/carrera/35-licenciatura-en-administracion/</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Industrial</text:p>
          </table:table-cell>
          <table:table-cell table:style-name="ce31" office:value-type="string" calcext:value-type="string">
            <text:p><text:a xlink:href="https://uap.edu.bo/" xlink:type="simple">https://uap.edu.bo/</text:a></text:p>
          </table:table-cell>
          <table:table-cell table:style-name="ce31" office:value-type="string" calcext:value-type="string">
            <text:p><text:a xlink:href="https://uap.edu.bo/" xlink:type="simple">https://uap.edu.bo/</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n Sistemas</text:p>
          </table:table-cell>
          <table:table-cell table:style-name="ce31" office:value-type="string" calcext:value-type="string">
            <text:p><text:a xlink:href="https://uap.edu.bo/" xlink:type="simple">https://uap.edu.bo/</text:a></text:p>
          </table:table-cell>
          <table:table-cell table:style-name="ce31" office:value-type="string" calcext:value-type="string">
            <text:p><text:a xlink:href="https://uap.edu.bo/" xlink:type="simple">https://uap.edu.bo/</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Civil</text:p>
          </table:table-cell>
          <table:table-cell table:style-name="ce31" office:value-type="string" calcext:value-type="string">
            <text:p><text:a xlink:href="https://uap.edu.bo/" xlink:type="simple">https://uap.edu.bo/</text:a></text:p>
          </table:table-cell>
          <table:table-cell table:style-name="ce31" office:value-type="string" calcext:value-type="string">
            <text:p><text:a xlink:href="https://uap.edu.bo/" xlink:type="simple">https://uap.edu.bo/</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s de la Comunicación Social</text:p>
          </table:table-cell>
          <table:table-cell table:style-name="ce31" office:value-type="string" calcext:value-type="string">
            <text:p><text:a xlink:href="https://uap.edu.bo/" xlink:type="simple">https://uap.edu.bo/</text:a></text:p>
          </table:table-cell>
          <table:table-cell table:style-name="ce31" office:value-type="string" calcext:value-type="string">
            <text:p><text:a xlink:href="https://uap.edu.bo/" xlink:type="simple">https://uap.edu.bo/</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rabajo Social</text:p>
          </table:table-cell>
          <table:table-cell table:style-name="ce31" office:value-type="string" calcext:value-type="string">
            <text:p><text:a xlink:href="https://uap.edu.bo/" xlink:type="simple">https://uap.edu.bo/</text:a></text:p>
          </table:table-cell>
          <table:table-cell table:style-name="ce31" office:value-type="string" calcext:value-type="string">
            <text:p><text:a xlink:href="https://uap.edu.bo/" xlink:type="simple">https://uap.edu.bo/</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recho</text:p>
          </table:table-cell>
          <table:table-cell table:style-name="ce31" office:value-type="string" calcext:value-type="string">
            <text:p><text:a xlink:href="https://uap.edu.bo/" xlink:type="simple">https://uap.edu.bo/</text:a></text:p>
          </table:table-cell>
          <table:table-cell table:style-name="ce31" office:value-type="string" calcext:value-type="string">
            <text:p><text:a xlink:href="https://uap.edu.bo/" xlink:type="simple">https://uap.edu.bo/</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s Políticas y Gestión Publica</text:p>
          </table:table-cell>
          <table:table-cell table:style-name="ce31" office:value-type="string" calcext:value-type="string">
            <text:p><text:a xlink:href="https://uap.edu.bo/" xlink:type="simple">https://uap.edu.bo/</text:a></text:p>
          </table:table-cell>
          <table:table-cell table:style-name="ce31" office:value-type="string" calcext:value-type="string">
            <text:p><text:a xlink:href="https://uap.edu.bo/" xlink:type="simple">https://uap.edu.bo/</text:a></text:p>
          </table:table-cell>
          <table:table-cell table:style-name="ce35"/>
          <table:table-cell table:style-name="ce8" table:number-columns-repeated="18"/>
          <table:table-cell table:number-columns-repeated="37"/>
        </table:table-row>
        <table:table-row table:style-name="ro2">
          <table:table-cell table:style-name="ce14" office:value-type="float" office:value="7" calcext:value-type="float">
            <text:p>7</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Medicina</text:p>
          </table:table-cell>
          <table:table-cell table:style-name="ce31" office:value-type="string" calcext:value-type="string">
            <text:p><text:a xlink:href="https://uap.edu.bo/" xlink:type="simple">https://uap.edu.bo/</text:a></text:p>
          </table:table-cell>
          <table:table-cell table:style-name="ce31" office:value-type="string" calcext:value-type="string">
            <text:p><text:a xlink:href="https://uap.edu.bo/" xlink:type="simple">https://uap.edu.bo/</text:a></text:p>
          </table:table-cell>
          <table:table-cell table:style-name="ce35"/>
          <table:table-cell table:style-name="ce8" table:number-columns-repeated="18"/>
          <table:table-cell table:number-columns-repeated="37"/>
        </table:table-row>
        <table:table-row table:style-name="ro2">
          <table:table-cell table:style-name="ce14" office:value-type="float" office:value="7" calcext:value-type="float">
            <text:p>7</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nfermeria</text:p>
          </table:table-cell>
          <table:table-cell table:style-name="ce31" office:value-type="string" calcext:value-type="string">
            <text:p><text:a xlink:href="https://uap.edu.bo/" xlink:type="simple">https://uap.edu.bo/</text:a></text:p>
          </table:table-cell>
          <table:table-cell table:style-name="ce31" office:value-type="string" calcext:value-type="string">
            <text:p><text:a xlink:href="https://uap.edu.bo/" xlink:type="simple">https://uap.edu.bo/</text:a></text:p>
          </table:table-cell>
          <table:table-cell table:style-name="ce35"/>
          <table:table-cell table:style-name="ce8" table:number-columns-repeated="18"/>
          <table:table-cell table:number-columns-repeated="37"/>
        </table:table-row>
        <table:table-row table:style-name="ro2">
          <table:table-cell table:style-name="ce14" office:value-type="float" office:value="7" calcext:value-type="float">
            <text:p>7</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Odontologia</text:p>
          </table:table-cell>
          <table:table-cell table:style-name="ce31" office:value-type="string" calcext:value-type="string">
            <text:p><text:a xlink:href="https://uap.edu.bo/" xlink:type="simple">https://uap.edu.bo/</text:a></text:p>
          </table:table-cell>
          <table:table-cell table:style-name="ce31" office:value-type="string" calcext:value-type="string">
            <text:p><text:a xlink:href="https://uap.edu.bo/" xlink:type="simple">https://uap.edu.bo/</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de Empresas</text:p>
          </table:table-cell>
          <table:table-cell table:style-name="ce31" office:value-type="string" calcext:value-type="string">
            <text:p><text:a xlink:href="https://uap.edu.bo/" xlink:type="simple">https://uap.edu.bo/</text:a></text:p>
          </table:table-cell>
          <table:table-cell table:style-name="ce31" office:value-type="string" calcext:value-type="string">
            <text:p><text:a xlink:href="https://uap.edu.bo/" xlink:type="simple">https://uap.edu.bo/</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taduria Pública</text:p>
          </table:table-cell>
          <table:table-cell table:style-name="ce31" office:value-type="string" calcext:value-type="string">
            <text:p><text:a xlink:href="https://uap.edu.bo/" xlink:type="simple">https://uap.edu.bo/</text:a></text:p>
          </table:table-cell>
          <table:table-cell table:style-name="ce31" office:value-type="string" calcext:value-type="string">
            <text:p><text:a xlink:href="https://uap.edu.bo/" xlink:type="simple">https://uap.edu.bo/</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urismo Sostenible</text:p>
          </table:table-cell>
          <table:table-cell table:style-name="ce31" office:value-type="string" calcext:value-type="string">
            <text:p><text:a xlink:href="https://uap.edu.bo/" xlink:type="simple">https://uap.edu.bo/</text:a></text:p>
          </table:table-cell>
          <table:table-cell table:style-name="ce31" office:value-type="string" calcext:value-type="string">
            <text:p><text:a xlink:href="https://uap.edu.bo/" xlink:type="simple">https://uap.edu.bo/</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Comercial</text:p>
          </table:table-cell>
          <table:table-cell table:style-name="ce31" office:value-type="string" calcext:value-type="string">
            <text:p><text:a xlink:href="https://uap.edu.bo/" xlink:type="simple">https://uap.edu.bo/</text:a></text:p>
          </table:table-cell>
          <table:table-cell table:style-name="ce31" office:value-type="string" calcext:value-type="string">
            <text:p><text:a xlink:href="https://uap.edu.bo/" xlink:type="simple">https://uap.edu.bo/</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Biología</text:p>
          </table:table-cell>
          <table:table-cell table:style-name="ce31" office:value-type="string" calcext:value-type="string">
            <text:p><text:a xlink:href="https://uap.edu.bo/" xlink:type="simple">https://uap.edu.bo/</text:a></text:p>
          </table:table-cell>
          <table:table-cell table:style-name="ce31" office:value-type="string" calcext:value-type="string">
            <text:p><text:a xlink:href="https://uap.edu.bo/" xlink:type="simple">https://uap.edu.bo/</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Agroforestal</text:p>
          </table:table-cell>
          <table:table-cell table:style-name="ce31" office:value-type="string" calcext:value-type="string">
            <text:p><text:a xlink:href="https://uap.edu.bo/" xlink:type="simple">https://uap.edu.bo/</text:a></text:p>
          </table:table-cell>
          <table:table-cell table:style-name="ce31" office:value-type="string" calcext:value-type="string">
            <text:p><text:a xlink:href="https://uap.edu.bo/" xlink:type="simple">https://uap.edu.bo/</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Ambiental</text:p>
          </table:table-cell>
          <table:table-cell table:style-name="ce31" office:value-type="string" calcext:value-type="string">
            <text:p><text:a xlink:href="https://uap.edu.bo/" xlink:type="simple">https://uap.edu.bo/</text:a></text:p>
          </table:table-cell>
          <table:table-cell table:style-name="ce31" office:value-type="string" calcext:value-type="string">
            <text:p><text:a xlink:href="https://uap.edu.bo/" xlink:type="simple">https://uap.edu.bo/</text:a></text:p>
          </table:table-cell>
          <table:table-cell table:style-name="ce35"/>
          <table:table-cell table:style-name="ce8" table:number-columns-repeated="18"/>
          <table:table-cell table:number-columns-repeated="37"/>
        </table:table-row>
        <table:table-row table:style-name="ro2">
          <table:table-cell table:style-name="ce14" office:value-type="float" office:value="6" calcext:value-type="float">
            <text:p>6</text:p>
          </table:table-cell>
          <table:table-cell table:style-name="ce2" office:value-type="string" calcext:value-type="string">
            <text:p>Bolivia</text:p>
          </table:table-cell>
          <table:table-cell table:style-name="ce2" office:value-type="string" calcext:value-type="string">
            <text:p>Universidad Amazónica de Pand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Medicina Veterinaria y Zootecnia</text:p>
          </table:table-cell>
          <table:table-cell table:style-name="ce31" office:value-type="string" calcext:value-type="string">
            <text:p><text:a xlink:href="https://uap.edu.bo/" xlink:type="simple">https://uap.edu.bo/</text:a></text:p>
          </table:table-cell>
          <table:table-cell table:style-name="ce31" office:value-type="string" calcext:value-type="string">
            <text:p><text:a xlink:href="https://uap.edu.bo/" xlink:type="simple">https://uap.edu.bo/</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Brasil</text:p>
          </table:table-cell>
          <table:table-cell table:style-name="ce8" office:value-type="string" calcext:value-type="string">
            <text:p>Universidad Federal de Mato Gross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ção Pública (Contabilidade Geral)</text:p>
          </table:table-cell>
          <table:table-cell table:style-name="ce31" office:value-type="string" calcext:value-type="string">
            <text:p><text:a xlink:href="https://setec.ufmt.br/mobilidade-internacional/" xlink:type="simple">https://setec.ufmt.br/mobilidade-internacional/</text:a></text:p>
          </table:table-cell>
          <table:table-cell table:style-name="ce31" office:value-type="string" calcext:value-type="string">
            <text:p><text:a xlink:href="https://setec.ufmt.br/mobilidade-internacional/" xlink:type="simple">https://setec.ufmt.br/mobilidade-internacional/</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Brasil</text:p>
          </table:table-cell>
          <table:table-cell table:style-name="ce8" office:value-type="string" calcext:value-type="string">
            <text:p>Universidad Federal de Mato Gross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ção Pública (Ciência Política)</text:p>
          </table:table-cell>
          <table:table-cell table:style-name="ce31" office:value-type="string" calcext:value-type="string">
            <text:p><text:a xlink:href="https://setec.ufmt.br/mobilidade-internacional/" xlink:type="simple">https://setec.ufmt.br/mobilidade-internacional/</text:a></text:p>
          </table:table-cell>
          <table:table-cell table:style-name="ce31" office:value-type="string" calcext:value-type="string">
            <text:p><text:a xlink:href="https://setec.ufmt.br/mobilidade-internacional/" xlink:type="simple">https://setec.ufmt.br/mobilidade-internacional/</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Brasil</text:p>
          </table:table-cell>
          <table:table-cell table:style-name="ce8" office:value-type="string" calcext:value-type="string">
            <text:p>Universidad Federal de Mato Gross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ção Pública (Macroeconomia)</text:p>
          </table:table-cell>
          <table:table-cell table:style-name="ce31" office:value-type="string" calcext:value-type="string">
            <text:p><text:a xlink:href="https://setec.ufmt.br/mobilidade-internacional/" xlink:type="simple">https://setec.ufmt.br/mobilidade-internacional/</text:a></text:p>
          </table:table-cell>
          <table:table-cell table:style-name="ce31" office:value-type="string" calcext:value-type="string">
            <text:p><text:a xlink:href="https://setec.ufmt.br/mobilidade-internacional/" xlink:type="simple">https://setec.ufmt.br/mobilidade-internacional/</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Brasil</text:p>
          </table:table-cell>
          <table:table-cell table:style-name="ce8" office:value-type="string" calcext:value-type="string">
            <text:p>Universidad Federal de Mato Gross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ção Pública (Matemática para administradores)</text:p>
          </table:table-cell>
          <table:table-cell table:style-name="ce31" office:value-type="string" calcext:value-type="string">
            <text:p><text:a xlink:href="https://setec.ufmt.br/mobilidade-internacional/" xlink:type="simple">https://setec.ufmt.br/mobilidade-internacional/</text:a></text:p>
          </table:table-cell>
          <table:table-cell table:style-name="ce31" office:value-type="string" calcext:value-type="string">
            <text:p><text:a xlink:href="https://setec.ufmt.br/mobilidade-internacional/" xlink:type="simple">https://setec.ufmt.br/mobilidade-internacional/</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Brasil</text:p>
          </table:table-cell>
          <table:table-cell table:style-name="ce8" office:value-type="string" calcext:value-type="string">
            <text:p>Universidad Federal de Mato Gross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m Ciências Naturais e Matemática (Fundamentos de Educação a Distância)</text:p>
          </table:table-cell>
          <table:table-cell table:style-name="ce31" office:value-type="string" calcext:value-type="string">
            <text:p><text:a xlink:href="https://setec.ufmt.br/mobilidade-internacional/" xlink:type="simple">https://setec.ufmt.br/mobilidade-internacional/</text:a></text:p>
          </table:table-cell>
          <table:table-cell table:style-name="ce31" office:value-type="string" calcext:value-type="string">
            <text:p><text:a xlink:href="https://setec.ufmt.br/mobilidade-internacional/" xlink:type="simple">https://setec.ufmt.br/mobilidade-internacional/</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Brasil</text:p>
          </table:table-cell>
          <table:table-cell table:style-name="ce8" office:value-type="string" calcext:value-type="string">
            <text:p>Universidad Federal de Mato Gross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m Ciências Naturais e Matemática (Tecnologias da Informação e da Comunicação no Contexto da Formação a Distância)</text:p>
          </table:table-cell>
          <table:table-cell table:style-name="ce31" office:value-type="string" calcext:value-type="string">
            <text:p><text:a xlink:href="https://setec.ufmt.br/mobilidade-internacional/" xlink:type="simple">https://setec.ufmt.br/mobilidade-internacional/</text:a></text:p>
          </table:table-cell>
          <table:table-cell table:style-name="ce31" office:value-type="string" calcext:value-type="string">
            <text:p><text:a xlink:href="https://setec.ufmt.br/mobilidade-internacional/" xlink:type="simple">https://setec.ufmt.br/mobilidade-internacional/</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Brasil</text:p>
          </table:table-cell>
          <table:table-cell table:style-name="ce8" office:value-type="string" calcext:value-type="string">
            <text:p>Universidad Federal de Mato Gross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m Matemática (AEC I - Uso de material manipulativo para construir conceitos matemáticos para o Ensino Básico)</text:p>
          </table:table-cell>
          <table:table-cell table:style-name="ce31" office:value-type="string" calcext:value-type="string">
            <text:p><text:a xlink:href="https://setec.ufmt.br/mobilidade-internacional/" xlink:type="simple">https://setec.ufmt.br/mobilidade-internacional/</text:a></text:p>
          </table:table-cell>
          <table:table-cell table:style-name="ce31" office:value-type="string" calcext:value-type="string">
            <text:p><text:a xlink:href="https://setec.ufmt.br/mobilidade-internacional/" xlink:type="simple">https://setec.ufmt.br/mobilidade-internacional/</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Brasil</text:p>
          </table:table-cell>
          <table:table-cell table:style-name="ce8" office:value-type="string" calcext:value-type="string">
            <text:p>Universidad Federal de Mato Gross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m Matemática (Fundamentos de Educação a Distância)</text:p>
          </table:table-cell>
          <table:table-cell table:style-name="ce31" office:value-type="string" calcext:value-type="string">
            <text:p><text:a xlink:href="https://setec.ufmt.br/mobilidade-internacional/" xlink:type="simple">https://setec.ufmt.br/mobilidade-internacional/</text:a></text:p>
          </table:table-cell>
          <table:table-cell table:style-name="ce31" office:value-type="string" calcext:value-type="string">
            <text:p><text:a xlink:href="https://setec.ufmt.br/mobilidade-internacional/" xlink:type="simple">https://setec.ufmt.br/mobilidade-internacional/</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Brasil</text:p>
          </table:table-cell>
          <table:table-cell table:style-name="ce8" office:value-type="string" calcext:value-type="string">
            <text:p>Universidad Federal de Mato Gross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m Matemática (Fundamentos da Matemática III – Números e Funções)</text:p>
          </table:table-cell>
          <table:table-cell table:style-name="ce31" office:value-type="string" calcext:value-type="string">
            <text:p><text:a xlink:href="https://setec.ufmt.br/mobilidade-internacional/" xlink:type="simple">https://setec.ufmt.br/mobilidade-internacional/</text:a></text:p>
          </table:table-cell>
          <table:table-cell table:style-name="ce31" office:value-type="string" calcext:value-type="string">
            <text:p><text:a xlink:href="https://setec.ufmt.br/mobilidade-internacional/" xlink:type="simple">https://setec.ufmt.br/mobilidade-internacional/</text:a></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Brasil</text:p>
          </table:table-cell>
          <table:table-cell table:style-name="ce8" office:value-type="string" calcext:value-type="string">
            <text:p>Universidad Federal de Mato Gross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ia Educacnional (Design e Arte Digital)</text:p>
          </table:table-cell>
          <table:table-cell table:style-name="ce31" office:value-type="string" calcext:value-type="string">
            <text:p><text:a xlink:href="https://setec.ufmt.br/mobilidade-internacional/" xlink:type="simple">https://setec.ufmt.br/mobilidade-internacional/</text:a></text:p>
          </table:table-cell>
          <table:table-cell table:style-name="ce31" office:value-type="string" calcext:value-type="string">
            <text:p><text:a xlink:href="https://setec.ufmt.br/mobilidade-internacional/" xlink:type="simple">https://setec.ufmt.br/mobilidade-internacional/</text:a></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Brasil</text:p>
          </table:table-cell>
          <table:table-cell table:style-name="ce8" office:value-type="string" calcext:value-type="string">
            <text:p>Universidad Federal de Mato Gross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ia Educacnional (Planejamento e Produção de Material Didático - I)</text:p>
          </table:table-cell>
          <table:table-cell table:style-name="ce31" office:value-type="string" calcext:value-type="string">
            <text:p><text:a xlink:href="https://setec.ufmt.br/mobilidade-internacional/" xlink:type="simple">https://setec.ufmt.br/mobilidade-internacional/</text:a></text:p>
          </table:table-cell>
          <table:table-cell table:style-name="ce31" office:value-type="string" calcext:value-type="string">
            <text:p><text:a xlink:href="https://setec.ufmt.br/mobilidade-internacional/" xlink:type="simple">https://setec.ufmt.br/mobilidade-internacional/</text:a></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Brasil</text:p>
          </table:table-cell>
          <table:table-cell table:style-name="ce8" office:value-type="string" calcext:value-type="string">
            <text:p>Universidad Federal de Mato Gross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ia Educacnional (Edição e publicação de vídeos educacionais)</text:p>
          </table:table-cell>
          <table:table-cell table:style-name="ce31" office:value-type="string" calcext:value-type="string">
            <text:p><text:a xlink:href="https://setec.ufmt.br/mobilidade-internacional/" xlink:type="simple">https://setec.ufmt.br/mobilidade-internacional/</text:a></text:p>
          </table:table-cell>
          <table:table-cell table:style-name="ce31" office:value-type="string" calcext:value-type="string">
            <text:p><text:a xlink:href="https://setec.ufmt.br/mobilidade-internacional/" xlink:type="simple">https://setec.ufmt.br/mobilidade-internacional/</text:a></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Brasil</text:p>
          </table:table-cell>
          <table:table-cell table:style-name="ce8" office:value-type="string" calcext:value-type="string">
            <text:p>Universidad Federal de Mato Gross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ia Educacnional (Metodologias do Ensino e Aprendizado em Libras)</text:p>
          </table:table-cell>
          <table:table-cell table:style-name="ce31" office:value-type="string" calcext:value-type="string">
            <text:p><text:a xlink:href="https://setec.ufmt.br/mobilidade-internacional/" xlink:type="simple">https://setec.ufmt.br/mobilidade-internacional/</text:a></text:p>
          </table:table-cell>
          <table:table-cell table:style-name="ce31" office:value-type="string" calcext:value-type="string">
            <text:p><text:a xlink:href="https://setec.ufmt.br/mobilidade-internacional/" xlink:type="simple">https://setec.ufmt.br/mobilidade-internacional/</text:a></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Brasil</text:p>
          </table:table-cell>
          <table:table-cell table:style-name="ce8" office:value-type="string" calcext:value-type="string">
            <text:p>Universidad Federal de Mato Gross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ia Educacnional (Planejamento e Produção de Material Didático - II)</text:p>
          </table:table-cell>
          <table:table-cell table:style-name="ce31" office:value-type="string" calcext:value-type="string">
            <text:p><text:a xlink:href="https://setec.ufmt.br/mobilidade-internacional/" xlink:type="simple">https://setec.ufmt.br/mobilidade-internacional/</text:a></text:p>
          </table:table-cell>
          <table:table-cell table:style-name="ce31" office:value-type="string" calcext:value-type="string">
            <text:p><text:a xlink:href="https://setec.ufmt.br/mobilidade-internacional/" xlink:type="simple">https://setec.ufmt.br/mobilidade-internacional/</text:a></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Brasil</text:p>
          </table:table-cell>
          <table:table-cell table:style-name="ce8" office:value-type="string" calcext:value-type="string">
            <text:p>Universidad Federal de Mato Gross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edagogia (Mundo Social: Ciências Naturais I)</text:p>
          </table:table-cell>
          <table:table-cell table:style-name="ce31" office:value-type="string" calcext:value-type="string">
            <text:p><text:a xlink:href="https://setec.ufmt.br/mobilidade-internacional/" xlink:type="simple">https://setec.ufmt.br/mobilidade-internacional/</text:a></text:p>
          </table:table-cell>
          <table:table-cell table:style-name="ce31" office:value-type="string" calcext:value-type="string">
            <text:p><text:a xlink:href="https://setec.ufmt.br/mobilidade-internacional/" xlink:type="simple">https://setec.ufmt.br/mobilidade-internacional/</text:a></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Brasil</text:p>
          </table:table-cell>
          <table:table-cell table:style-name="ce8" office:value-type="string" calcext:value-type="string">
            <text:p>Universidad Federal de Mato Grosso</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edagogia (Mundo Social: Ciências Natuaris II)</text:p>
          </table:table-cell>
          <table:table-cell table:style-name="ce31" office:value-type="string" calcext:value-type="string">
            <text:p><text:a xlink:href="https://setec.ufmt.br/mobilidade-internacional/" xlink:type="simple">https://setec.ufmt.br/mobilidade-internacional/</text:a></text:p>
          </table:table-cell>
          <table:table-cell table:style-name="ce31" office:value-type="string" calcext:value-type="string">
            <text:p><text:a xlink:href="https://setec.ufmt.br/mobilidade-internacional/" xlink:type="simple">https://setec.ufmt.br/mobilidade-internacional/</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Colombia</text:p>
          </table:table-cell>
          <table:table-cell table:style-name="ce5" office:value-type="string" calcext:value-type="string">
            <text:p>Corporación Universitaria del Carib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de Empresas</text:p>
          </table:table-cell>
          <table:table-cell table:style-name="ce31" office:value-type="string" calcext:value-type="string">
            <text:p>https://cecar.edu.co/programas/virtualidad <text:s text:c="3"/>https://cecar.edu.co/programas/extension-sincelejo/pregrado/programas-modalidad-presencial</text:p>
          </table:table-cell>
          <table:table-cell table:style-name="ce2" office:value-type="string" calcext:value-type="string">
            <text:p>https://cecar.edu.co/programas/extension-sincelejo/pregrado/programas-modalidad-presencial <text:s text:c="3"/>https://cecar.edu.co/programas/virtualidad además se podrán contactar con los coordinadores de los programas</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Colombia</text:p>
          </table:table-cell>
          <table:table-cell table:style-name="ce5" office:value-type="string" calcext:value-type="string">
            <text:p>Corporación Universitaria del Carib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8" office:value-type="string" calcext:value-type="string">
            <text:p>Contaduría Pública</text:p>
          </table:table-cell>
          <table:table-cell table:style-name="ce31" office:value-type="string" calcext:value-type="string">
            <text:p>https://cecar.edu.co/programas/virtualidad <text:s text:c="3"/>https://cecar.edu.co/programas/extension-sincelejo/pregrado/programas-modalidad-presencial</text:p>
          </table:table-cell>
          <table:table-cell table:style-name="ce2" office:value-type="string" calcext:value-type="string">
            <text:p>https://cecar.edu.co/programas/extension-sincelejo/pregrado/programas-modalidad-presencial <text:s text:c="3"/>https://cecar.edu.co/programas/virtualidad además se podrán contactar con los coordinadores de los programas</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Colombia</text:p>
          </table:table-cell>
          <table:table-cell table:style-name="ce5" office:value-type="string" calcext:value-type="string">
            <text:p>Corporación Universitaria del Carib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8" office:value-type="string" calcext:value-type="string">
            <text:p>Administración Pública</text:p>
          </table:table-cell>
          <table:table-cell table:style-name="ce31" office:value-type="string" calcext:value-type="string">
            <text:p>https://cecar.edu.co/programas/virtualidad <text:s text:c="3"/>https://cecar.edu.co/programas/extension-sincelejo/pregrado/programas-modalidad-presencial</text:p>
          </table:table-cell>
          <table:table-cell table:style-name="ce2" office:value-type="string" calcext:value-type="string">
            <text:p>https://cecar.edu.co/programas/extension-sincelejo/pregrado/programas-modalidad-presencial <text:s text:c="3"/>https://cecar.edu.co/programas/virtualidad además se podrán contactar con los coordinadores de los programas</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5" office:value-type="string" calcext:value-type="string">
            <text:p>Colombia</text:p>
          </table:table-cell>
          <table:table-cell table:style-name="ce5" office:value-type="string" calcext:value-type="string">
            <text:p>Corporación Universitaria del Carib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8" office:value-type="string" calcext:value-type="string">
            <text:p>Pedagogía Infantil</text:p>
          </table:table-cell>
          <table:table-cell table:style-name="ce31" office:value-type="string" calcext:value-type="string">
            <text:p>https://cecar.edu.co/programas/virtualidad <text:s text:c="3"/>https://cecar.edu.co/programas/extension-sincelejo/pregrado/programas-modalidad-presencial</text:p>
          </table:table-cell>
          <table:table-cell table:style-name="ce2" office:value-type="string" calcext:value-type="string">
            <text:p>https://cecar.edu.co/programas/extension-sincelejo/pregrado/programas-modalidad-presencial <text:s text:c="3"/>https://cecar.edu.co/programas/virtualidad además se podrán contactar con los coordinadores de los programas</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5" office:value-type="string" calcext:value-type="string">
            <text:p>Colombia</text:p>
          </table:table-cell>
          <table:table-cell table:style-name="ce5" office:value-type="string" calcext:value-type="string">
            <text:p>Corporación Universitaria del Carib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8" office:value-type="string" calcext:value-type="string">
            <text:p>Licenciatura en Inglés </text:p>
          </table:table-cell>
          <table:table-cell table:style-name="ce31" office:value-type="string" calcext:value-type="string">
            <text:p>https://cecar.edu.co/programas/virtualidad <text:s text:c="3"/>https://cecar.edu.co/programas/extension-sincelejo/pregrado/programas-modalidad-presencial</text:p>
          </table:table-cell>
          <table:table-cell table:style-name="ce2" office:value-type="string" calcext:value-type="string">
            <text:p>https://cecar.edu.co/programas/extension-sincelejo/pregrado/programas-modalidad-presencial <text:s text:c="3"/>https://cecar.edu.co/programas/virtualidad además se podrán contactar con los coordinadores de los programas</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5" office:value-type="string" calcext:value-type="string">
            <text:p>Colombia</text:p>
          </table:table-cell>
          <table:table-cell table:style-name="ce5" office:value-type="string" calcext:value-type="string">
            <text:p>Corporación Universitaria del Carib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8" office:value-type="string" calcext:value-type="string">
            <text:p>Licenciatura en Ciencias Naturales y Educación Ambiental</text:p>
          </table:table-cell>
          <table:table-cell table:style-name="ce31" office:value-type="string" calcext:value-type="string">
            <text:p>https://cecar.edu.co/programas/virtualidad <text:s text:c="3"/>https://cecar.edu.co/programas/extension-sincelejo/pregrado/programas-modalidad-presencial</text:p>
          </table:table-cell>
          <table:table-cell table:style-name="ce2" office:value-type="string" calcext:value-type="string">
            <text:p>https://cecar.edu.co/programas/extension-sincelejo/pregrado/programas-modalidad-presencial <text:s text:c="3"/>https://cecar.edu.co/programas/virtualidad además se podrán contactar con los coordinadores de los programas</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Administración Financiera</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Administración de Empresas</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Contaduría Pública</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Economía</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Mercadeo y Publicidad</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Negocios Internacionales</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Administración en Salud</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Seguridad y Salud en el Trabajo</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Psicología</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Comunicación Digital</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Licenciatura en Artes Visuales</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Licenciatura en Ciencias Sociales</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Licenciatura en Educación Infantil</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Licenciatura en Matemáticas</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Maestría/Master</text:p>
          </table:table-cell>
          <table:table-cell table:style-name="ce2" office:value-type="string" calcext:value-type="string">
            <text:p>Maestría en Educación</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Maestría/Master</text:p>
          </table:table-cell>
          <table:table-cell table:style-name="ce2" office:value-type="string" calcext:value-type="string">
            <text:p>Maestria en Ambientes Digitales para la Educación</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8" calcext:value-type="float">
            <text:p>8</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Tec. En Logistica</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Ingeniería Industrial</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Ingeniería en Sistemas</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Ingeniería en Software</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Colombia</text:p>
          </table:table-cell>
          <table:table-cell table:style-name="ce2" office:value-type="string" calcext:value-type="string">
            <text:p>Corporación Universitaria Iberoamerican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Ingeniería en Ciencia de Datos</text:p>
          </table:table-cell>
          <table:table-cell table:style-name="ce31" office:value-type="string" calcext:value-type="string">
            <text:p><text:a xlink:href="https://www.ibero.edu.co/programas" xlink:type="simple">https://www.ibero.edu.co/programas</text:a></text:p>
          </table:table-cell>
          <table:table-cell table:style-name="ce2" office:value-type="string" calcext:value-type="string">
            <text:p>Debe solicitarse al profesional de movilidad</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8" office:value-type="string" calcext:value-type="string">
            <text:p>Fundación Universitaria Konrad Lorenz</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de Negocios Internacionales</text:p>
          </table:table-cell>
          <table:table-cell table:style-name="ce31" office:value-type="string" calcext:value-type="string">
            <text:p><text:a xlink:href="https://www.konradlorenz.edu.co/programas/" xlink:type="simple">https://www.konradlorenz.edu.co/programas/</text:a></text:p>
          </table:table-cell>
          <table:table-cell table:style-name="ce31" office:value-type="string" calcext:value-type="string">
            <text:p><text:a xlink:href="https://www.konradlorenz.edu.co/programas/" xlink:type="simple">https://www.konradlorenz.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8" office:value-type="string" calcext:value-type="string">
            <text:p>Fundación Universitaria Konrad Lorenz</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Marketing</text:p>
          </table:table-cell>
          <table:table-cell table:style-name="ce31" office:value-type="string" calcext:value-type="string">
            <text:p><text:a xlink:href="https://www.konradlorenz.edu.co/programas/" xlink:type="simple">https://www.konradlorenz.edu.co/programas/</text:a></text:p>
          </table:table-cell>
          <table:table-cell table:style-name="ce31" office:value-type="string" calcext:value-type="string">
            <text:p><text:a xlink:href="https://www.konradlorenz.edu.co/programas/" xlink:type="simple">https://www.konradlorenz.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Colombia</text:p>
          </table:table-cell>
          <table:table-cell table:style-name="ce8" office:value-type="string" calcext:value-type="string">
            <text:p>Fundación Universitaria Konrad Lorenz</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Industrial</text:p>
          </table:table-cell>
          <table:table-cell table:style-name="ce31" office:value-type="string" calcext:value-type="string">
            <text:p><text:a xlink:href="https://www.konradlorenz.edu.co/programas/" xlink:type="simple">https://www.konradlorenz.edu.co/programas/</text:a></text:p>
          </table:table-cell>
          <table:table-cell table:style-name="ce31" office:value-type="string" calcext:value-type="string">
            <text:p><text:a xlink:href="https://www.konradlorenz.edu.co/programas/" xlink:type="simple">https://www.konradlorenz.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Colombia</text:p>
          </table:table-cell>
          <table:table-cell table:style-name="ce8" office:value-type="string" calcext:value-type="string">
            <text:p>Fundación Universitaria Konrad Lorenz</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de sistemas</text:p>
          </table:table-cell>
          <table:table-cell table:style-name="ce31" office:value-type="string" calcext:value-type="string">
            <text:p><text:a xlink:href="https://www.konradlorenz.edu.co/programas/" xlink:type="simple">https://www.konradlorenz.edu.co/programas/</text:a></text:p>
          </table:table-cell>
          <table:table-cell table:style-name="ce31" office:value-type="string" calcext:value-type="string">
            <text:p><text:a xlink:href="https://www.konradlorenz.edu.co/programas/" xlink:type="simple">https://www.konradlorenz.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Colombia</text:p>
          </table:table-cell>
          <table:table-cell table:style-name="ce8" office:value-type="string" calcext:value-type="string">
            <text:p>Fundación Universitaria Konrad Lorenz</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Matemáticas</text:p>
          </table:table-cell>
          <table:table-cell table:style-name="ce31" office:value-type="string" calcext:value-type="string">
            <text:p><text:a xlink:href="https://www.konradlorenz.edu.co/programas/" xlink:type="simple">https://www.konradlorenz.edu.co/programas/</text:a></text:p>
          </table:table-cell>
          <table:table-cell table:style-name="ce31" office:value-type="string" calcext:value-type="string">
            <text:p><text:a xlink:href="https://www.konradlorenz.edu.co/programas/" xlink:type="simple">https://www.konradlorenz.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8" office:value-type="string" calcext:value-type="string">
            <text:p>Fundación Universitaria Konrad Lorenz</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sicología</text:p>
          </table:table-cell>
          <table:table-cell table:style-name="ce31" office:value-type="string" calcext:value-type="string">
            <text:p><text:a xlink:href="https://www.konradlorenz.edu.co/programas/" xlink:type="simple">https://www.konradlorenz.edu.co/programas/</text:a></text:p>
          </table:table-cell>
          <table:table-cell table:style-name="ce31" office:value-type="string" calcext:value-type="string">
            <text:p><text:a xlink:href="https://www.konradlorenz.edu.co/programas/" xlink:type="simple">https://www.konradlorenz.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8" office:value-type="string" calcext:value-type="string">
            <text:p>Fundación Universitaria Konrad Lorenz</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Psicología Forense y Criminal</text:p>
          </table:table-cell>
          <table:table-cell table:style-name="ce31" office:value-type="string" calcext:value-type="string">
            <text:p><text:a xlink:href="https://www.konradlorenz.edu.co/programas/" xlink:type="simple">https://www.konradlorenz.edu.co/programas/</text:a></text:p>
          </table:table-cell>
          <table:table-cell table:style-name="ce31" office:value-type="string" calcext:value-type="string">
            <text:p><text:a xlink:href="https://www.konradlorenz.edu.co/programas/" xlink:type="simple">https://www.konradlorenz.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Colombia</text:p>
          </table:table-cell>
          <table:table-cell table:style-name="ce8" office:value-type="string" calcext:value-type="string">
            <text:p>Fundación Universitaria Konrad Lorenz</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Analítica Estratégica de Datos</text:p>
          </table:table-cell>
          <table:table-cell table:style-name="ce31" office:value-type="string" calcext:value-type="string">
            <text:p><text:a xlink:href="https://www.konradlorenz.edu.co/programas/" xlink:type="simple">https://www.konradlorenz.edu.co/programas/</text:a></text:p>
          </table:table-cell>
          <table:table-cell table:style-name="ce31" office:value-type="string" calcext:value-type="string">
            <text:p><text:a xlink:href="https://www.konradlorenz.edu.co/programas/" xlink:type="simple">https://www.konradlorenz.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8" office:value-type="string" calcext:value-type="string">
            <text:p>Fundación Universitaria Konrad Lorenz</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Psicología del Consumidor</text:p>
          </table:table-cell>
          <table:table-cell table:style-name="ce31" office:value-type="string" calcext:value-type="string">
            <text:p><text:a xlink:href="https://www.konradlorenz.edu.co/programas/" xlink:type="simple">https://www.konradlorenz.edu.co/programas/</text:a></text:p>
          </table:table-cell>
          <table:table-cell table:style-name="ce31" office:value-type="string" calcext:value-type="string">
            <text:p><text:a xlink:href="https://www.konradlorenz.edu.co/programas/" xlink:type="simple">https://www.konradlorenz.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8" office:value-type="string" calcext:value-type="string">
            <text:p>Fundación Universitaria Konrad Lorenz</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Psicología Clínica Infantil, del Adolescente y la Familia</text:p>
          </table:table-cell>
          <table:table-cell table:style-name="ce31" office:value-type="string" calcext:value-type="string">
            <text:p><text:a xlink:href="https://www.konradlorenz.edu.co/programas/" xlink:type="simple">https://www.konradlorenz.edu.co/programas/</text:a></text:p>
          </table:table-cell>
          <table:table-cell table:style-name="ce31" office:value-type="string" calcext:value-type="string">
            <text:p><text:a xlink:href="https://www.konradlorenz.edu.co/programas/" xlink:type="simple">https://www.konradlorenz.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8" calcext:value-type="float">
            <text:p>8</text:p>
          </table:table-cell>
          <table:table-cell table:style-name="ce8" office:value-type="string" calcext:value-type="string">
            <text:p>Colombia</text:p>
          </table:table-cell>
          <table:table-cell table:style-name="ce8" office:value-type="string" calcext:value-type="string">
            <text:p>Fundación Universitaria Konrad Lorenz</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Gestión de la Seguridad y Salud en el Trabajo</text:p>
          </table:table-cell>
          <table:table-cell table:style-name="ce31" office:value-type="string" calcext:value-type="string">
            <text:p><text:a xlink:href="https://www.konradlorenz.edu.co/programas/" xlink:type="simple">https://www.konradlorenz.edu.co/programas/</text:a></text:p>
          </table:table-cell>
          <table:table-cell table:style-name="ce31" office:value-type="string" calcext:value-type="string">
            <text:p><text:a xlink:href="https://www.konradlorenz.edu.co/programas/" xlink:type="simple">https://www.konradlorenz.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7" calcext:value-type="float">
            <text:p>7</text:p>
          </table:table-cell>
          <table:table-cell table:style-name="ce8" office:value-type="string" calcext:value-type="string">
            <text:p>Colombia</text:p>
          </table:table-cell>
          <table:table-cell table:style-name="ce8" office:value-type="string" calcext:value-type="string">
            <text:p>Fundación Universitaria Konrad Lorenz</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Evaluación Clínica y Tratamiento de Trastornos Emocionales y Afectivos</text:p>
          </table:table-cell>
          <table:table-cell table:style-name="ce31" office:value-type="string" calcext:value-type="string">
            <text:p><text:a xlink:href="https://www.konradlorenz.edu.co/programas/" xlink:type="simple">https://www.konradlorenz.edu.co/programas/</text:a></text:p>
          </table:table-cell>
          <table:table-cell table:style-name="ce31" office:value-type="string" calcext:value-type="string">
            <text:p><text:a xlink:href="https://www.konradlorenz.edu.co/programas/" xlink:type="simple">https://www.konradlorenz.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8" office:value-type="string" calcext:value-type="string">
            <text:p>Fundación Universitaria Konrad Lorenz</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Gerencia Estratégica del Talento Humano</text:p>
          </table:table-cell>
          <table:table-cell table:style-name="ce31" office:value-type="string" calcext:value-type="string">
            <text:p><text:a xlink:href="https://www.konradlorenz.edu.co/programas/" xlink:type="simple">https://www.konradlorenz.edu.co/programas/</text:a></text:p>
          </table:table-cell>
          <table:table-cell table:style-name="ce31" office:value-type="string" calcext:value-type="string">
            <text:p><text:a xlink:href="https://www.konradlorenz.edu.co/programas/" xlink:type="simple">https://www.konradlorenz.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8" office:value-type="string" calcext:value-type="string">
            <text:p>Fundación Universitaria Konrad Lorenz</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Psicología Clínica</text:p>
          </table:table-cell>
          <table:table-cell table:style-name="ce31" office:value-type="string" calcext:value-type="string">
            <text:p><text:a xlink:href="https://www.konradlorenz.edu.co/programas/" xlink:type="simple">https://www.konradlorenz.edu.co/programas/</text:a></text:p>
          </table:table-cell>
          <table:table-cell table:style-name="ce31" office:value-type="string" calcext:value-type="string">
            <text:p><text:a xlink:href="https://www.konradlorenz.edu.co/programas/" xlink:type="simple">https://www.konradlorenz.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Colombia</text:p>
          </table:table-cell>
          <table:table-cell table:style-name="ce8" office:value-type="string" calcext:value-type="string">
            <text:p>Fundación Universitaria Konrad Lorenz</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Psicología del Consumidor</text:p>
          </table:table-cell>
          <table:table-cell table:style-name="ce31" office:value-type="string" calcext:value-type="string">
            <text:p><text:a xlink:href="https://www.konradlorenz.edu.co/programas/" xlink:type="simple">https://www.konradlorenz.edu.co/programas/</text:a></text:p>
          </table:table-cell>
          <table:table-cell table:style-name="ce31" office:value-type="string" calcext:value-type="string">
            <text:p><text:a xlink:href="https://www.konradlorenz.edu.co/programas/" xlink:type="simple">https://www.konradlorenz.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Colombia</text:p>
          </table:table-cell>
          <table:table-cell table:style-name="ce8" office:value-type="string" calcext:value-type="string">
            <text:p>Fundación Universitaria Konrad Lorenz</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Analítica Estratégica de Datos</text:p>
          </table:table-cell>
          <table:table-cell table:style-name="ce31" office:value-type="string" calcext:value-type="string">
            <text:p><text:a xlink:href="https://www.konradlorenz.edu.co/programas/" xlink:type="simple">https://www.konradlorenz.edu.co/programas/</text:a></text:p>
          </table:table-cell>
          <table:table-cell table:style-name="ce31" office:value-type="string" calcext:value-type="string">
            <text:p><text:a xlink:href="https://www.konradlorenz.edu.co/programas/" xlink:type="simple">https://www.konradlorenz.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Católica de Manizales</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cnología e Informática</text:p>
          </table:table-cell>
          <table:table-cell table:style-name="ce31" office:value-type="string" calcext:value-type="string">
            <text:p><text:a xlink:href="https://www.ucm.edu.co/programas/" xlink:type="simple">https://www.ucm.edu.co/programas/</text:a></text:p>
          </table:table-cell>
          <table:table-cell table:style-name="ce31" office:value-type="string" calcext:value-type="string">
            <text:p><text:a xlink:href="https://www.ucm.edu.co/programas/" xlink:type="simple">https://www.ucm.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Católica de Manizales</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8" office:value-type="string" calcext:value-type="string">
            <text:p>Especialización en Branding y Comunicación Estratégica</text:p>
          </table:table-cell>
          <table:table-cell table:style-name="ce31" office:value-type="string" calcext:value-type="string">
            <text:p><text:a xlink:href="https://www.ucm.edu.co/programas/" xlink:type="simple">https://www.ucm.edu.co/programas/</text:a></text:p>
          </table:table-cell>
          <table:table-cell table:style-name="ce31" office:value-type="string" calcext:value-type="string">
            <text:p><text:a xlink:href="https://www.ucm.edu.co/programas/" xlink:type="simple">https://www.ucm.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Católica de Manizales</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8" office:value-type="string" calcext:value-type="string">
            <text:p>Maestría en Gestión Educativa</text:p>
          </table:table-cell>
          <table:table-cell table:style-name="ce31" office:value-type="string" calcext:value-type="string">
            <text:p><text:a xlink:href="https://www.ucm.edu.co/programas/" xlink:type="simple">https://www.ucm.edu.co/programas/</text:a></text:p>
          </table:table-cell>
          <table:table-cell table:style-name="ce31" office:value-type="string" calcext:value-type="string">
            <text:p><text:a xlink:href="https://www.ucm.edu.co/programas/" xlink:type="simple">https://www.ucm.edu.co/programas/</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ECCI</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Ingeniería de Sistemas</text:p>
          </table:table-cell>
          <table:table-cell table:style-name="ce31" office:value-type="string" calcext:value-type="string">
            <text:p><text:a xlink:href="https://www.ecci.edu.co/bogota/" xlink:type="simple">https://www.ecci.edu.co/bogota/</text:a></text:p>
          </table:table-cell>
          <table:table-cell table:style-name="ce31" office:value-type="string" calcext:value-type="string">
            <text:p><text:a xlink:href="https://www.ecci.edu.co/bogota/" xlink:type="simple">https://www.ecci.edu.co/bogota/</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ECCI</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Ingeniería Ambiental</text:p>
          </table:table-cell>
          <table:table-cell table:style-name="ce31" office:value-type="string" calcext:value-type="string">
            <text:p><text:a xlink:href="https://www.ecci.edu.co/bogota/" xlink:type="simple">https://www.ecci.edu.co/bogota/</text:a></text:p>
          </table:table-cell>
          <table:table-cell table:style-name="ce31" office:value-type="string" calcext:value-type="string">
            <text:p><text:a xlink:href="https://www.ecci.edu.co/bogota/" xlink:type="simple">https://www.ecci.edu.co/bogota/</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ECCI</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Ingeniería Industrial</text:p>
          </table:table-cell>
          <table:table-cell table:style-name="ce31" office:value-type="string" calcext:value-type="string">
            <text:p><text:a xlink:href="https://www.ecci.edu.co/bogota/" xlink:type="simple">https://www.ecci.edu.co/bogota/</text:a></text:p>
          </table:table-cell>
          <table:table-cell table:style-name="ce31" office:value-type="string" calcext:value-type="string">
            <text:p><text:a xlink:href="https://www.ecci.edu.co/bogota/" xlink:type="simple">https://www.ecci.edu.co/bogota/</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ECCI</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Ingeniería Biomédica</text:p>
          </table:table-cell>
          <table:table-cell table:style-name="ce31" office:value-type="string" calcext:value-type="string">
            <text:p><text:a xlink:href="https://www.ecci.edu.co/bogota/" xlink:type="simple">https://www.ecci.edu.co/bogota/</text:a></text:p>
          </table:table-cell>
          <table:table-cell table:style-name="ce31" office:value-type="string" calcext:value-type="string">
            <text:p><text:a xlink:href="https://www.ecci.edu.co/bogota/" xlink:type="simple">https://www.ecci.edu.co/bogota/</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ECCI</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Ingeniería Mecánica</text:p>
          </table:table-cell>
          <table:table-cell table:style-name="ce31" office:value-type="string" calcext:value-type="string">
            <text:p><text:a xlink:href="https://www.ecci.edu.co/bogota/" xlink:type="simple">https://www.ecci.edu.co/bogota/</text:a></text:p>
          </table:table-cell>
          <table:table-cell table:style-name="ce31" office:value-type="string" calcext:value-type="string">
            <text:p><text:a xlink:href="https://www.ecci.edu.co/bogota/" xlink:type="simple">https://www.ecci.edu.co/bogota/</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ECCI</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Ingeniería Química</text:p>
          </table:table-cell>
          <table:table-cell table:style-name="ce31" office:value-type="string" calcext:value-type="string">
            <text:p><text:a xlink:href="https://www.ecci.edu.co/bogota/" xlink:type="simple">https://www.ecci.edu.co/bogota/</text:a></text:p>
          </table:table-cell>
          <table:table-cell table:style-name="ce31" office:value-type="string" calcext:value-type="string">
            <text:p><text:a xlink:href="https://www.ecci.edu.co/bogota/" xlink:type="simple">https://www.ecci.edu.co/bogota/</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ECCI</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Ingeniería Mecatrónica</text:p>
          </table:table-cell>
          <table:table-cell table:style-name="ce31" office:value-type="string" calcext:value-type="string">
            <text:p><text:a xlink:href="https://www.ecci.edu.co/bogota/" xlink:type="simple">https://www.ecci.edu.co/bogota/</text:a></text:p>
          </table:table-cell>
          <table:table-cell table:style-name="ce31" office:value-type="string" calcext:value-type="string">
            <text:p><text:a xlink:href="https://www.ecci.edu.co/bogota/" xlink:type="simple">https://www.ecci.edu.co/bogota/</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ECCI</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Ingeniería Polímeros</text:p>
          </table:table-cell>
          <table:table-cell table:style-name="ce31" office:value-type="string" calcext:value-type="string">
            <text:p><text:a xlink:href="https://www.ecci.edu.co/bogota/" xlink:type="simple">https://www.ecci.edu.co/bogota/</text:a></text:p>
          </table:table-cell>
          <table:table-cell table:style-name="ce31" office:value-type="string" calcext:value-type="string">
            <text:p><text:a xlink:href="https://www.ecci.edu.co/bogota/" xlink:type="simple">https://www.ecci.edu.co/bogota/</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ECCI</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Ingeniería Electrónica</text:p>
          </table:table-cell>
          <table:table-cell table:style-name="ce31" office:value-type="string" calcext:value-type="string">
            <text:p><text:a xlink:href="https://www.ecci.edu.co/bogota/" xlink:type="simple">https://www.ecci.edu.co/bogota/</text:a></text:p>
          </table:table-cell>
          <table:table-cell table:style-name="ce31" office:value-type="string" calcext:value-type="string">
            <text:p><text:a xlink:href="https://www.ecci.edu.co/bogota/" xlink:type="simple">https://www.ecci.edu.co/bogota/</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ECCI</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Estadística</text:p>
          </table:table-cell>
          <table:table-cell table:style-name="ce31" office:value-type="string" calcext:value-type="string">
            <text:p><text:a xlink:href="https://www.ecci.edu.co/bogota/" xlink:type="simple">https://www.ecci.edu.co/bogota/</text:a></text:p>
          </table:table-cell>
          <table:table-cell table:style-name="ce31" office:value-type="string" calcext:value-type="string">
            <text:p><text:a xlink:href="https://www.ecci.edu.co/bogota/" xlink:type="simple">https://www.ecci.edu.co/bogota/</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ECCI</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Mercadeo y publicidad</text:p>
          </table:table-cell>
          <table:table-cell table:style-name="ce31" office:value-type="string" calcext:value-type="string">
            <text:p><text:a xlink:href="https://www.ecci.edu.co/bogota/" xlink:type="simple">https://www.ecci.edu.co/bogota/</text:a></text:p>
          </table:table-cell>
          <table:table-cell table:style-name="ce31" office:value-type="string" calcext:value-type="string">
            <text:p><text:a xlink:href="https://www.ecci.edu.co/bogota/" xlink:type="simple">https://www.ecci.edu.co/bogota/</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ECCI</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Contaduría Pública</text:p>
          </table:table-cell>
          <table:table-cell table:style-name="ce31" office:value-type="string" calcext:value-type="string">
            <text:p><text:a xlink:href="https://www.ecci.edu.co/bogota/" xlink:type="simple">https://www.ecci.edu.co/bogota/</text:a></text:p>
          </table:table-cell>
          <table:table-cell table:style-name="ce31" office:value-type="string" calcext:value-type="string">
            <text:p><text:a xlink:href="https://www.ecci.edu.co/bogota/" xlink:type="simple">https://www.ecci.edu.co/bogota/</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ECCI</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Comercio Internacional</text:p>
          </table:table-cell>
          <table:table-cell table:style-name="ce31" office:value-type="string" calcext:value-type="string">
            <text:p><text:a xlink:href="https://www.ecci.edu.co/bogota/" xlink:type="simple">https://www.ecci.edu.co/bogota/</text:a></text:p>
          </table:table-cell>
          <table:table-cell table:style-name="ce31" office:value-type="string" calcext:value-type="string">
            <text:p><text:a xlink:href="https://www.ecci.edu.co/bogota/" xlink:type="simple">https://www.ecci.edu.co/bogota/</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ECCI</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Administración Empresas (v)</text:p>
          </table:table-cell>
          <table:table-cell table:style-name="ce31" office:value-type="string" calcext:value-type="string">
            <text:p><text:a xlink:href="https://www.ecci.edu.co/bogota/" xlink:type="simple">https://www.ecci.edu.co/bogota/</text:a></text:p>
          </table:table-cell>
          <table:table-cell table:style-name="ce31" office:value-type="string" calcext:value-type="string">
            <text:p><text:a xlink:href="https://www.ecci.edu.co/bogota/" xlink:type="simple">https://www.ecci.edu.co/bogota/</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ECCI</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Lenguas de Modernas</text:p>
          </table:table-cell>
          <table:table-cell table:style-name="ce31" office:value-type="string" calcext:value-type="string">
            <text:p><text:a xlink:href="https://www.ecci.edu.co/bogota/" xlink:type="simple">https://www.ecci.edu.co/bogota/</text:a></text:p>
          </table:table-cell>
          <table:table-cell table:style-name="ce31" office:value-type="string" calcext:value-type="string">
            <text:p><text:a xlink:href="https://www.ecci.edu.co/bogota/" xlink:type="simple">https://www.ecci.edu.co/bogota/</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ECCI</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Contaduría Pública (v)</text:p>
          </table:table-cell>
          <table:table-cell table:style-name="ce31" office:value-type="string" calcext:value-type="string">
            <text:p><text:a xlink:href="https://www.ecci.edu.co/bogota/" xlink:type="simple">https://www.ecci.edu.co/bogota/</text:a></text:p>
          </table:table-cell>
          <table:table-cell table:style-name="ce31" office:value-type="string" calcext:value-type="string">
            <text:p><text:a xlink:href="https://www.ecci.edu.co/bogota/" xlink:type="simple">https://www.ecci.edu.co/bogota/</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ECCI</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Derecho</text:p>
          </table:table-cell>
          <table:table-cell table:style-name="ce31" office:value-type="string" calcext:value-type="string">
            <text:p><text:a xlink:href="https://www.ecci.edu.co/bogota/" xlink:type="simple">https://www.ecci.edu.co/bogota/</text:a></text:p>
          </table:table-cell>
          <table:table-cell table:style-name="ce31" office:value-type="string" calcext:value-type="string">
            <text:p><text:a xlink:href="https://www.ecci.edu.co/bogota/" xlink:type="simple">https://www.ecci.edu.co/bogota/</text:a></text:p>
          </table:table-cell>
          <table:table-cell table:style-name="ce35"/>
          <table:table-cell table:style-name="ce8" table:number-columns-repeated="18"/>
          <table:table-cell table:number-columns-repeated="37"/>
        </table:table-row>
        <table:table-row table:style-name="ro2">
          <table:table-cell table:style-name="ce14"/>
          <table:table-cell table:style-name="ce2" office:value-type="string" calcext:value-type="string">
            <text:p>Colombia</text:p>
          </table:table-cell>
          <table:table-cell table:style-name="ce2" office:value-type="string" calcext:value-type="string">
            <text:p>Universidad El Bosqu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or definirse</text:p>
          </table:table-cell>
          <table:table-cell table:number-columns-repeated="2" table:style-name="ce2" office:value-type="string" calcext:value-type="string">
            <text:p>Solicitar a: movilidad@unbosque.edu.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recho (Derecho constitucional gener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recho (Derechos humano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recho (Derecho internacional públic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recho (Derecho internacional humanitari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Jurídica de la Información (Portabilidad e Interoperabilidad de la Información)</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Jurídica de la Información (Régimen Jurídico de Internet)</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Jurídica de la Información (Protección Jurídica de la Información)</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Jurídica de la Información (Expediente Electrónic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 Política (Historia de las ideas política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 Política (Historia y teoría de las relaciones internacionale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xt:span text:style-name="T1">Ciencia Política (Historia y teoría política emergente</text:span><text:span text:style-name="T2">)</text:span></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 Política (Instituciones y organismos internacionale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 Política (Pensamiento latinoamericano y construcción de modelos alternativos de desarroll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 Política (Gestión del ciclo de proyectos de cooperación internacional y desarroll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 Política (Gestión de políticas pública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 Política (Migración, desplazamiento y refugiado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 Política (Diseño de proyectos y TIC)</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 Política (América (Canadá, Estados Unidos, América Latin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 Política (Teorías y construcción de paz)</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 Política (Género, Política y Derech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Gestión Pública (Organizaciones, gerencia e innovación en gestión públic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Gestión Pública (Contratación, planeación y gestión del desarroll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Política, Derecho y Gestión Ambiental (Conflictos Ambientales, derecho y territori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Política, Derecho y Gestión Ambiental (Derecho ambient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Política, Derecho y Gestión Ambiental (Política pública ambient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Política, Derecho y Gestión Ambiental (Formas alternativas de desarrollo territorial y sostenibilidad ambient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Gobierno, Políticas Públicas y Desarrollo Territorial (Cooperación internacional y gestión de proyectos sociales)</text:p>
            <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Gobierno, Políticas Públicas y Desarrollo Territorial (Género y Territori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Gobierno, Políticas Públicas y Desarrollo Territorial (Cultura Política y medios de comunicación)</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Gobierno, Políticas Públicas y Desarrollo Territorial (Resolución de Conflictos Sociales y Construcción de Paz)</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Gobierno, Políticas Públicas y Desarrollo Territorial (Dirección estratégica, liderazgo y gestión loc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Gobierno, Políticas Públicas y Desarrollo Territorial (Pensamiento y Modelos Alternativos de Desarrollo en Latinoaméric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Gobierno, Políticas Públicas y Desarrollo Territorial (Formulación y Evaluación de Proyectos de Inversión Soci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Gobierno, Políticas Públicas y Desarrollo Territorial (Medio Ambiente, Ruralidad y Territori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Gobierno, Políticas Públicas y Desarrollo Territorial (Políticas Pública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6" calcext:value-type="float">
            <text:p>6</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gronomia (Formulación de proyectos productivos (Teóric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6" calcext:value-type="float">
            <text:p>6</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gronomia (Evaluación de proyectos productivo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ia Ambiental (Educación Ambient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ia Ambiental (Sociologia Ambient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ia Ambiental (Principios y estrategias de gestión ambient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ia Ambiental (Gestión Integral de Residuos Sólido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ia Ambiental (Ética Ambient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ia Ambiental (Fuentes de Energías Alternativa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ia Ambiental (Toxicología Ambient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ia Ambiental (Caracterización de contaminantes atmosféricos )</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ia Agroforestal (Valoración Integral de la Biodiversidad)</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ia Agroforestal (Herramientas participativa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ia Agroforestal (Legislación aplicada a sistemas agroforestale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6" calcext:value-type="float">
            <text:p>6</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Zootecnia (Ética para la producción anim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6" calcext:value-type="float">
            <text:p>6</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Zootecnia (Política agraria y ambient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de empresas (Administración financier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de empresas (Investigación de mercado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empresas (innovación curricular) (Microeconomí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empresas (innovación curricular) (Bienestar laborar y organizaciones saludable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Negocios internacionales (Contabilidad, costos y presupuestos internacionale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Negocios internacionales (Formulación y gestión de proyectos internacionale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Negocios internacionales (International negotiation strategie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Negocios internacionales (Cadena de abastecimiento internacion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Negocios internacionales (Copetitividad intercultur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Negocios internacionales (Estudios muliculturales I (Europa- Africa-Asia y Oriente medi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conomía (Geografía económic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conomía (Doctrinas económica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conomía (Evaluación de proyecto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conomía (Fundamentos de economí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conomía (Fundamentos de negocios internacionale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conomía (Teoría de juego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taduría pública (Contabilidad financiera básic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taduría pública (Planeación y Gestión presupuest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taduría pública (Finanzas corporativas para la toma de decisione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taduría pública (Control interno y aseguramiento de la información)</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taduría pública (Contabilidad para la gestión public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comercial y de negocios (Generación de ideas de negoci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comercial y de negocios (Psicología del consumidor)</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comercial y de negocios (Servicio al cliente)</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6" calcext:value-type="float">
            <text:p>6</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agropecuaria (Calidad y productividad)</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6" calcext:value-type="float">
            <text:p>6</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agropecuaria (Mercadeo agropecuari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de obras civiles y construcciones (Diseño de proyectos socialmente responsable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de obras civiles y construcciones (Administración y control de obras de construcción)</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de obras civiles y construcciones (Administración de empresas constructoras e inmobiliaria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de obras civiles y construcciones (Construcción sustentable)</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gestión industrial (Sistematización y automatización de la producción)</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8" calcext:value-type="float">
            <text:p>8</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de transportes (Sistemas y servicios de transporte)</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8" calcext:value-type="float">
            <text:p>8</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de transportes (Logística invers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8" calcext:value-type="float">
            <text:p>8</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de transportes (Sistema logístico de transporte)</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8" calcext:value-type="float">
            <text:p>8</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de transportes (Transporte por carreter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8" calcext:value-type="float">
            <text:p>8</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de transportes (Transporte fluvial y marítim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gestión de empresas y organizaciones solidarias (Fundamentos del sector solidari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finanzas corporativas (Mercados e instrumentos financiero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finanzas corporativas (Instrumentos de renta fija y variable)</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finanzas corporativas (Gerencia financier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gestión de proyectos (Proyectos de cooperación internacional para el desarroll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gestión de proyectos (Construcción de indicadores y metódos de análisis para gestionar proyecto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gerencia estratégica de mercadeo (Marketing internacion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gerencia estratégica de mercadeo (Mega tendencias del mercade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gestión financiera (Geopolítica y economía financier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gestión financiera (Finanzas corporativa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gestión financiera (Finanzas social solidari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gestión financiera (Finanzas internacionales y mercados financieros globale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administración de organizaciones (Green project management)</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administración de organizaciones (Desarrollo de habilidades directiva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Matemáticas (Aprendizaje de las matemáticas con el uso de las TIC)</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Matemáticas (Matemáticas y cultur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Filosofía (Literatura, valores y ciudadaní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tnoeducación (Etnodesarroll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tnoeducación (Multiculturalidad e interculturalidad)</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tnoeducación (Teorías del aprendizaje)</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tnoeducación (Proyecto educativo comunitari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tnoeducación (Planes de vid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tnoeducación (Lenguas Nativas de Colombi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tnoeducación (Espacio y territori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tnoeducación (Resilienci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tnoeducación (Etnografí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Lenguas Extranjeras con Énfasis en Inglés (English composition)</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Lenguas Extranjeras con Énfasis en Inglés (Introduction to linguistic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Lenguas Extranjeras con Énfasis en Inglés (English literature)</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Lenguas Extranjeras con Énfasis en Inglés (Translation technique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Pedagogía Infantil (Lectura y Escritura Académica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Pedagogía Infantil (Pedagogía y didácticas para la inclusión)</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Pedagogía Infantil (Uso de las TIC en educación infanti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Pedagogía Infantil (Investigación en educación infanti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educación superior a distancia (Educación inclusiv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educación (Seminario permanente de educación para todo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mediación pedagógica en el aprendizaje del Inglés (Pedagogical mediation in language learning)</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mediación pedagógica en el aprendizaje del Inglés (Language curriculum development)</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mediación pedagógica en el aprendizaje del Inglés (Bio pedagogical characteristics of education)</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mediación pedagógica en el aprendizaje del Inglés (Autonomy and language learning environment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mediación pedagógica en el aprendizaje del Inglés (Assessment processes in language mediation and learning)</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mediación pedagógica en el aprendizaje del Inglés (Resources development for English language learning)</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mediación pedagógica en el aprendizaje del Inglés (Virtual environments developments for English language learning)</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mediación pedagógica en el aprendizaje del Inglés (Psycholinguistics and language learning)</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Salud (Bioétic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Salud (Farmacoeconomí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Salud (Telesalud)</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7" calcext:value-type="float">
            <text:p>7</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Regencia de Farmacia (Toxicologí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7" calcext:value-type="float">
            <text:p>7</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Regencia de Farmacia (Farmacologí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7" calcext:value-type="float">
            <text:p>7</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Regencia de Farmacia (Servicio comunitari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7" calcext:value-type="float">
            <text:p>7</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Regencia de Farmacia (Higiene y seguridad industri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7" calcext:value-type="float">
            <text:p>7</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Regencia de Farmacia (Administración de Farmacia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8" calcext:value-type="float">
            <text:p>8</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Seguridad y Salud en el Trabajo (Gestión Ambient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8" calcext:value-type="float">
            <text:p>8</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Seguridad y Salud en el Trabajo (Sistemas integrados de gestión)</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8" calcext:value-type="float">
            <text:p>8</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Seguridad y Salud en el Trabajo (Formulacion y evaluacion de proyectos en seguridad y salud en el trabaj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8" calcext:value-type="float">
            <text:p>8</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Seguridad y Salud en el Trabajo (Fundamentos en seguridad y salud en el trabaj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8" calcext:value-type="float">
            <text:p>8</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Seguridad y Salud en el Trabajo (Ergonomí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7" calcext:value-type="float">
            <text:p>7</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Radiología e Imágenes diagnósticas (Imagenología de la Mama (Curso en Inglé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sicología (Neuropsicologí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sicología (Psicometrí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Sociología (Sociología del Riesgo Soci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Sociología (Procesos de observacion y relación)</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Sociología (Estudios de géner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Sociología (Investigar lo emergente)</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Música (Fundamentos técnicos interpretación del pian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Música (Historia de la música occident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Música (Fundamentos de producción music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Música (Música en el s. Xx, música en colombi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rtes Visuales (Pensamiento artístico: expresión artística y nuevos medio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rtes Visuales (Fotografía artístic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rtes Visuales (Dibujo digit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municación Social (Competencias comunicativa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municación Social (Cibercultur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municación Social (Teoría de la comunicación)</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municación Social (Comunicación Alternativ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Psicología Comunitaria (Salud Mental Comunitari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Psicología Comunitaria (Desarrollo Humano en Contextos Comunitario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multimedia (Social medi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multimedia (Fundamentos de arte y diseñ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multimedia (Diseño gráfico digital)</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multimedia (Diseño y animación 2d)</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multimedia (Modelado por computador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multimedia (Programación web)</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multimedia (Diseño y animación 3d)</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lectrónica (Señales y sistema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lectrónica (Software para ingenierí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lectrónica (Robótic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de telecomunicaciones (Fundamentos de rede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de telecomunicaciones (Principios de enrutamient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de telecomunicaciones (LAN inalámbrica y cablead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producción de audio (Diseño sonoro para videojuego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producción de audio (Postproducción de audi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producción de audio (Edición y mezcl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producción de audio (Masterización)</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logística industrial (Fundamentos de supply chain y logístic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 en logística industrial (Sistema transporte)</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redes de nueva generación (Seguridad en NGN)</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seguridad informática (Estrategia y gobierno corporativ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seguridad informática (Fundamentos y modelos de seguridad informátic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seguridad informática (Estándares, normatividad y regulación de la seguridad informátic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seguridad informática (Fundamentos de intrusión y testing)</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seguridad informática (Planeación y control de proyectos de seguridad informática)</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seguridad informática (Algoritmos y modelos criptográfico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gerencia de procesos logísticos en redes de valor (Tic y gestión de procesos logísticos en redes de valor)</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gerencia de procesos logísticos en redes de valor (Supply chain management (Curso en inglé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gerencia de procesos logísticos en redes de valor (Simulación de sistemas logístico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Especialidad</text:p>
          </table:table-cell>
          <table:table-cell table:style-name="ce2" office:value-type="string" calcext:value-type="string">
            <text:p>Especialización en gerencia de procesos logísticos en redes de valor (Gestión del riesgo en redes de valor)</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logística y redes de valor (Innovación y emprendimiento)</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logística y redes de valor (Gestión global en las redes de valor)</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logística y redes de valor (Estrategia y aplicaciones en las redes de valor)</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gestión de tecnología de información (Gestión de proyecto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gestión de tecnología de información (Gestión de seguridad en TI)</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gestión de tecnología de información (Gestión de procesos de negocios BPM)</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Nacional Abierta y a Distancia</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gestión de tecnología de información (Goverment and it service managment (Curso en inglés))</text:p>
          </table:table-cell>
          <table:table-cell table:style-name="ce31" office:value-type="string" calcext:value-type="string">
            <text:p><text:a xlink:href="https://unadvirtualedu-my.sharepoint.com/:b:/g/personal/andrea_ramirez_unad_edu_co/ES2PgOTKF4BChMZ4T7pPIzQBu73crw8HRrL2VRr2-hoLGw?e=fK36c1" xlink:type="simple">https://unadvirtualedu-my.sharepoint.com/:b:/g/personal/andrea_ramirez_unad_edu_co/ES2PgOTKF4BChMZ4T7pPIzQBu73crw8HRrL2VRr2-hoLGw?e=fK36c1</text:a></text:p>
          </table:table-cell>
          <table:table-cell table:style-name="ce31" office:value-type="string" calcext:value-type="string">
            <text:p>Los syllabus se deben solicitar al correo informado anteriormente</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Lenguas Extranjeras Inglés (English Language Syntax)</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Lenguas Extranjeras Inglés (Phonetics and Phonology)</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Lenguas Extranjeras Inglés (EFL Literacy Development)</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Lenguas Extranjeras Inglés (Sociolinguistic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Lenguas Extranjeras Inglés (Discourse Analysi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Lenguas Extranjeras Inglés (Language and Cultural Awarenes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Lenguas Extranjeras Inglés (Language and Cyber-culture)</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Lenguas Extranjeras Inglés (Literature in English I)</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Lenguas Extranjeras Inglés (Literature in English II)</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Lenguas Extranjeras Inglés (Enseñanza de Español como Lengua Extranjer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Lenguas Extranjeras Inglés (Lúdica e Inglé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Infantil (Exploración de Habilidades Matemática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Infantil (Lúdica y Vivencia Corporal)</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Infantil (Literatura y Tradición Oral en la Infanci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Infantil (Pedagogy for Social Diversity and Inclusion)</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Infantil (Habilidades Comunicativas I)</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Artes (Semiotic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Artes (Historia del Arte Antiguo)</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Artes (Historia del Arte Moderno y Contemporáneo)</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Artes (Historia del Arte Latinoamericano)</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Artes (Ilustración)</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Artes (Estética Contemporáne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Filosofía (Filosofía Para Niño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Filosofía (Cuidadanía diversas: Género y Filosofí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Filosofía (El deporte como Problema Social)</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Filosofía (Justicia social educativa: estrategias transformadora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Filosofía (Corporeidad y humanismos contemporáneo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Biología (Educación Ambiental y Desarrollo Sostenible)</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Biología (Introducción a la gestión integral del riesgo)</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Biología (Educación para la Gestion de Riesgo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Biología (Botánic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Biología (Didáctica de la Gestion integral del riesgo)</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Biología (Bioestadistic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Ambientes Bilingues de Aprendizaje (Leadership and Educational Coaching)</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Ambientes Bilingues de Aprendizaje (Education and Multicultural societie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Ambientes Bilingues de Aprendizaje (Enfoque STEM para el desarrollo de competencia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Ambientes Bilingues de Aprendizaje (Policies in Bilinguialism and Learning Environment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Pentatéucos e histórico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Profetas, Salmos y Sapiensale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Teología y Educación Latinoamerican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Teología Sacramental)</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Pedagogía de la Teologí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Teología y Bioética (Electiv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Historia de la Iglesí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Antropología Teológic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Moral Fundamental)</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Introducción a la Teología y Métodos Teológico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Introducción a la Sagrada Escritura y Métodos Exegético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Teología Fundamental)</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Cristologí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Misterio de Dio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Evangelios sinópticos y Hechos de los Apóstole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Teología Práctic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Eclesiologí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Pneumatologí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Escritos Paulino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Escatologí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Escritos Joánicos y Cartas Católica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ología (Religión, Guerra y Política (electiv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Religiosa (Antropología y Sociología de la Religión)</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Religiosa (Religion y Cultura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Religiosa (Psicología de la Religión)</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Religiosa (Tendencias investigativas en Educación Religios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Religiosa (Cosmovisiones Ancestrale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Religiosa (Movimientos Religiosos en Colombi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Religiosa (Historia y Legislación de la Educación Religiosa en Colombi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Religiosa (Dimensión e Inteligencia Espiritual)</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Religiosa (Historia Comparada de las Religione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Religiosa (Fenomenologia y Filosofía de la Religión)</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Religiosa (Sentido de la vida, Espiritualidad y Educación Religiosa (electiv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Religiosa (Teología del Pluralismo Religioso y Educación Religios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Ambiental y de Los Recursos Naturales (Cambio climático)</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Ambiental y de Los Recursos Naturales (Economía Ambiental y de los Recursos Naturale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Ambiental y de Los Recursos Naturales (Renewable Energy in Colombi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Ambiental y de Los Recursos Naturales (Manejo integrado del medio ambiente)</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Ambiental y de Los Recursos Naturales (Tecnologías limpia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Ambiental y de Los Recursos Naturales (Biogeografi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Ambiental y de Los Recursos Naturales (Sistemas integrados de Gestión)</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Ambiental y de Los Recursos Naturales (Creatividad y emprendimiento)</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Ambiental y de Los Recursos Naturales (Estrategia y prospectiva ambiental)</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de Empresas (Pensamiento Administrativo)</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de Empresas (Fundamentos de Economí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de Empresas (Microeconomí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de Empresas (Macroeconomí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de Empresas (Responsabilidad Social Organizacional)</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de Empresas (Gestion del conocimiento y Aprendizaje organizacional)</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de Empresas (Emprendimiento Corporativo)</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de Empresas (Innovacion social economic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de Empresas (Crowfunding)</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6" calcext:value-type="float">
            <text:p>6</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Zootecnia (Pastos y forraje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6" calcext:value-type="float">
            <text:p>6</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Zootecnia (Anatomía animal)</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6" calcext:value-type="float">
            <text:p>6</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Zootecnia (Sistemas de Producción Pequeños Rumiante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6" calcext:value-type="float">
            <text:p>6</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Zootecnia (Desarrollo Sostenible)</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6" calcext:value-type="float">
            <text:p>6</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Zootecnia (Nutrición Animal I)</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6" calcext:value-type="float">
            <text:p>6</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Zootecnia (Alimentacion animal)</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Introduccion a la construccion)</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Construcción de Fundacione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Analisis estructural)</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Construcción de Sistemas Industrializado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Construcción en madera y guadu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Construcción de obras en Concreto)</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Construcción de Instalacione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Construcción de Acueducto y Alcantarillado)</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Presupuestos y programación de obra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Mercadeo inmobiliario)</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Infraestructura vial II)</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Patologia de edificacione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Estátic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Mecánica de materiale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Mecánica de suelo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Materiales de construcción)</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Construcción y conservación de vía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Construcción de obras viales complementaria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strucción en Arquitectura e Ingeniería (Dirección y control de obr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n Informática (Auditoria de sistema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n Informática (Desarrollo de software)</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n Logística y Operaciones (Introducción al Supply Chain)</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n Logística y Operaciones (Procesos Logísticos de Aprovisionamiento)</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n Logística y Operaciones (Gestión de Centros Logístico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partamento de Humanidades (Comunicación Oral y escrit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partamento de Humanidades (Antropologí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partamento de Humanidades (Epistemologí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partamento de Humanidades (Cultura Teológic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partamento de Humanidades (Filosofía Polític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partamento de Humanidades (Étic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partamento de Humanidades (Cátedra identidades culturales - Fray Bartolomé de las Casas)</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partamento de Humanidades (Cátedra opcional - San Alberto Magno - La ciencia, la tecología y la bioétic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Colombia</text:p>
          </table:table-cell>
          <table:table-cell table:style-name="ce2" office:value-type="string" calcext:value-type="string">
            <text:p>Universidad Santo Tomás, seccional Bogot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partamento de Humanidades (Desarrollo de software (Catedra Opciona))</text:p>
          </table:table-cell>
          <table:table-cell table:style-name="ce31" office:value-type="string" calcext:value-type="string">
            <text:p><text:a xlink:href="https://ustadistancia.edu.co/index.php/programas-pregrado" xlink:type="simple">https://ustadistancia.edu.co/index.php/programas-pregrado</text:a></text:p>
          </table:table-cell>
          <table:table-cell table:style-name="ce31" office:value-type="string" calcext:value-type="string">
            <text:p>asesoria.globaldri@usta.edu.co</text:p>
          </table:table-cell>
          <table:table-cell table:style-name="ce35"/>
          <table:table-cell table:style-name="ce8" table:number-columns-repeated="18"/>
          <table:table-cell table:number-columns-repeated="37"/>
        </table:table-row>
        <table:table-row table:style-name="ro2">
          <table:table-cell table:style-name="ce14" office:value-type="float" office:value="6" calcext:value-type="float">
            <text:p>6</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gronomí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6" calcext:value-type="float">
            <text:p>6</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Medicina Veterinari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rquitectur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rtes Escénicas</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rtes Musicales</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rtes Visuales</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iseño de Interiores</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iseño Gráfico</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de Empresas</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tabilidad y Auditorí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conomí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Mercadotecni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Sociologí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ne</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municación</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ducación Básic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ducación Inicial</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edagogía de la Actividad Física y Deporte</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edagogía de la Historia y las Ciencias Sociales</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edagogía de la Lengua y la Literatur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edagogía de las Artes y Humanidades</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edagogía de las Ciencias Experimentales: Matemáticas y Físic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edagogía de los Idiomas Nacionales y Extranjeros</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eriodismo</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Gastronomí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Hospitalidad y Hotelerí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urismo</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mputación</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lectricidad</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Civil</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lecomunicaciones</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recho</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Género y Desarrollo</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Orientación Familiar</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rabajo Social</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7" calcext:value-type="float">
            <text:p>7</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Odontologí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7" calcext:value-type="float">
            <text:p>7</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nfermerí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7" calcext:value-type="float">
            <text:p>7</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stimulación Temprana en Salud</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7" calcext:value-type="float">
            <text:p>7</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isioterapi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7" calcext:value-type="float">
            <text:p>7</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onoaudiologí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7" calcext:value-type="float">
            <text:p>7</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magenología y Radiologí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7" calcext:value-type="float">
            <text:p>7</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aboratorio Clínico</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7" calcext:value-type="float">
            <text:p>7</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Medicin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7" calcext:value-type="float">
            <text:p>7</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Nutrición y Dietétic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Bioquímica y Farmaci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Ambiental</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Industrial</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Químic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cuador</text:p>
          </table:table-cell>
          <table:table-cell table:style-name="ce8" office:value-type="string" calcext:value-type="string">
            <text:p>Universidad de Cuenc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sicología</text:p>
          </table:table-cell>
          <table:table-cell table:style-name="ce31" office:value-type="string" calcext:value-type="string">
            <text:p><text:a xlink:href="https://www.ucuenca.edu.ec/oferta-academica/" xlink:type="simple">https://www.ucuenca.edu.ec/oferta-academica/</text:a></text:p>
          </table:table-cell>
          <table:table-cell table:style-name="ce31" office:value-type="string" calcext:value-type="string">
            <text:p><text:a xlink:href="https://silabos.ucuenca.edu.ec/buscador/" xlink:type="simple">https://silabos.ucuenca.edu.ec/buscador/</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El Salvador</text:p>
          </table:table-cell>
          <table:table-cell table:style-name="ce2" office:value-type="string" calcext:value-type="string">
            <text:p>Universidad de Orient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Administración de Empresas</text:p>
          </table:table-cell>
          <table:table-cell table:style-name="ce31" office:value-type="string" calcext:value-type="string">
            <text:p><text:a xlink:href="https://www.univo.edu.sv/economia/" xlink:type="simple">https://www.univo.edu.sv/economia/ </text:a></text:p>
          </table:table-cell>
          <table:table-cell table:style-name="ce31" office:value-type="string" calcext:value-type="string">
            <text:p><text:a xlink:href="https://www.univo.edu.sv/economia/" xlink:type="simple">https://www.univo.edu.sv/economia/ </text:a></text:p>
          </table:table-cell>
          <table:table-cell table:style-name="ce5" table:number-columns-repeated="18"/>
          <table:table-cell table:style-name="ce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El Salvador</text:p>
          </table:table-cell>
          <table:table-cell table:style-name="ce2" office:value-type="string" calcext:value-type="string">
            <text:p>Universidad de Orient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Diseño Gráfico y Multimedia</text:p>
          </table:table-cell>
          <table:table-cell table:style-name="ce31" office:value-type="string" calcext:value-type="string">
            <text:p><text:a xlink:href="https://www.univo.edu.sv/economia/" xlink:type="simple">https://www.univo.edu.sv/economia/ </text:a></text:p>
          </table:table-cell>
          <table:table-cell table:style-name="ce31" office:value-type="string" calcext:value-type="string">
            <text:p><text:a xlink:href="https://www.univo.edu.sv/economia/" xlink:type="simple">https://www.univo.edu.sv/economia/ </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El Salvador</text:p>
          </table:table-cell>
          <table:table-cell table:style-name="ce2" office:value-type="string" calcext:value-type="string">
            <text:p>Universidad de Orient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Contaduría Pública</text:p>
          </table:table-cell>
          <table:table-cell table:style-name="ce31" office:value-type="string" calcext:value-type="string">
            <text:p><text:a xlink:href="https://www.univo.edu.sv/economia/" xlink:type="simple">https://www.univo.edu.sv/economia/ </text:a></text:p>
          </table:table-cell>
          <table:table-cell table:style-name="ce31" office:value-type="string" calcext:value-type="string">
            <text:p><text:a xlink:href="https://www.univo.edu.sv/economia/" xlink:type="simple">https://www.univo.edu.sv/economia/ </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El Salvador</text:p>
          </table:table-cell>
          <table:table-cell table:style-name="ce2" office:value-type="string" calcext:value-type="string">
            <text:p>Universidad de Orient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Mercadotecnia</text:p>
          </table:table-cell>
          <table:table-cell table:style-name="ce31" office:value-type="string" calcext:value-type="string">
            <text:p><text:a xlink:href="https://www.univo.edu.sv/economia/" xlink:type="simple">https://www.univo.edu.sv/economia/ </text:a></text:p>
          </table:table-cell>
          <table:table-cell table:style-name="ce31" office:value-type="string" calcext:value-type="string">
            <text:p><text:a xlink:href="https://www.univo.edu.sv/economia/" xlink:type="simple">https://www.univo.edu.sv/economia/ </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El Salvador</text:p>
          </table:table-cell>
          <table:table-cell table:style-name="ce2" office:value-type="string" calcext:value-type="string">
            <text:p>Universidad de Orient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urismo</text:p>
          </table:table-cell>
          <table:table-cell table:style-name="ce31" office:value-type="string" calcext:value-type="string">
            <text:p><text:a xlink:href="https://www.univo.edu.sv/economia/" xlink:type="simple">https://www.univo.edu.sv/economia/ </text:a></text:p>
          </table:table-cell>
          <table:table-cell table:style-name="ce31" office:value-type="string" calcext:value-type="string">
            <text:p><text:a xlink:href="https://www.univo.edu.sv/economia/" xlink:type="simple">https://www.univo.edu.sv/economia/ </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El Salvador</text:p>
          </table:table-cell>
          <table:table-cell table:style-name="ce2" office:value-type="string" calcext:value-type="string">
            <text:p>Universidad de Orient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Ciencias Jurídicas</text:p>
          </table:table-cell>
          <table:table-cell table:style-name="ce31" office:value-type="string" calcext:value-type="string">
            <text:p><text:a xlink:href="https://www.univo.edu.sv/juridica/" xlink:type="simple">https://www.univo.edu.sv/juridica/</text:a></text:p>
          </table:table-cell>
          <table:table-cell table:style-name="ce31" office:value-type="string" calcext:value-type="string">
            <text:p><text:a xlink:href="https://www.univo.edu.sv/juridica/" xlink:type="simple">https://www.univo.edu.sv/juridica/</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El Salvador</text:p>
          </table:table-cell>
          <table:table-cell table:style-name="ce2" office:value-type="string" calcext:value-type="string">
            <text:p>Universidad de Orient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Relaciones y Negocios Internacionales</text:p>
          </table:table-cell>
          <table:table-cell table:style-name="ce31" office:value-type="string" calcext:value-type="string">
            <text:p><text:a xlink:href="https://www.univo.edu.sv/juridica/" xlink:type="simple">https://www.univo.edu.sv/juridica/</text:a></text:p>
          </table:table-cell>
          <table:table-cell table:style-name="ce31" office:value-type="string" calcext:value-type="string">
            <text:p><text:a xlink:href="https://www.univo.edu.sv/juridica/" xlink:type="simple">https://www.univo.edu.sv/juridica/</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El Salvador</text:p>
          </table:table-cell>
          <table:table-cell table:style-name="ce2" office:value-type="string" calcext:value-type="string">
            <text:p>Universidad de Orient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Comunicaciones</text:p>
          </table:table-cell>
          <table:table-cell table:style-name="ce31" office:value-type="string" calcext:value-type="string">
            <text:p><text:a xlink:href="https://www.univo.edu.sv/humanidades/" xlink:type="simple">https://www.univo.edu.sv/humanidades/</text:a></text:p>
          </table:table-cell>
          <table:table-cell table:style-name="ce31" office:value-type="string" calcext:value-type="string">
            <text:p><text:a xlink:href="https://www.univo.edu.sv/humanidades/" xlink:type="simple">https://www.univo.edu.sv/humanidades/</text:a></text:p>
          </table:table-cell>
          <table:table-cell table:style-name="ce5" table:number-columns-repeated="18"/>
          <table:table-cell table:style-name="ce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El Salvador</text:p>
          </table:table-cell>
          <table:table-cell table:style-name="ce2" office:value-type="string" calcext:value-type="string">
            <text:p>Universidad de Orient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Física y Deportes</text:p>
          </table:table-cell>
          <table:table-cell table:style-name="ce31" office:value-type="string" calcext:value-type="string">
            <text:p><text:a xlink:href="https://www.univo.edu.sv/humanidades/" xlink:type="simple">https://www.univo.edu.sv/humanidades/</text:a></text:p>
          </table:table-cell>
          <table:table-cell table:style-name="ce31" office:value-type="string" calcext:value-type="string">
            <text:p><text:a xlink:href="https://www.univo.edu.sv/humanidades/" xlink:type="simple">https://www.univo.edu.sv/humanidades/</text:a></text:p>
          </table:table-cell>
          <table:table-cell table:style-name="ce5" table:number-columns-repeated="18"/>
          <table:table-cell table:style-name="ce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El Salvador</text:p>
          </table:table-cell>
          <table:table-cell table:style-name="ce2" office:value-type="string" calcext:value-type="string">
            <text:p>Universidad de Orient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Inicial y Parvularia</text:p>
          </table:table-cell>
          <table:table-cell table:style-name="ce31" office:value-type="string" calcext:value-type="string">
            <text:p><text:a xlink:href="https://www.univo.edu.sv/humanidades/" xlink:type="simple">https://www.univo.edu.sv/humanidades/</text:a></text:p>
          </table:table-cell>
          <table:table-cell table:style-name="ce31" office:value-type="string" calcext:value-type="string">
            <text:p><text:a xlink:href="https://www.univo.edu.sv/humanidades/" xlink:type="simple">https://www.univo.edu.sv/humanidades/</text:a></text:p>
          </table:table-cell>
          <table:table-cell table:style-name="ce5" table:number-columns-repeated="18"/>
          <table:table-cell table:style-name="ce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El Salvador</text:p>
          </table:table-cell>
          <table:table-cell table:style-name="ce2" office:value-type="string" calcext:value-type="string">
            <text:p>Universidad de Orient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Idioma Inglés</text:p>
          </table:table-cell>
          <table:table-cell table:style-name="ce31" office:value-type="string" calcext:value-type="string">
            <text:p><text:a xlink:href="https://www.univo.edu.sv/humanidades/" xlink:type="simple">https://www.univo.edu.sv/humanidades/</text:a></text:p>
          </table:table-cell>
          <table:table-cell table:style-name="ce31" office:value-type="string" calcext:value-type="string">
            <text:p><text:a xlink:href="https://www.univo.edu.sv/humanidades/" xlink:type="simple">https://www.univo.edu.sv/humanidades/</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El Salvador</text:p>
          </table:table-cell>
          <table:table-cell table:style-name="ce2" office:value-type="string" calcext:value-type="string">
            <text:p>Universidad de Orient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Psicología</text:p>
          </table:table-cell>
          <table:table-cell table:style-name="ce31" office:value-type="string" calcext:value-type="string">
            <text:p><text:a xlink:href="https://www.univo.edu.sv/humanidades/" xlink:type="simple">https://www.univo.edu.sv/humanidades/</text:a></text:p>
          </table:table-cell>
          <table:table-cell table:style-name="ce31" office:value-type="string" calcext:value-type="string">
            <text:p><text:a xlink:href="https://www.univo.edu.sv/humanidades/" xlink:type="simple">https://www.univo.edu.sv/humanidades/</text:a></text:p>
          </table:table-cell>
          <table:table-cell table:style-name="ce5" table:number-columns-repeated="18"/>
          <table:table-cell table:style-name="ce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El Salvador</text:p>
          </table:table-cell>
          <table:table-cell table:style-name="ce2" office:value-type="string" calcext:value-type="string">
            <text:p>Universidad de Orient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rquitectura</text:p>
          </table:table-cell>
          <table:table-cell table:style-name="ce31" office:value-type="string" calcext:value-type="string">
            <text:p><text:a xlink:href="https://www.univo.edu.sv/ingenieria/" xlink:type="simple">https://www.univo.edu.sv/ingenieria/</text:a></text:p>
          </table:table-cell>
          <table:table-cell table:style-name="ce31" office:value-type="string" calcext:value-type="string">
            <text:p><text:a xlink:href="https://www.univo.edu.sv/ingenieria/" xlink:type="simple">https://www.univo.edu.sv/ingenieria/</text:a></text:p>
          </table:table-cell>
          <table:table-cell table:style-name="ce5" table:number-columns-repeated="18"/>
          <table:table-cell table:style-name="ce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El Salvador</text:p>
          </table:table-cell>
          <table:table-cell table:style-name="ce2" office:value-type="string" calcext:value-type="string">
            <text:p>Universidad de Orient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n Desarrollo de Software</text:p>
          </table:table-cell>
          <table:table-cell table:style-name="ce31" office:value-type="string" calcext:value-type="string">
            <text:p><text:a xlink:href="https://www.univo.edu.sv/ingenieria/" xlink:type="simple">https://www.univo.edu.sv/ingenieria/</text:a></text:p>
          </table:table-cell>
          <table:table-cell table:style-name="ce31" office:value-type="string" calcext:value-type="string">
            <text:p><text:a xlink:href="https://www.univo.edu.sv/ingenieria/" xlink:type="simple">https://www.univo.edu.sv/ingenieria/</text:a></text:p>
          </table:table-cell>
          <table:table-cell table:style-name="ce5" table:number-columns-repeated="18"/>
          <table:table-cell table:style-name="ce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El Salvador</text:p>
          </table:table-cell>
          <table:table-cell table:style-name="ce2" office:value-type="string" calcext:value-type="string">
            <text:p>Universidad de Orient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Civil</text:p>
          </table:table-cell>
          <table:table-cell table:style-name="ce31" office:value-type="string" calcext:value-type="string">
            <text:p><text:a xlink:href="https://www.univo.edu.sv/ingenieria/" xlink:type="simple">https://www.univo.edu.sv/ingenieria/</text:a></text:p>
          </table:table-cell>
          <table:table-cell table:style-name="ce31" office:value-type="string" calcext:value-type="string">
            <text:p><text:a xlink:href="https://www.univo.edu.sv/ingenieria/" xlink:type="simple">https://www.univo.edu.sv/ingenieria/</text:a></text:p>
          </table:table-cell>
          <table:table-cell table:style-name="ce5" table:number-columns-repeated="18"/>
          <table:table-cell table:style-name="ce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El Salvador</text:p>
          </table:table-cell>
          <table:table-cell table:style-name="ce2" office:value-type="string" calcext:value-type="string">
            <text:p>Universidad de Orient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Industrial</text:p>
          </table:table-cell>
          <table:table-cell table:style-name="ce31" office:value-type="string" calcext:value-type="string">
            <text:p><text:a xlink:href="https://www.univo.edu.sv/ingenieria/" xlink:type="simple">https://www.univo.edu.sv/ingenieria/</text:a></text:p>
          </table:table-cell>
          <table:table-cell table:style-name="ce31" office:value-type="string" calcext:value-type="string">
            <text:p><text:a xlink:href="https://www.univo.edu.sv/ingenieria/" xlink:type="simple">https://www.univo.edu.sv/ingenieria/</text:a></text:p>
          </table:table-cell>
          <table:table-cell table:style-name="ce5" table:number-columns-repeated="18"/>
          <table:table-cell table:style-name="ce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El Salvador</text:p>
          </table:table-cell>
          <table:table-cell table:style-name="ce2" office:value-type="string" calcext:value-type="string">
            <text:p>Universidad de Orient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n Energía y Eficiencia Energética</text:p>
          </table:table-cell>
          <table:table-cell table:style-name="ce31" office:value-type="string" calcext:value-type="string">
            <text:p><text:a xlink:href="https://www.univo.edu.sv/ingenieria/" xlink:type="simple">https://www.univo.edu.sv/ingenieria/</text:a></text:p>
          </table:table-cell>
          <table:table-cell table:style-name="ce31" office:value-type="string" calcext:value-type="string">
            <text:p><text:a xlink:href="https://www.univo.edu.sv/ingenieria/" xlink:type="simple">https://www.univo.edu.sv/ingenieria/</text:a></text:p>
          </table:table-cell>
          <table:table-cell table:style-name="ce5" table:number-columns-repeated="18"/>
          <table:table-cell table:style-name="ce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El Salvador</text:p>
          </table:table-cell>
          <table:table-cell table:style-name="ce2" office:value-type="string" calcext:value-type="string">
            <text:p>Universidad de Oriente</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n Agroindustria</text:p>
          </table:table-cell>
          <table:table-cell table:style-name="ce31" office:value-type="string" calcext:value-type="string">
            <text:p><text:a xlink:href="https://www.univo.edu.sv/ingenieria/" xlink:type="simple">https://www.univo.edu.sv/ingenieria/</text:a></text:p>
          </table:table-cell>
          <table:table-cell table:style-name="ce31" office:value-type="string" calcext:value-type="string">
            <text:p><text:a xlink:href="https://www.univo.edu.sv/ingenieria/" xlink:type="simple">https://www.univo.edu.sv/ingenieria/</text:a></text:p>
          </table:table-cell>
          <table:table-cell table:style-name="ce5" table:number-columns-repeated="18"/>
          <table:table-cell table:style-name="ce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El Salvador</text:p>
          </table:table-cell>
          <table:table-cell table:style-name="ce2" office:value-type="string" calcext:value-type="string">
            <text:p>Universidad Pedagógica de El Salvador</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Maestría en Administración de la Educación</text:p>
          </table:table-cell>
          <table:table-cell table:style-name="ce31" office:value-type="string" calcext:value-type="string">
            <text:p><text:a xlink:href="https://www.pedagogica.edu.sv/facultad-de-posgrados-y-educacion-continua/" xlink:type="simple">https://www.pedagogica.edu.sv/facultad-de-posgrados-y-educacion-continua/</text:a></text:p>
          </table:table-cell>
          <table:table-cell table:style-name="ce31" office:value-type="string" calcext:value-type="string">
            <text:p>https://www.pedagogica.edu.sv/facultad-de-posgrados-y-educacion-continua/maestria-en-gestion-financiera/ https://www.pedagogica.edu.sv/facultad-de-posgrados-y-educacion-continua/maestria-en-gestion-y-direccion-empresarial/ https://www.pedagogica.edu.sv/facultad-de-posgrados-y-educacion-continua/maestria-en-administracion-de-la-educacion/ https://www.pedagogica.edu.sv/facultad-de-posgrados-y-educacion-continua/maestria-en-gerencia-del-talento-humano/ https://www.pedagogica.edu.sv/facultad-de-posgrados-y-educacion-continua/maestria-en-atencion-integral-de-la-primera-infanci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El Salvador</text:p>
          </table:table-cell>
          <table:table-cell table:style-name="ce2" office:value-type="string" calcext:value-type="string">
            <text:p>Universidad Pedagógica de El Salvador</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8" office:value-type="string" calcext:value-type="string">
            <text:p>Maestría en Gestión del Talento Humano</text:p>
          </table:table-cell>
          <table:table-cell table:style-name="ce31" office:value-type="string" calcext:value-type="string">
            <text:p><text:a xlink:href="https://www.pedagogica.edu.sv/facultad-de-posgrados-y-educacion-continua/" xlink:type="simple">https://www.pedagogica.edu.sv/facultad-de-posgrados-y-educacion-continua/</text:a></text:p>
          </table:table-cell>
          <table:table-cell table:style-name="ce31" office:value-type="string" calcext:value-type="string">
            <text:p>https://www.pedagogica.edu.sv/facultad-de-posgrados-y-educacion-continua/maestria-en-gestion-financiera/ https://www.pedagogica.edu.sv/facultad-de-posgrados-y-educacion-continua/maestria-en-gestion-y-direccion-empresarial/ https://www.pedagogica.edu.sv/facultad-de-posgrados-y-educacion-continua/maestria-en-administracion-de-la-educacion/ https://www.pedagogica.edu.sv/facultad-de-posgrados-y-educacion-continua/maestria-en-gerencia-del-talento-humano/ https://www.pedagogica.edu.sv/facultad-de-posgrados-y-educacion-continua/maestria-en-atencion-integral-de-la-primera-infancia/</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El Salvador</text:p>
          </table:table-cell>
          <table:table-cell table:style-name="ce2" office:value-type="string" calcext:value-type="string">
            <text:p>Universidad Pedagógica de El Salvador</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8" office:value-type="string" calcext:value-type="string">
            <text:p>Maestría en Atención Integral a la Primera Infancia</text:p>
          </table:table-cell>
          <table:table-cell table:style-name="ce31" office:value-type="string" calcext:value-type="string">
            <text:p><text:a xlink:href="https://www.pedagogica.edu.sv/facultad-de-posgrados-y-educacion-continua/" xlink:type="simple">https://www.pedagogica.edu.sv/facultad-de-posgrados-y-educacion-continua/</text:a></text:p>
          </table:table-cell>
          <table:table-cell table:style-name="ce31" office:value-type="string" calcext:value-type="string">
            <text:p>https://www.pedagogica.edu.sv/facultad-de-posgrados-y-educacion-continua/maestria-en-gestion-financiera/ https://www.pedagogica.edu.sv/facultad-de-posgrados-y-educacion-continua/maestria-en-gestion-y-direccion-empresarial/ https://www.pedagogica.edu.sv/facultad-de-posgrados-y-educacion-continua/maestria-en-administracion-de-la-educacion/ https://www.pedagogica.edu.sv/facultad-de-posgrados-y-educacion-continua/maestria-en-gerencia-del-talento-humano/ https://www.pedagogica.edu.sv/facultad-de-posgrados-y-educacion-continua/maestria-en-atencion-integral-de-la-primera-infanci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El Salvador</text:p>
          </table:table-cell>
          <table:table-cell table:style-name="ce2" office:value-type="string" calcext:value-type="string">
            <text:p>Universidad Pedagógica de El Salvador</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8" office:value-type="string" calcext:value-type="string">
            <text:p>Maestría en Gestión Financiera</text:p>
          </table:table-cell>
          <table:table-cell table:style-name="ce31" office:value-type="string" calcext:value-type="string">
            <text:p><text:a xlink:href="https://www.pedagogica.edu.sv/facultad-de-posgrados-y-educacion-continua/" xlink:type="simple">https://www.pedagogica.edu.sv/facultad-de-posgrados-y-educacion-continua/</text:a></text:p>
          </table:table-cell>
          <table:table-cell table:style-name="ce31" office:value-type="string" calcext:value-type="string">
            <text:p>https://www.pedagogica.edu.sv/facultad-de-posgrados-y-educacion-continua/maestria-en-gestion-financiera/ https://www.pedagogica.edu.sv/facultad-de-posgrados-y-educacion-continua/maestria-en-gestion-y-direccion-empresarial/ https://www.pedagogica.edu.sv/facultad-de-posgrados-y-educacion-continua/maestria-en-administracion-de-la-educacion/ https://www.pedagogica.edu.sv/facultad-de-posgrados-y-educacion-continua/maestria-en-gerencia-del-talento-humano/ https://www.pedagogica.edu.sv/facultad-de-posgrados-y-educacion-continua/maestria-en-atencion-integral-de-la-primera-infanci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El Salvador</text:p>
          </table:table-cell>
          <table:table-cell table:style-name="ce2" office:value-type="string" calcext:value-type="string">
            <text:p>Universidad Pedagógica de El Salvador</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9" office:value-type="string" calcext:value-type="string">
            <text:p>Maestría en Gestión y Dirección de Empresas</text:p>
          </table:table-cell>
          <table:table-cell table:style-name="ce31" office:value-type="string" calcext:value-type="string">
            <text:p><text:a xlink:href="https://www.pedagogica.edu.sv/facultad-de-posgrados-y-educacion-continua/" xlink:type="simple">https://www.pedagogica.edu.sv/facultad-de-posgrados-y-educacion-continua/</text:a></text:p>
          </table:table-cell>
          <table:table-cell table:style-name="ce31" office:value-type="string" calcext:value-type="string">
            <text:p>https://www.pedagogica.edu.sv/facultad-de-posgrados-y-educacion-continua/maestria-en-gestion-financiera/ https://www.pedagogica.edu.sv/facultad-de-posgrados-y-educacion-continua/maestria-en-gestion-y-direccion-empresarial/ https://www.pedagogica.edu.sv/facultad-de-posgrados-y-educacion-continua/maestria-en-administracion-de-la-educacion/ https://www.pedagogica.edu.sv/facultad-de-posgrados-y-educacion-continua/maestria-en-gerencia-del-talento-humano/ https://www.pedagogica.edu.sv/facultad-de-posgrados-y-educacion-continua/maestria-en-atencion-integral-de-la-primera-infanci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mpetencias Digitales para la Ciudadanía. Nivel Avanzad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mpetencias Digitales para la Ciudadanía. Nivel Medi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8" calcext:value-type="float">
            <text:p>8</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isiología del ejercicio y bases del entrenamiento deportiv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7" calcext:value-type="float">
            <text:p>7</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Nutrición básic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cción socioeducativa y diversidad funcional</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de redes y sistemas operativo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y gestión de organizacione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nimación sociocultural</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ntropología social y cultural</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nálisis de los estados financiero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nálisis matemátic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rquitectura de computadore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 y tecnología en la sociedad contemporáne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mercio electrónic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mpetencias TIC en Comunicación</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mpetencias TIC en Educación Social</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mpiladore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municación: Teorías y técnica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tabilidad de coste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tabilidad financier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trol presupuestario y de gestión</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riptografí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recho Internacional Públic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recho civil I</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recho de la Empres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recho del Trabajo Colectiv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recho del Trabajo Individual I</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recho del medio ambiente</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recho del trabajo individual II</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recho públic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rechos humano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irección de marketing</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iseño de bases de dato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iseño de redes de computadore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iseño gráfic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iseño y programación orientada al objet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conomía Polític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conomía social y solidari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l mundo antigu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l mundo clásic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l mundo contemporáne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scritura académic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stadístic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strategias y técnicas de comunicación</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structura de computadore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structura de los mercados turístico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structuras Administrativa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stética y Teoría del Arte</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valuación de programas y políticas pública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Expresión oral y escri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amilia y educación social</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ilosofía clásic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ilosofía modern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inanciación empresarial</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iscalidad empresarial</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undamentos de computadore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undamentos de criminologí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undamentos de estadístic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undamentos de marketing</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undamentos de matemática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undamentos de programación para la ciencia de datos, en Python</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undamentos de programación para la ingeniería, en C</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undamentos de programación para multimedia con JavaScript</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undamentos de redes y arquitectura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undamentos históricos del derech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Globalización e Internet</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Globalización y movimientos migratorio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Guión Audiovisual</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Géneros de literatura contemporáne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HTML y CS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Historia de la músic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Historia política y social</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Historia, teoría y crítica del diseñ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del software de componentes y sistemas distribuido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de requisito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del Software</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iciación a las competencias TIC en ADE y Economi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iciación a las competencias TIC en Márketing y Turism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iciación a las matemáticas empresariale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iciación a las matemáticas para la ingenierí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iciativa emprendedor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eligencia artificial</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eracción persona ordenador</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on to Common Law</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 la Histori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 la Historia del Arte</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 la Psicologí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 la ciencia de dato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 la ciencia de la administración</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 la contabilidad</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 la economí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 la empres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 la geografí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 la información financiera de la empres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 la literatura europe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 la macroeconomí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 la publicidad</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7" calcext:value-type="float">
            <text:p>7</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 la salud pública y organización del sistema sanitari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 la sociologí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 las Relaciones Internacionale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 las relaciones pública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l Estudio de la Literatur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l derecho de la Unión Europe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l espacio turístic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roducción al periodism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versión empresarial</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vestigación de mercado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engua catalana: estructura y us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engua y comunicación</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engua, cultura y sociedad</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teratura catalana del siglo XIX</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ógic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Mercados y conduc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Migraciones y globalización</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Minería de dato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Modelos de acción socioeducativ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Nacionalidad y extranjerí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Organización de empresa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edagogía social</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ensamiento computacional para aprender a programar</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ensamiento creativ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ersonas y organizacione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olítica y sociedad</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olíticas sociales contemporánea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roblemáticas psicosociales del mundo contemporáne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rogramación en C para iniciados en la programación</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rogramación en Python para iniciados en la programación</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sicología del puesto de trabajo y desarrollo profesional</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Régimen de los ingresos público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SIG y Geotelemátic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Seguridad en redes de computadore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Seminario de historia del arte</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Sistema Político Español</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Sistema constitucional español</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Sistemas empotrado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Sistemas operativo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Sistemas y procesos de la publicidad</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aller de dibujo y expresión gráfic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aller de escritura y comunicación</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aller de fotografía e imagen</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aller de pintura y color</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cnologías aplicadas a las ciencias humanas y sociale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mas de literatura contemporáne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oría de circuito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oría de la educación</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oría de las relaciones laborale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oría general del derecho</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oría y práctica de la traducción</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eorías de la comunicación</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rabajo en equipo en la red</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écnicas de expresión, argumentación y negociación</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Técnicas de relaciones pública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Uso de bases de dato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Uso y aplicación de las TIC en Derecho y Ciencias políticas y Relaciones Laborales</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prendizaje computacional</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sarrollo sostenible</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ísica II</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termediación Turístic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España</text:p>
          </table:table-cell>
          <table:table-cell table:style-name="ce2" office:value-type="string" calcext:value-type="string">
            <text:p>Universitat Oberta de Cataluny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Álgebr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1" office:value-type="string" calcext:value-type="string">
            <text:p><text:a xlink:href="https://www.uoc.edu/es/estudios/formacion-continua/asignaturas-libres" xlink:type="simple">https://www.uoc.edu/es/estudios/formacion-continua/asignaturas-libres</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Administración​</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Administración de Empresas Turísticas</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Arquitectura</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Ciencias de la Educación</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8" calcext:value-type="float">
            <text:p>8</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Ciencias del Ejercicio Físico</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Contaduría Pública</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8" calcext:value-type="float">
            <text:p>8</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Dirección de la Cultura Física y el Deporte</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Diseño Gráfico</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conomía y Finanzas</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Artística y Gest​ión Cultural​​</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Infantil​​</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ducación Inicial y Gestión de Instituciones</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mprendimiento e​ Innovación</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7" calcext:value-type="float">
            <text:p>7</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Enfermería</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Gastronomía</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Mercadotecnia</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Psicología</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Licenciatura en Tecnología de Alimentos</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n Biosistemas</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n Biotecnología</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n Ciencias Ambientales</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Civil</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lectromecánica</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n Electrónica</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Industrial y de Sistemas</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n Logística​​</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n Manufactura​</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n Mecatrónica</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Química ​</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n Software​</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6" calcext:value-type="float">
            <text:p>6</text:p>
          </table:table-cell>
          <table:table-cell table:style-name="ce5" office:value-type="string" calcext:value-type="string">
            <text:p>México </text:p>
          </table:table-cell>
          <table:table-cell table:style-name="ce5" office:value-type="string" calcext:value-type="string">
            <text:p>Instituto Tecnológico de Sonora</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Me​dici​na Veterinaria y Zootecnia</text:p>
          </table:table-cell>
          <table:table-cell table:style-name="ce31" office:value-type="string" calcext:value-type="string">
            <text:p><text:a xlink:href="https://itson.mx/oferta/Paginas/ofertaacademica.aspx" xlink:type="simple">https://itson.mx/oferta/Paginas/ofertaacademica.aspx</text:a></text:p>
          </table:table-cell>
          <table:table-cell table:style-name="ce31" office:value-type="string" calcext:value-type="string">
            <text:p>Solicitar al correo: alexia.carballo@itson.edu.mx</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México</text:p>
          </table:table-cell>
          <table:table-cell table:style-name="ce2" office:value-type="string" calcext:value-type="string">
            <text:p>Universidad Autónoma de Ciudad Juárez</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rquitectura</text:p>
          </table:table-cell>
          <table:table-cell table:style-name="ce2" office:value-type="string" calcext:value-type="string">
            <text:p>En septiembre se indica la oferta académica completa</text:p>
          </table:table-cell>
          <table:table-cell table:style-name="ce2" office:value-type="string" calcext:value-type="string">
            <text:p>Se solicitan por correo electróni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México</text:p>
          </table:table-cell>
          <table:table-cell table:style-name="ce2" office:value-type="string" calcext:value-type="string">
            <text:p>Universidad Autónoma de Ciudad Juárez</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rte</text:p>
          </table:table-cell>
          <table:table-cell table:style-name="ce2" office:value-type="string" calcext:value-type="string">
            <text:p>En septiembre se indica la oferta académica completa</text:p>
          </table:table-cell>
          <table:table-cell table:style-name="ce2" office:value-type="string" calcext:value-type="string">
            <text:p>Se solicitan por correo electróni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México</text:p>
          </table:table-cell>
          <table:table-cell table:style-name="ce2" office:value-type="string" calcext:value-type="string">
            <text:p>Universidad Autónoma de Ciudad Juárez</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s Administrativas</text:p>
          </table:table-cell>
          <table:table-cell table:style-name="ce2" office:value-type="string" calcext:value-type="string">
            <text:p>En septiembre se indica la oferta académica completa</text:p>
          </table:table-cell>
          <table:table-cell table:style-name="ce2" office:value-type="string" calcext:value-type="string">
            <text:p>Se solicitan por correo electrónico</text:p>
          </table:table-cell>
          <table:table-cell table:style-name="ce35"/>
          <table:table-cell table:style-name="ce8" table:number-columns-repeated="18"/>
          <table:table-cell table:number-columns-repeated="37"/>
        </table:table-row>
        <table:table-row table:style-name="ro2">
          <table:table-cell table:style-name="ce14" office:value-type="float" office:value="7" calcext:value-type="float">
            <text:p>7</text:p>
          </table:table-cell>
          <table:table-cell table:style-name="ce8" office:value-type="string" calcext:value-type="string">
            <text:p>México</text:p>
          </table:table-cell>
          <table:table-cell table:style-name="ce2" office:value-type="string" calcext:value-type="string">
            <text:p>Universidad Autónoma de Ciudad Juárez</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s de la Salud</text:p>
          </table:table-cell>
          <table:table-cell table:style-name="ce2" office:value-type="string" calcext:value-type="string">
            <text:p>En septiembre se indica la oferta académica completa</text:p>
          </table:table-cell>
          <table:table-cell table:style-name="ce2" office:value-type="string" calcext:value-type="string">
            <text:p>Se solicitan por correo electróni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México</text:p>
          </table:table-cell>
          <table:table-cell table:style-name="ce2" office:value-type="string" calcext:value-type="string">
            <text:p>Universidad Autónoma de Ciudad Juárez</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s Jurídicas</text:p>
          </table:table-cell>
          <table:table-cell table:style-name="ce2" office:value-type="string" calcext:value-type="string">
            <text:p>En septiembre se indica la oferta académica completa</text:p>
          </table:table-cell>
          <table:table-cell table:style-name="ce2" office:value-type="string" calcext:value-type="string">
            <text:p>Se solicitan por correo electrónico</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8" office:value-type="string" calcext:value-type="string">
            <text:p>México</text:p>
          </table:table-cell>
          <table:table-cell table:style-name="ce2" office:value-type="string" calcext:value-type="string">
            <text:p>Universidad Autónoma de Ciudad Juárez</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s Químico-Biológicas</text:p>
          </table:table-cell>
          <table:table-cell table:style-name="ce2" office:value-type="string" calcext:value-type="string">
            <text:p>En septiembre se indica la oferta académica completa</text:p>
          </table:table-cell>
          <table:table-cell table:style-name="ce2" office:value-type="string" calcext:value-type="string">
            <text:p>Se solicitan por correo electróni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México</text:p>
          </table:table-cell>
          <table:table-cell table:style-name="ce2" office:value-type="string" calcext:value-type="string">
            <text:p>Universidad Autónoma de Ciudad Juárez</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iencias Sociales</text:p>
          </table:table-cell>
          <table:table-cell table:style-name="ce2" office:value-type="string" calcext:value-type="string">
            <text:p>En septiembre se indica la oferta académica completa</text:p>
          </table:table-cell>
          <table:table-cell table:style-name="ce2" office:value-type="string" calcext:value-type="string">
            <text:p>Se solicitan por correo electróni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8" office:value-type="string" calcext:value-type="string">
            <text:p>México</text:p>
          </table:table-cell>
          <table:table-cell table:style-name="ce2" office:value-type="string" calcext:value-type="string">
            <text:p>Universidad Autónoma de Ciudad Juárez</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iseño</text:p>
          </table:table-cell>
          <table:table-cell table:style-name="ce2" office:value-type="string" calcext:value-type="string">
            <text:p>En septiembre se indica la oferta académica completa</text:p>
          </table:table-cell>
          <table:table-cell table:style-name="ce2" office:value-type="string" calcext:value-type="string">
            <text:p>Se solicitan por correo electróni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México</text:p>
          </table:table-cell>
          <table:table-cell table:style-name="ce2" office:value-type="string" calcext:value-type="string">
            <text:p>Universidad Autónoma de Ciudad Juárez</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Humanidades</text:p>
          </table:table-cell>
          <table:table-cell table:style-name="ce2" office:value-type="string" calcext:value-type="string">
            <text:p>En septiembre se indica la oferta académica completa</text:p>
          </table:table-cell>
          <table:table-cell table:style-name="ce2" office:value-type="string" calcext:value-type="string">
            <text:p>Se solicitan por correo electróni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México</text:p>
          </table:table-cell>
          <table:table-cell table:style-name="ce2" office:value-type="string" calcext:value-type="string">
            <text:p>Universidad Autónoma de Ciudad Juárez</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s</text:p>
          </table:table-cell>
          <table:table-cell table:style-name="ce2" office:value-type="string" calcext:value-type="string">
            <text:p>En septiembre se indica la oferta académica completa</text:p>
          </table:table-cell>
          <table:table-cell table:style-name="ce2" office:value-type="string" calcext:value-type="string">
            <text:p>Se solicitan por correo electrónico</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México</text:p>
          </table:table-cell>
          <table:table-cell table:style-name="ce2" office:value-type="string" calcext:value-type="string">
            <text:p>Universidad Autónoma de Ciudad Juárez</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Ciencias Administrativas</text:p>
          </table:table-cell>
          <table:table-cell table:style-name="ce2" office:value-type="string" calcext:value-type="string">
            <text:p>En septiembre se indica la oferta académica completa</text:p>
          </table:table-cell>
          <table:table-cell table:style-name="ce2" office:value-type="string" calcext:value-type="string">
            <text:p>Se solicitan por correo electrónico</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México</text:p>
          </table:table-cell>
          <table:table-cell table:style-name="ce2" office:value-type="string" calcext:value-type="string">
            <text:p>Universidad Autónoma de Ciudad Juárez</text:p>
          </table:table-cell>
          <table:table-cell table:style-name="ce5" office:value-type="string" calcext:value-type="string">
            <text:p>Semestral</text:p>
          </table:table-cell>
          <table:table-cell table:style-name="ce5" office:value-type="string" calcext:value-type="string">
            <text:p>Maestría/Master</text:p>
          </table:table-cell>
          <table:table-cell table:style-name="ce2" office:value-type="string" calcext:value-type="string">
            <text:p>Ingenierías</text:p>
          </table:table-cell>
          <table:table-cell table:style-name="ce2" office:value-type="string" calcext:value-type="string">
            <text:p>En septiembre se indica la oferta académica completa</text:p>
          </table:table-cell>
          <table:table-cell table:style-name="ce2" office:value-type="string" calcext:value-type="string">
            <text:p>Se solicitan por correo electrónico</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2" office:value-type="string" calcext:value-type="string">
            <text:p>México</text:p>
          </table:table-cell>
          <table:table-cell table:style-name="ce2" office:value-type="string" calcext:value-type="string">
            <text:p>Universidad Autónoma de Tamaulipas</text:p>
          </table:table-cell>
          <table:table-cell table:style-name="ce5" office:value-type="string" calcext:value-type="string">
            <text:p>Trimestral</text:p>
          </table:table-cell>
          <table:table-cell table:style-name="ce5" office:value-type="string" calcext:value-type="string">
            <text:p>Licenciatura, grado o pregrado</text:p>
          </table:table-cell>
          <table:table-cell table:style-name="ce2" office:value-type="string" calcext:value-type="string">
            <text:p>Licenciatura en Diseño Gráfico y Animación Digital</text:p>
          </table:table-cell>
          <table:table-cell table:style-name="ce31" office:value-type="string" calcext:value-type="string">
            <text:p><text:a xlink:href="https://www.uat.edu.mx/oferta-educativa" xlink:type="simple">https://www.uat.edu.mx/oferta-educativa</text:a></text:p>
          </table:table-cell>
          <table:table-cell table:style-name="ce31" office:value-type="string" calcext:value-type="string">
            <text:p><text:a xlink:href="https://www.uat.edu.mx/oferta-educativa" xlink:type="simple">https://www.uat.edu.mx/oferta-educativa</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México</text:p>
          </table:table-cell>
          <table:table-cell table:style-name="ce2" office:value-type="string" calcext:value-type="string">
            <text:p>Universidad Autónoma de Tamaulipas</text:p>
          </table:table-cell>
          <table:table-cell table:style-name="ce5" office:value-type="string" calcext:value-type="string">
            <text:p>Trimestral</text:p>
          </table:table-cell>
          <table:table-cell table:style-name="ce5" office:value-type="string" calcext:value-type="string">
            <text:p>Licenciatura, grado o pregrado</text:p>
          </table:table-cell>
          <table:table-cell table:style-name="ce2" office:value-type="string" calcext:value-type="string">
            <text:p>Licenciatura en Energías Renovables</text:p>
          </table:table-cell>
          <table:table-cell table:style-name="ce31" office:value-type="string" calcext:value-type="string">
            <text:p><text:a xlink:href="https://www.uat.edu.mx/oferta-educativa" xlink:type="simple">https://www.uat.edu.mx/oferta-educativa</text:a></text:p>
          </table:table-cell>
          <table:table-cell table:style-name="ce31" office:value-type="string" calcext:value-type="string">
            <text:p><text:a xlink:href="https://www.uat.edu.mx/oferta-educativa" xlink:type="simple">https://www.uat.edu.mx/oferta-educativa</text:a></text:p>
          </table:table-cell>
          <table:table-cell table:style-name="ce35"/>
          <table:table-cell table:style-name="ce8" table:number-columns-repeated="18"/>
          <table:table-cell table:number-columns-repeated="37"/>
        </table:table-row>
        <table:table-row table:style-name="ro2">
          <table:table-cell table:style-name="ce14" office:value-type="float" office:value="1" calcext:value-type="float">
            <text:p>1</text:p>
          </table:table-cell>
          <table:table-cell table:style-name="ce2" office:value-type="string" calcext:value-type="string">
            <text:p>México</text:p>
          </table:table-cell>
          <table:table-cell table:style-name="ce2" office:value-type="string" calcext:value-type="string">
            <text:p>Universidad Autónoma de Tamaulipas</text:p>
          </table:table-cell>
          <table:table-cell table:style-name="ce5" office:value-type="string" calcext:value-type="string">
            <text:p>Trimestral</text:p>
          </table:table-cell>
          <table:table-cell table:style-name="ce5" office:value-type="string" calcext:value-type="string">
            <text:p>Licenciatura, grado o pregrado</text:p>
          </table:table-cell>
          <table:table-cell table:style-name="ce2" office:value-type="string" calcext:value-type="string">
            <text:p>Licenciatura en Educación y Tecnologías para el Aprendizaje</text:p>
          </table:table-cell>
          <table:table-cell table:style-name="ce31" office:value-type="string" calcext:value-type="string">
            <text:p><text:a xlink:href="https://www.uat.edu.mx/oferta-educativa" xlink:type="simple">https://www.uat.edu.mx/oferta-educativa</text:a></text:p>
          </table:table-cell>
          <table:table-cell table:style-name="ce31" office:value-type="string" calcext:value-type="string">
            <text:p><text:a xlink:href="https://www.uat.edu.mx/oferta-educativa" xlink:type="simple">https://www.uat.edu.mx/oferta-educativa</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México</text:p>
          </table:table-cell>
          <table:table-cell table:style-name="ce2" office:value-type="string" calcext:value-type="string">
            <text:p>Universidad de Ciencias y Artes de Chiapas</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Marketing Digital</text:p>
          </table:table-cell>
          <table:table-cell table:number-columns-repeated="2" table:style-name="ce31" office:value-type="string" calcext:value-type="string">
            <text:p>www.unicach.mx</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México</text:p>
          </table:table-cell>
          <table:table-cell table:style-name="ce2" office:value-type="string" calcext:value-type="string">
            <text:p>Universidad Estatal de Sonor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Licenciatura en Administración</text:p>
          </table:table-cell>
          <table:table-cell table:style-name="ce31" office:value-type="string" calcext:value-type="string">
            <text:p><text:a xlink:href="http://www.ues.mx/" xlink:type="simple">www.ues.mx</text:a></text:p>
          </table:table-cell>
          <table:table-cell table:style-name="ce31" office:value-type="string" calcext:value-type="string">
            <text:p><text:a xlink:href="http://www.ues.mx/" xlink:type="simple">www.ues.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México</text:p>
          </table:table-cell>
          <table:table-cell table:style-name="ce2" office:value-type="string" calcext:value-type="string">
            <text:p>Universidad Estatal de Sonor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8" office:value-type="string" calcext:value-type="string">
            <text:p>Ingeniería en Software</text:p>
          </table:table-cell>
          <table:table-cell table:style-name="ce31" office:value-type="string" calcext:value-type="string">
            <text:p><text:a xlink:href="http://www.ues.mx/" xlink:type="simple">www.ues.mx</text:a></text:p>
          </table:table-cell>
          <table:table-cell table:style-name="ce31" office:value-type="string" calcext:value-type="string">
            <text:p><text:a xlink:href="http://www.ues.mx/" xlink:type="simple">www.ues.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México</text:p>
          </table:table-cell>
          <table:table-cell table:style-name="ce2" office:value-type="string" calcext:value-type="string">
            <text:p>Universidad Estatal de Sonor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8" office:value-type="string" calcext:value-type="string">
            <text:p>Licenciatura en Contaduría</text:p>
          </table:table-cell>
          <table:table-cell table:style-name="ce31" office:value-type="string" calcext:value-type="string">
            <text:p><text:a xlink:href="http://www.ues.mx/" xlink:type="simple">www.ues.mx</text:a></text:p>
          </table:table-cell>
          <table:table-cell table:style-name="ce31" office:value-type="string" calcext:value-type="string">
            <text:p><text:a xlink:href="http://www.ues.mx/" xlink:type="simple">www.ues.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2" office:value-type="string" calcext:value-type="string">
            <text:p>México</text:p>
          </table:table-cell>
          <table:table-cell table:style-name="ce2" office:value-type="string" calcext:value-type="string">
            <text:p>Universidad Estatal de Sonora</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9" office:value-type="string" calcext:value-type="string">
            <text:p>Licenciatura en Gestión y Desarrollo de Negocios</text:p>
          </table:table-cell>
          <table:table-cell table:style-name="ce31" office:value-type="string" calcext:value-type="string">
            <text:p><text:a xlink:href="http://www.ues.mx/" xlink:type="simple">www.ues.mx</text:a></text:p>
          </table:table-cell>
          <table:table-cell table:style-name="ce31" office:value-type="string" calcext:value-type="string">
            <text:p><text:a xlink:href="http://www.ues.mx/" xlink:type="simple">www.ues.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México</text:p>
          </table:table-cell>
          <table:table-cell table:style-name="ce5" office:value-type="string" calcext:value-type="string">
            <text:p>Universidad Mundial</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Administración</text:p>
          </table:table-cell>
          <table:table-cell table:style-name="ce31" office:value-type="string" calcext:value-type="string">
            <text:p><text:a xlink:href="https://universidadmundial.edu.mx/" xlink:type="simple">https://universidadmundial.edu.mx/</text:a></text:p>
          </table:table-cell>
          <table:table-cell table:style-name="ce31" office:value-type="string" calcext:value-type="string">
            <text:p><text:a xlink:href="https://universidadmundial.edu.mx/" xlink:type="simple">https://universidadmundial.edu.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México</text:p>
          </table:table-cell>
          <table:table-cell table:style-name="ce5" office:value-type="string" calcext:value-type="string">
            <text:p>Universidad Mundial</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Administración y gestión del turismo</text:p>
          </table:table-cell>
          <table:table-cell table:style-name="ce31" office:value-type="string" calcext:value-type="string">
            <text:p><text:a xlink:href="https://universidadmundial.edu.mx/" xlink:type="simple">https://universidadmundial.edu.mx/</text:a></text:p>
          </table:table-cell>
          <table:table-cell table:style-name="ce31" office:value-type="string" calcext:value-type="string">
            <text:p><text:a xlink:href="https://universidadmundial.edu.mx/" xlink:type="simple">https://universidadmundial.edu.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5" office:value-type="string" calcext:value-type="string">
            <text:p>México</text:p>
          </table:table-cell>
          <table:table-cell table:style-name="ce5" office:value-type="string" calcext:value-type="string">
            <text:p>Universidad Mundial</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Artes Visuales</text:p>
          </table:table-cell>
          <table:table-cell table:style-name="ce31" office:value-type="string" calcext:value-type="string">
            <text:p><text:a xlink:href="https://universidadmundial.edu.mx/" xlink:type="simple">https://universidadmundial.edu.mx/</text:a></text:p>
          </table:table-cell>
          <table:table-cell table:style-name="ce31" office:value-type="string" calcext:value-type="string">
            <text:p><text:a xlink:href="https://universidadmundial.edu.mx/" xlink:type="simple">https://universidadmundial.edu.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5" office:value-type="string" calcext:value-type="string">
            <text:p>México</text:p>
          </table:table-cell>
          <table:table-cell table:style-name="ce5" office:value-type="string" calcext:value-type="string">
            <text:p>Universidad Mundial</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Arquitectura</text:p>
          </table:table-cell>
          <table:table-cell table:style-name="ce31" office:value-type="string" calcext:value-type="string">
            <text:p><text:a xlink:href="https://universidadmundial.edu.mx/" xlink:type="simple">https://universidadmundial.edu.mx/</text:a></text:p>
          </table:table-cell>
          <table:table-cell table:style-name="ce31" office:value-type="string" calcext:value-type="string">
            <text:p><text:a xlink:href="https://universidadmundial.edu.mx/" xlink:type="simple">https://universidadmundial.edu.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5" office:value-type="string" calcext:value-type="string">
            <text:p>México</text:p>
          </table:table-cell>
          <table:table-cell table:style-name="ce5" office:value-type="string" calcext:value-type="string">
            <text:p>Universidad Mundial</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Arquitectura de Interiores</text:p>
          </table:table-cell>
          <table:table-cell table:style-name="ce31" office:value-type="string" calcext:value-type="string">
            <text:p><text:a xlink:href="https://universidadmundial.edu.mx/" xlink:type="simple">https://universidadmundial.edu.mx/</text:a></text:p>
          </table:table-cell>
          <table:table-cell table:style-name="ce31" office:value-type="string" calcext:value-type="string">
            <text:p><text:a xlink:href="https://universidadmundial.edu.mx/" xlink:type="simple">https://universidadmundial.edu.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México</text:p>
          </table:table-cell>
          <table:table-cell table:style-name="ce5" office:value-type="string" calcext:value-type="string">
            <text:p>Universidad Mundial</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Contaduría Pública</text:p>
          </table:table-cell>
          <table:table-cell table:style-name="ce31" office:value-type="string" calcext:value-type="string">
            <text:p><text:a xlink:href="https://universidadmundial.edu.mx/" xlink:type="simple">https://universidadmundial.edu.mx/</text:a></text:p>
          </table:table-cell>
          <table:table-cell table:style-name="ce31" office:value-type="string" calcext:value-type="string">
            <text:p><text:a xlink:href="https://universidadmundial.edu.mx/" xlink:type="simple">https://universidadmundial.edu.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México</text:p>
          </table:table-cell>
          <table:table-cell table:style-name="ce5" office:value-type="string" calcext:value-type="string">
            <text:p>Universidad Mundial</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Criminología</text:p>
          </table:table-cell>
          <table:table-cell table:style-name="ce31" office:value-type="string" calcext:value-type="string">
            <text:p><text:a xlink:href="https://universidadmundial.edu.mx/" xlink:type="simple">https://universidadmundial.edu.mx/</text:a></text:p>
          </table:table-cell>
          <table:table-cell table:style-name="ce31" office:value-type="string" calcext:value-type="string">
            <text:p><text:a xlink:href="https://universidadmundial.edu.mx/" xlink:type="simple">https://universidadmundial.edu.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México</text:p>
          </table:table-cell>
          <table:table-cell table:style-name="ce5" office:value-type="string" calcext:value-type="string">
            <text:p>Universidad Mundial</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Derecho</text:p>
          </table:table-cell>
          <table:table-cell table:style-name="ce31" office:value-type="string" calcext:value-type="string">
            <text:p><text:a xlink:href="https://universidadmundial.edu.mx/" xlink:type="simple">https://universidadmundial.edu.mx/</text:a></text:p>
          </table:table-cell>
          <table:table-cell table:style-name="ce31" office:value-type="string" calcext:value-type="string">
            <text:p><text:a xlink:href="https://universidadmundial.edu.mx/" xlink:type="simple">https://universidadmundial.edu.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5" office:value-type="string" calcext:value-type="string">
            <text:p>México</text:p>
          </table:table-cell>
          <table:table-cell table:style-name="ce5" office:value-type="string" calcext:value-type="string">
            <text:p>Universidad Mundial</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Diseño Gráfico Digital</text:p>
          </table:table-cell>
          <table:table-cell table:style-name="ce31" office:value-type="string" calcext:value-type="string">
            <text:p><text:a xlink:href="https://universidadmundial.edu.mx/" xlink:type="simple">https://universidadmundial.edu.mx/</text:a></text:p>
          </table:table-cell>
          <table:table-cell table:style-name="ce31" office:value-type="string" calcext:value-type="string">
            <text:p><text:a xlink:href="https://universidadmundial.edu.mx/" xlink:type="simple">https://universidadmundial.edu.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2" calcext:value-type="float">
            <text:p>2</text:p>
          </table:table-cell>
          <table:table-cell table:style-name="ce5" office:value-type="string" calcext:value-type="string">
            <text:p>México</text:p>
          </table:table-cell>
          <table:table-cell table:style-name="ce5" office:value-type="string" calcext:value-type="string">
            <text:p>Universidad Mundial</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Diseño e Industria del Vestido</text:p>
          </table:table-cell>
          <table:table-cell table:style-name="ce31" office:value-type="string" calcext:value-type="string">
            <text:p><text:a xlink:href="https://universidadmundial.edu.mx/" xlink:type="simple">https://universidadmundial.edu.mx/</text:a></text:p>
          </table:table-cell>
          <table:table-cell table:style-name="ce31" office:value-type="string" calcext:value-type="string">
            <text:p><text:a xlink:href="https://universidadmundial.edu.mx/" xlink:type="simple">https://universidadmundial.edu.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México</text:p>
          </table:table-cell>
          <table:table-cell table:style-name="ce5" office:value-type="string" calcext:value-type="string">
            <text:p>Universidad Mundial</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Gastronomía</text:p>
          </table:table-cell>
          <table:table-cell table:style-name="ce31" office:value-type="string" calcext:value-type="string">
            <text:p><text:a xlink:href="https://universidadmundial.edu.mx/" xlink:type="simple">https://universidadmundial.edu.mx/</text:a></text:p>
          </table:table-cell>
          <table:table-cell table:style-name="ce31" office:value-type="string" calcext:value-type="string">
            <text:p><text:a xlink:href="https://universidadmundial.edu.mx/" xlink:type="simple">https://universidadmundial.edu.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México</text:p>
          </table:table-cell>
          <table:table-cell table:style-name="ce5" office:value-type="string" calcext:value-type="string">
            <text:p>Universidad Mundial</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Mercadotecnia</text:p>
          </table:table-cell>
          <table:table-cell table:style-name="ce31" office:value-type="string" calcext:value-type="string">
            <text:p><text:a xlink:href="https://universidadmundial.edu.mx/" xlink:type="simple">https://universidadmundial.edu.mx/</text:a></text:p>
          </table:table-cell>
          <table:table-cell table:style-name="ce31" office:value-type="string" calcext:value-type="string">
            <text:p><text:a xlink:href="https://universidadmundial.edu.mx/" xlink:type="simple">https://universidadmundial.edu.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México</text:p>
          </table:table-cell>
          <table:table-cell table:style-name="ce5" office:value-type="string" calcext:value-type="string">
            <text:p>Universidad Mundial</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Imagen y Relaciones Públicas</text:p>
          </table:table-cell>
          <table:table-cell table:style-name="ce31" office:value-type="string" calcext:value-type="string">
            <text:p><text:a xlink:href="https://universidadmundial.edu.mx/" xlink:type="simple">https://universidadmundial.edu.mx/</text:a></text:p>
          </table:table-cell>
          <table:table-cell table:style-name="ce31" office:value-type="string" calcext:value-type="string">
            <text:p><text:a xlink:href="https://universidadmundial.edu.mx/" xlink:type="simple">https://universidadmundial.edu.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7" calcext:value-type="float">
            <text:p>7</text:p>
          </table:table-cell>
          <table:table-cell table:style-name="ce5" office:value-type="string" calcext:value-type="string">
            <text:p>México</text:p>
          </table:table-cell>
          <table:table-cell table:style-name="ce5" office:value-type="string" calcext:value-type="string">
            <text:p>Universidad Mundial</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Nutrición</text:p>
          </table:table-cell>
          <table:table-cell table:style-name="ce31" office:value-type="string" calcext:value-type="string">
            <text:p><text:a xlink:href="https://universidadmundial.edu.mx/" xlink:type="simple">https://universidadmundial.edu.mx/</text:a></text:p>
          </table:table-cell>
          <table:table-cell table:style-name="ce31" office:value-type="string" calcext:value-type="string">
            <text:p><text:a xlink:href="https://universidadmundial.edu.mx/" xlink:type="simple">https://universidadmundial.edu.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7" calcext:value-type="float">
            <text:p>7</text:p>
          </table:table-cell>
          <table:table-cell table:style-name="ce5" office:value-type="string" calcext:value-type="string">
            <text:p>México</text:p>
          </table:table-cell>
          <table:table-cell table:style-name="ce5" office:value-type="string" calcext:value-type="string">
            <text:p>Universidad Mundial</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Fisioterapia</text:p>
          </table:table-cell>
          <table:table-cell table:style-name="ce31" office:value-type="string" calcext:value-type="string">
            <text:p><text:a xlink:href="https://universidadmundial.edu.mx/" xlink:type="simple">https://universidadmundial.edu.mx/</text:a></text:p>
          </table:table-cell>
          <table:table-cell table:style-name="ce31" office:value-type="string" calcext:value-type="string">
            <text:p><text:a xlink:href="https://universidadmundial.edu.mx/" xlink:type="simple">https://universidadmundial.edu.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5" office:value-type="string" calcext:value-type="string">
            <text:p>México</text:p>
          </table:table-cell>
          <table:table-cell table:style-name="ce5" office:value-type="string" calcext:value-type="string">
            <text:p>Universidad Mundial</text:p>
          </table:table-cell>
          <table:table-cell table:style-name="ce5" office:value-type="string" calcext:value-type="string">
            <text:p>Cuatrimestral</text:p>
          </table:table-cell>
          <table:table-cell table:style-name="ce5" office:value-type="string" calcext:value-type="string">
            <text:p>Licenciatura, grado o pregrado</text:p>
          </table:table-cell>
          <table:table-cell table:style-name="ce2" office:value-type="string" calcext:value-type="string">
            <text:p>Psicología</text:p>
          </table:table-cell>
          <table:table-cell table:style-name="ce31" office:value-type="string" calcext:value-type="string">
            <text:p><text:a xlink:href="https://universidadmundial.edu.mx/" xlink:type="simple">https://universidadmundial.edu.mx/</text:a></text:p>
          </table:table-cell>
          <table:table-cell table:style-name="ce31" office:value-type="string" calcext:value-type="string">
            <text:p><text:a xlink:href="https://universidadmundial.edu.mx/" xlink:type="simple">https://universidadmundial.edu.mx/</text:a></text:p>
          </table:table-cell>
          <table:table-cell table:style-name="ce35"/>
          <table:table-cell table:style-name="ce8" table:number-columns-repeated="18"/>
          <table:table-cell table:number-columns-repeated="37"/>
        </table:table-row>
        <table:table-row table:style-name="ro2">
          <table:table-cell table:style-name="ce14" office:value-type="float" office:value="4" calcext:value-type="float">
            <text:p>4</text:p>
          </table:table-cell>
          <table:table-cell table:style-name="ce2" office:value-type="string" calcext:value-type="string">
            <text:p>Panamá</text:p>
          </table:table-cell>
          <table:table-cell table:style-name="ce2" office:value-type="string" calcext:value-type="string">
            <text:p>Universidad Tecnológica de Panam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acultad de Ciencias y Tecnología</text:p>
          </table:table-cell>
          <table:table-cell table:style-name="ce31" office:value-type="string" calcext:value-type="string">
            <text:p><text:a xlink:href="https://utp.ac.pa/oferta-academica-de-la-utp" xlink:type="simple">https://utp.ac.pa/oferta-academica-de-la-utp</text:a></text:p>
          </table:table-cell>
          <table:table-cell table:style-name="ce31" office:value-type="string" calcext:value-type="string">
            <text:p><text:a xlink:href="https://utp.ac.pa/oferta-academica-de-la-utp" xlink:type="simple">https://utp.ac.pa/oferta-academica-de-la-utp</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Panamá</text:p>
          </table:table-cell>
          <table:table-cell table:style-name="ce2" office:value-type="string" calcext:value-type="string">
            <text:p>Universidad Tecnológica de Panam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acultad de Ingeniería Civil</text:p>
          </table:table-cell>
          <table:table-cell table:style-name="ce31" office:value-type="string" calcext:value-type="string">
            <text:p><text:a xlink:href="https://utp.ac.pa/oferta-academica-de-la-utp" xlink:type="simple">https://utp.ac.pa/oferta-academica-de-la-utp</text:a></text:p>
          </table:table-cell>
          <table:table-cell table:style-name="ce31" office:value-type="string" calcext:value-type="string">
            <text:p><text:a xlink:href="https://utp.ac.pa/oferta-academica-de-la-utp" xlink:type="simple">https://utp.ac.pa/oferta-academica-de-la-utp</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Panamá</text:p>
          </table:table-cell>
          <table:table-cell table:style-name="ce2" office:value-type="string" calcext:value-type="string">
            <text:p>Universidad Tecnológica de Panam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acultad de Ingeniería Eléctrica</text:p>
          </table:table-cell>
          <table:table-cell table:style-name="ce31" office:value-type="string" calcext:value-type="string">
            <text:p><text:a xlink:href="https://utp.ac.pa/oferta-academica-de-la-utp" xlink:type="simple">https://utp.ac.pa/oferta-academica-de-la-utp</text:a></text:p>
          </table:table-cell>
          <table:table-cell table:style-name="ce31" office:value-type="string" calcext:value-type="string">
            <text:p><text:a xlink:href="https://utp.ac.pa/oferta-academica-de-la-utp" xlink:type="simple">https://utp.ac.pa/oferta-academica-de-la-utp</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Panamá</text:p>
          </table:table-cell>
          <table:table-cell table:style-name="ce2" office:value-type="string" calcext:value-type="string">
            <text:p>Universidad Tecnológica de Panam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acultad de Ingeniería Industrial</text:p>
          </table:table-cell>
          <table:table-cell table:style-name="ce31" office:value-type="string" calcext:value-type="string">
            <text:p><text:a xlink:href="https://utp.ac.pa/oferta-academica-de-la-utp" xlink:type="simple">https://utp.ac.pa/oferta-academica-de-la-utp</text:a></text:p>
          </table:table-cell>
          <table:table-cell table:style-name="ce31" office:value-type="string" calcext:value-type="string">
            <text:p><text:a xlink:href="https://utp.ac.pa/oferta-academica-de-la-utp" xlink:type="simple">https://utp.ac.pa/oferta-academica-de-la-utp</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Panamá</text:p>
          </table:table-cell>
          <table:table-cell table:style-name="ce2" office:value-type="string" calcext:value-type="string">
            <text:p>Universidad Tecnológica de Panam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acultad de Ingeniería Mecánica</text:p>
          </table:table-cell>
          <table:table-cell table:style-name="ce31" office:value-type="string" calcext:value-type="string">
            <text:p><text:a xlink:href="https://utp.ac.pa/oferta-academica-de-la-utp" xlink:type="simple">https://utp.ac.pa/oferta-academica-de-la-utp</text:a></text:p>
          </table:table-cell>
          <table:table-cell table:style-name="ce31" office:value-type="string" calcext:value-type="string">
            <text:p><text:a xlink:href="https://utp.ac.pa/oferta-academica-de-la-utp" xlink:type="simple">https://utp.ac.pa/oferta-academica-de-la-utp</text:a></text:p>
          </table:table-cell>
          <table:table-cell table:style-name="ce35"/>
          <table:table-cell table:style-name="ce8" table:number-columns-repeated="18"/>
          <table:table-cell table:number-columns-repeated="37"/>
        </table:table-row>
        <table:table-row table:style-name="ro2">
          <table:table-cell table:style-name="ce14" office:value-type="float" office:value="5" calcext:value-type="float">
            <text:p>5</text:p>
          </table:table-cell>
          <table:table-cell table:style-name="ce2" office:value-type="string" calcext:value-type="string">
            <text:p>Panamá</text:p>
          </table:table-cell>
          <table:table-cell table:style-name="ce2" office:value-type="string" calcext:value-type="string">
            <text:p>Universidad Tecnológica de Panamá</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Facultad de Ingeniería de Sistemas Computacionales</text:p>
          </table:table-cell>
          <table:table-cell table:style-name="ce31" office:value-type="string" calcext:value-type="string">
            <text:p><text:a xlink:href="https://utp.ac.pa/oferta-academica-de-la-utp" xlink:type="simple">https://utp.ac.pa/oferta-academica-de-la-utp</text:a></text:p>
          </table:table-cell>
          <table:table-cell table:style-name="ce31" office:value-type="string" calcext:value-type="string">
            <text:p><text:a xlink:href="https://utp.ac.pa/oferta-academica-de-la-utp" xlink:type="simple">https://utp.ac.pa/oferta-academica-de-la-utp</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Perú</text:p>
          </table:table-cell>
          <table:table-cell table:style-name="ce8" office:value-type="string" calcext:value-type="string">
            <text:p>Universidad Continental</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text:p>
          </table:table-cell>
          <table:table-cell table:style-name="ce31" office:value-type="string" calcext:value-type="string">
            <text:p><text:a xlink:href="https://adistancia.ucontinental.edu.pe/documentos/administracion.pdf" xlink:type="simple">https://adistancia.ucontinental.edu.pe/documentos/administracion.pdf</text:a></text:p>
          </table:table-cell>
          <table:table-cell table:style-name="ce31" office:value-type="string" calcext:value-type="string">
            <text:p><text:a xlink:href="https://repositorio.continental.edu.pe/" xlink:type="simple">https://repositorio.continental.edu.pe/</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Perú</text:p>
          </table:table-cell>
          <table:table-cell table:style-name="ce8" office:value-type="string" calcext:value-type="string">
            <text:p>Universidad Continental</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Administración y Gestión Pública</text:p>
          </table:table-cell>
          <table:table-cell table:style-name="ce31" office:value-type="string" calcext:value-type="string">
            <text:p><text:a xlink:href="https://adistancia.ucontinental.edu.pe/documentos/admin-gestion-publica.pdf" xlink:type="simple">https://adistancia.ucontinental.edu.pe/documentos/admin-gestion-publica.pdf</text:a></text:p>
          </table:table-cell>
          <table:table-cell table:style-name="ce31" office:value-type="string" calcext:value-type="string">
            <text:p><text:a xlink:href="https://repositorio.continental.edu.pe/" xlink:type="simple">https://repositorio.continental.edu.pe/</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Perú</text:p>
          </table:table-cell>
          <table:table-cell table:style-name="ce8" office:value-type="string" calcext:value-type="string">
            <text:p>Universidad Continental</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Contabilidad</text:p>
          </table:table-cell>
          <table:table-cell table:style-name="ce31" office:value-type="string" calcext:value-type="string">
            <text:p><text:a xlink:href="https://adistancia.ucontinental.edu.pe/documentos/contabilidad.pdf" xlink:type="simple">https://adistancia.ucontinental.edu.pe/documentos/contabilidad.pdf</text:a></text:p>
          </table:table-cell>
          <table:table-cell table:style-name="ce31" office:value-type="string" calcext:value-type="string">
            <text:p><text:a xlink:href="https://repositorio.continental.edu.pe/" xlink:type="simple">https://repositorio.continental.edu.pe/</text:a></text:p>
          </table:table-cell>
          <table:table-cell table:style-name="ce35"/>
          <table:table-cell table:style-name="ce8" table:number-columns-repeated="18"/>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Perú</text:p>
          </table:table-cell>
          <table:table-cell table:style-name="ce8" office:value-type="string" calcext:value-type="string">
            <text:p>Universidad Continental</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Derecho</text:p>
          </table:table-cell>
          <table:table-cell table:style-name="ce31" office:value-type="string" calcext:value-type="string">
            <text:p><text:a xlink:href="https://adistancia.ucontinental.edu.pe/documentos/derecho2.pdf" xlink:type="simple">https://adistancia.ucontinental.edu.pe/documentos/derecho2.pdf</text:a></text:p>
          </table:table-cell>
          <table:table-cell table:style-name="ce31" office:value-type="string" calcext:value-type="string">
            <text:p><text:a xlink:href="https://repositorio.continental.edu.pe/" xlink:type="simple">https://repositorio.continental.edu.pe/</text:a></text:p>
          </table:table-cell>
          <table:table-cell table:style-name="ce8" table:number-columns-repeated="19"/>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Perú</text:p>
          </table:table-cell>
          <table:table-cell table:style-name="ce8" office:value-type="string" calcext:value-type="string">
            <text:p>Universidad Continental</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Industrial</text:p>
          </table:table-cell>
          <table:table-cell table:style-name="ce31" office:value-type="string" calcext:value-type="string">
            <text:p><text:a xlink:href="https://adistancia.ucontinental.edu.pe/documentos/ing-industrial.pdf" xlink:type="simple">https://adistancia.ucontinental.edu.pe/documentos/ing-industrial.pdf</text:a></text:p>
          </table:table-cell>
          <table:table-cell table:style-name="ce31" office:value-type="string" calcext:value-type="string">
            <text:p><text:a xlink:href="https://repositorio.continental.edu.pe/" xlink:type="simple">https://repositorio.continental.edu.pe/</text:a></text:p>
          </table:table-cell>
          <table:table-cell table:style-name="ce8" table:number-columns-repeated="19"/>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Perú</text:p>
          </table:table-cell>
          <table:table-cell table:style-name="ce8" office:value-type="string" calcext:value-type="string">
            <text:p>Universidad Continental</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Empresarial</text:p>
          </table:table-cell>
          <table:table-cell table:style-name="ce31" office:value-type="string" calcext:value-type="string">
            <text:p><text:a xlink:href="https://adistancia.ucontinental.edu.pe/documentos/ing-empresarial2.pdf" xlink:type="simple">https://adistancia.ucontinental.edu.pe/documentos/ing-empresarial2.pdf</text:a></text:p>
          </table:table-cell>
          <table:table-cell table:style-name="ce31" office:value-type="string" calcext:value-type="string">
            <text:p><text:a xlink:href="https://repositorio.continental.edu.pe/" xlink:type="simple">https://repositorio.continental.edu.pe/</text:a></text:p>
          </table:table-cell>
          <table:table-cell table:style-name="ce8" table:number-columns-repeated="19"/>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Perú</text:p>
          </table:table-cell>
          <table:table-cell table:style-name="ce8" office:value-type="string" calcext:value-type="string">
            <text:p>Universidad Continental</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Ingeniería de Sistemas e Informática</text:p>
          </table:table-cell>
          <table:table-cell table:style-name="ce31" office:value-type="string" calcext:value-type="string">
            <text:p><text:a xlink:href="https://adistancia.ucontinental.edu.pe/documentos/ing-sistemas2.pdf" xlink:type="simple">https://adistancia.ucontinental.edu.pe/documentos/ing-sistemas2.pdf</text:a></text:p>
          </table:table-cell>
          <table:table-cell table:style-name="ce31" office:value-type="string" calcext:value-type="string">
            <text:p><text:a xlink:href="https://repositorio.continental.edu.pe/" xlink:type="simple">https://repositorio.continental.edu.pe/</text:a></text:p>
          </table:table-cell>
          <table:table-cell table:style-name="ce8" table:number-columns-repeated="19"/>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Perú</text:p>
          </table:table-cell>
          <table:table-cell table:style-name="ce8" office:value-type="string" calcext:value-type="string">
            <text:p>Universidad Continental</text:p>
          </table:table-cell>
          <table:table-cell table:style-name="ce5" office:value-type="string" calcext:value-type="string">
            <text:p>Semestral</text:p>
          </table:table-cell>
          <table:table-cell table:style-name="ce5" office:value-type="string" calcext:value-type="string">
            <text:p>Licenciatura, grado o pregrado</text:p>
          </table:table-cell>
          <table:table-cell table:style-name="ce2" office:value-type="string" calcext:value-type="string">
            <text:p>Psicología</text:p>
          </table:table-cell>
          <table:table-cell table:style-name="ce31" office:value-type="string" calcext:value-type="string">
            <text:p><text:a xlink:href="https://adistancia.ucontinental.edu.pe/documentos/psicologia2.pdf" xlink:type="simple">https://adistancia.ucontinental.edu.pe/documentos/psicologia2.pdf</text:a></text:p>
          </table:table-cell>
          <table:table-cell table:style-name="ce31" office:value-type="string" calcext:value-type="string">
            <text:p><text:a xlink:href="https://repositorio.continental.edu.pe/" xlink:type="simple">https://repositorio.continental.edu.pe/</text:a></text:p>
          </table:table-cell>
          <table:table-cell table:style-name="ce8" table:number-columns-repeated="19"/>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Perú</text:p>
          </table:table-cell>
          <table:table-cell table:style-name="ce2" office:value-type="string" calcext:value-type="string">
            <text:p>Universidad Ciencias y Humanidades</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Administración</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8" table:number-columns-repeated="19"/>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Perú</text:p>
          </table:table-cell>
          <table:table-cell table:style-name="ce2" office:value-type="string" calcext:value-type="string">
            <text:p>Universidad Ciencias y Humanidades</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Contabilidad</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8" table:number-columns-repeated="19"/>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Perú</text:p>
          </table:table-cell>
          <table:table-cell table:style-name="ce2" office:value-type="string" calcext:value-type="string">
            <text:p>Universidad Ciencias y Humanidades</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Derecho</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8" table:number-columns-repeated="19"/>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Perú</text:p>
          </table:table-cell>
          <table:table-cell table:style-name="ce2" office:value-type="string" calcext:value-type="string">
            <text:p>Universidad Ciencias y Humanidades</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Educación Inicial</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8" table:number-columns-repeated="19"/>
          <table:table-cell table:number-columns-repeated="37"/>
        </table:table-row>
        <table:table-row table:style-name="ro2">
          <table:table-cell table:style-name="ce14" office:value-type="float" office:value="1" calcext:value-type="float">
            <text:p>1</text:p>
          </table:table-cell>
          <table:table-cell table:style-name="ce8" office:value-type="string" calcext:value-type="string">
            <text:p>Perú</text:p>
          </table:table-cell>
          <table:table-cell table:style-name="ce2" office:value-type="string" calcext:value-type="string">
            <text:p>Universidad Ciencias y Humanidades</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Educación primari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8" table:number-columns-repeated="19"/>
          <table:table-cell table:number-columns-repeated="37"/>
        </table:table-row>
        <table:table-row table:style-name="ro2">
          <table:table-cell table:style-name="ce14" office:value-type="float" office:value="7" calcext:value-type="float">
            <text:p>7</text:p>
          </table:table-cell>
          <table:table-cell table:style-name="ce8" office:value-type="string" calcext:value-type="string">
            <text:p>Perú</text:p>
          </table:table-cell>
          <table:table-cell table:style-name="ce2" office:value-type="string" calcext:value-type="string">
            <text:p>Universidad Ciencias y Humanidades</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Enfermerí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8" table:number-columns-repeated="19"/>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Perú</text:p>
          </table:table-cell>
          <table:table-cell table:style-name="ce2" office:value-type="string" calcext:value-type="string">
            <text:p>Universidad Ciencias y Humanidades</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Estudios generales</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8" table:number-columns-repeated="19"/>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Perú</text:p>
          </table:table-cell>
          <table:table-cell table:style-name="ce2" office:value-type="string" calcext:value-type="string">
            <text:p>Universidad Ciencias y Humanidades</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Ingeniería ambiental</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8" table:number-columns-repeated="19"/>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Perú</text:p>
          </table:table-cell>
          <table:table-cell table:style-name="ce2" office:value-type="string" calcext:value-type="string">
            <text:p>Universidad Ciencias y Humanidades</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Ingeniería de sistemas</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8" table:number-columns-repeated="19"/>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Perú</text:p>
          </table:table-cell>
          <table:table-cell table:style-name="ce2" office:value-type="string" calcext:value-type="string">
            <text:p>Universidad Ciencias y Humanidades</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Ingeniería Electrónic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8" table:number-columns-repeated="19"/>
          <table:table-cell table:number-columns-repeated="37"/>
        </table:table-row>
        <table:table-row table:style-name="ro2">
          <table:table-cell table:style-name="ce14" office:value-type="float" office:value="5" calcext:value-type="float">
            <text:p>5</text:p>
          </table:table-cell>
          <table:table-cell table:style-name="ce8" office:value-type="string" calcext:value-type="string">
            <text:p>Perú</text:p>
          </table:table-cell>
          <table:table-cell table:style-name="ce2" office:value-type="string" calcext:value-type="string">
            <text:p>Universidad Ciencias y Humanidades</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Ingeniería Industrial</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8" table:number-columns-repeated="19"/>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Perú</text:p>
          </table:table-cell>
          <table:table-cell table:style-name="ce2" office:value-type="string" calcext:value-type="string">
            <text:p>Universidad Ciencias y Humanidades</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Marketing</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8" table:number-columns-repeated="19"/>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Perú</text:p>
          </table:table-cell>
          <table:table-cell table:style-name="ce2" office:value-type="string" calcext:value-type="string">
            <text:p>Universidad Ciencias y Humanidades</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Psicologí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8" table:number-columns-repeated="19"/>
          <table:table-cell table:number-columns-repeated="37"/>
        </table:table-row>
        <table:table-row table:style-name="ro4">
          <table:table-cell table:style-name="ce14" office:value-type="float" office:value="7" calcext:value-type="float">
            <text:p>7</text:p>
          </table:table-cell>
          <table:table-cell table:style-name="ce8" office:value-type="string" calcext:value-type="string">
            <text:p>Perú</text:p>
          </table:table-cell>
          <table:table-cell table:style-name="ce8" office:value-type="string" calcext:value-type="string">
            <text:p>Universidad Ciencias y Humanidades</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Farmacia y Bioquímic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number-columns-repeated="56"/>
        </table:table-row>
        <table:table-row table:style-name="ro2">
          <table:table-cell table:style-name="ce14" office:value-type="float" office:value="7" calcext:value-type="float">
            <text:p>7</text:p>
          </table:table-cell>
          <table:table-cell table:style-name="ce8" office:value-type="string" calcext:value-type="string">
            <text:p>Perú</text:p>
          </table:table-cell>
          <table:table-cell table:style-name="ce8" office:value-type="string" calcext:value-type="string">
            <text:p>Universidad Ciencias y Humanidades</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Nutrición y Dietétic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8" table:number-columns-repeated="19"/>
          <table:table-cell table:number-columns-repeated="37"/>
        </table:table-row>
        <table:table-row table:style-name="ro2">
          <table:table-cell table:style-name="ce14" office:value-type="float" office:value="3" calcext:value-type="float">
            <text:p>3</text:p>
          </table:table-cell>
          <table:table-cell table:style-name="ce8" office:value-type="string" calcext:value-type="string">
            <text:p>Perú</text:p>
          </table:table-cell>
          <table:table-cell table:style-name="ce8" office:value-type="string" calcext:value-type="string">
            <text:p>Universidad Ciencias y Humanidades</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Comunicaciones y medios digitales</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32" office:value-type="string" calcext:value-type="string">
            <text:p><text:a xlink:href="https://drive.google.com/drive/folders/11lKzEBM5ehMYtzJ5bMIfGFzrDQYGyjBv?usp=drive_link" xlink:type="simple">https://drive.google.com/drive/folders/11lKzEBM5ehMYtzJ5bMIfGFzrDQYGyjBv?usp=drive_link</text:a></text:p>
          </table:table-cell>
          <table:table-cell table:style-name="ce8" table:number-columns-repeated="19"/>
          <table:table-cell table:number-columns-repeated="37"/>
        </table:table-row>
        <table:table-row table:style-name="ro2">
          <table:table-cell table:style-name="ce14" office:value-type="float" office:value="2" calcext:value-type="float">
            <text:p>2</text:p>
          </table:table-cell>
          <table:table-cell table:style-name="ce4" office:value-type="string" calcext:value-type="string">
            <text:p>Uruguay</text:p>
          </table:table-cell>
          <table:table-cell table:style-name="ce4" office:value-type="string" calcext:value-type="string">
            <text:p>Universidad de la República</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Licenciatura en música/Licenciatura en interpretación musical (Armonía 1)</text:p>
          </table:table-cell>
          <table:table-cell table:style-name="ce32" office:value-type="string" calcext:value-type="string">
            <text:p><text:a xlink:href="https://udelar.edu.uy/portal/" xlink:type="simple">https://udelar.edu.uy/portal/</text:a></text:p>
          </table:table-cell>
          <table:table-cell table:style-name="ce32" office:value-type="string" calcext:value-type="string">
            <text:p><text:a xlink:href="https://udelar.edu.uy/portal/" xlink:type="simple">https://udelar.edu.uy/portal/</text:a></text:p>
          </table:table-cell>
          <table:table-cell table:style-name="ce8" table:number-columns-repeated="19"/>
          <table:table-cell table:number-columns-repeated="37"/>
        </table:table-row>
        <table:table-row table:style-name="ro2">
          <table:table-cell table:style-name="ce14" office:value-type="float" office:value="2" calcext:value-type="float">
            <text:p>2</text:p>
          </table:table-cell>
          <table:table-cell table:style-name="ce4" office:value-type="string" calcext:value-type="string">
            <text:p>Uruguay</text:p>
          </table:table-cell>
          <table:table-cell table:style-name="ce4" office:value-type="string" calcext:value-type="string">
            <text:p>Universidad de la República</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Licenciatura en Diseño Integrado (Sistemas de Información Geográfica - Nivel Básico)</text:p>
          </table:table-cell>
          <table:table-cell table:style-name="ce32" office:value-type="string" calcext:value-type="string">
            <text:p><text:a xlink:href="https://udelar.edu.uy/portal/" xlink:type="simple">https://udelar.edu.uy/portal/</text:a></text:p>
          </table:table-cell>
          <table:table-cell table:style-name="ce32" office:value-type="string" calcext:value-type="string">
            <text:p><text:a xlink:href="https://udelar.edu.uy/portal/" xlink:type="simple">https://udelar.edu.uy/portal/</text:a></text:p>
          </table:table-cell>
          <table:table-cell table:style-name="ce8" table:number-columns-repeated="19"/>
          <table:table-cell table:number-columns-repeated="37"/>
        </table:table-row>
        <table:table-row table:style-name="ro2">
          <table:table-cell table:style-name="ce14" office:value-type="float" office:value="4" calcext:value-type="float">
            <text:p>4</text:p>
          </table:table-cell>
          <table:table-cell table:style-name="ce4" office:value-type="string" calcext:value-type="string">
            <text:p>Uruguay</text:p>
          </table:table-cell>
          <table:table-cell table:style-name="ce4" office:value-type="string" calcext:value-type="string">
            <text:p>Universidad de la República</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Facultad de Química (Taller de Simulaciones Biomoleculares)</text:p>
          </table:table-cell>
          <table:table-cell table:style-name="ce33" office:value-type="string" calcext:value-type="string">
            <text:p><text:a xlink:href="https://docs.google.com/spreadsheets/d/e/2PACX-1vTqa01w56DjeXJhkRbBwUoO9hymeo3t0ZCne5md19TWUK8XV3McF3SuKqLjdSztqtLmBnXcPyj1WbvA/pubhtml?gid=159320379&amp;single=true" xlink:type="simple">https://docs.google.com/spreadsheets/d/e/2PACX-1vTqa01w56DjeXJhkRbBwUoO9hymeo3t0ZCne5md19TWUK8XV3McF3SuKqLjdSztqtLmBnXcPyj1WbvA/pubhtml?gid=159320379&amp;single=true</text:a></text:p>
          </table:table-cell>
          <table:table-cell table:style-name="ce33" office:value-type="string" calcext:value-type="string">
            <text:p><text:a xlink:href="https://docs.google.com/spreadsheets/d/e/2PACX-1vTqa01w56DjeXJhkRbBwUoO9hymeo3t0ZCne5md19TWUK8XV3McF3SuKqLjdSztqtLmBnXcPyj1WbvA/pubhtml?gid=159320379&amp;single=true" xlink:type="simple">https://docs.google.com/spreadsheets/d/e/2PACX-1vTqa01w56DjeXJhkRbBwUoO9hymeo3t0ZCne5md19TWUK8XV3McF3SuKqLjdSztqtLmBnXcPyj1WbvA/pubhtml?gid=159320379&amp;single=true</text:a></text:p>
          </table:table-cell>
          <table:table-cell table:style-name="ce8" table:number-columns-repeated="19"/>
          <table:table-cell table:number-columns-repeated="37"/>
        </table:table-row>
        <table:table-row table:style-name="ro2">
          <table:table-cell table:style-name="ce14" office:value-type="float" office:value="4" calcext:value-type="float">
            <text:p>4</text:p>
          </table:table-cell>
          <table:table-cell table:style-name="ce4" office:value-type="string" calcext:value-type="string">
            <text:p>Uruguay</text:p>
          </table:table-cell>
          <table:table-cell table:style-name="ce4" office:value-type="string" calcext:value-type="string">
            <text:p>Universidad de la República</text:p>
          </table:table-cell>
          <table:table-cell table:style-name="ce2" office:value-type="string" calcext:value-type="string">
            <text:p>Semestral</text:p>
          </table:table-cell>
          <table:table-cell table:style-name="ce2" office:value-type="string" calcext:value-type="string">
            <text:p>Licenciatura, grado o pregrado</text:p>
          </table:table-cell>
          <table:table-cell table:style-name="ce2" office:value-type="string" calcext:value-type="string">
            <text:p>Facultad de Química (Diseño de Compuestos Bioactivos)</text:p>
          </table:table-cell>
          <table:table-cell table:style-name="ce32" office:value-type="string" calcext:value-type="string">
            <text:p><text:a xlink:href="https://udelar.edu.uy/portal/" xlink:type="simple">https://udelar.edu.uy/portal/</text:a></text:p>
          </table:table-cell>
          <table:table-cell table:style-name="ce32" office:value-type="string" calcext:value-type="string">
            <text:p><text:a xlink:href="https://udelar.edu.uy/portal/" xlink:type="simple">https://udelar.edu.uy/portal/</text:a></text:p>
          </table:table-cell>
          <table:table-cell table:style-name="ce8" table:number-columns-repeated="19"/>
          <table:table-cell table:number-columns-repeated="37"/>
        </table:table-row>
        <table:table-row table:style-name="ro2" table:number-rows-repeated="9">
          <table:table-cell table:style-name="ce14"/>
          <table:table-cell table:style-name="ce8" table:number-columns-repeated="26"/>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number-rows-repeated="29">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5" table:number-columns-repeated="6"/>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number-rows-repeated="83">
          <table:table-cell table:style-name="ce14"/>
          <table:table-cell table:style-name="ce8" table:number-columns-repeated="5"/>
          <table:table-cell table:style-name="ce35" table:number-columns-repeated="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7" table:number-rows-spanned="1"/>
          <table:covered-table-cell table:number-columns-repeated="6" table:style-name="ce2"/>
          <table:table-cell table:style-name="ce8" table:number-columns-repeated="14"/>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number-rows-repeated="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number-rows-repeated="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number-rows-repeated="1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4" table:number-columns-spanned="8" table:number-rows-spanned="1"/>
          <table:covered-table-cell table:number-columns-repeated="7" table:style-name="ce2"/>
          <table:table-cell table:style-name="ce8" table:number-columns-repeated="13"/>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7" table:number-rows-spanned="1"/>
          <table:covered-table-cell table:number-columns-repeated="6" table:style-name="ce2"/>
          <table:table-cell table:style-name="ce8" table:number-columns-repeated="14"/>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7" table:number-rows-spanned="1"/>
          <table:covered-table-cell table:number-columns-repeated="6" table:style-name="ce2"/>
          <table:table-cell table:style-name="ce8" table:number-columns-repeated="14"/>
          <table:table-cell table:number-columns-repeated="37"/>
        </table:table-row>
        <table:table-row table:style-name="ro2">
          <table:table-cell table:style-name="ce14"/>
          <table:table-cell table:style-name="ce8" table:number-columns-repeated="5"/>
          <table:table-cell table:style-name="ce34" table:number-columns-spanned="7" table:number-rows-spanned="1"/>
          <table:covered-table-cell table:number-columns-repeated="6" table:style-name="ce2"/>
          <table:table-cell table:style-name="ce8" table:number-columns-repeated="14"/>
          <table:table-cell table:number-columns-repeated="37"/>
        </table:table-row>
        <table:table-row table:style-name="ro2">
          <table:table-cell table:style-name="ce14"/>
          <table:table-cell table:style-name="ce8" table:number-columns-repeated="5"/>
          <table:table-cell table:style-name="ce34" table:number-columns-spanned="9" table:number-rows-spanned="1"/>
          <table:covered-table-cell table:number-columns-repeated="8" table:style-name="ce2"/>
          <table:table-cell table:style-name="ce8" table:number-columns-repeated="12"/>
          <table:table-cell table:number-columns-repeated="37"/>
        </table:table-row>
        <table:table-row table:style-name="ro2">
          <table:table-cell table:style-name="ce14"/>
          <table:table-cell table:style-name="ce8" table:number-columns-repeated="5"/>
          <table:table-cell table:style-name="ce34" table:number-columns-spanned="8" table:number-rows-spanned="1"/>
          <table:covered-table-cell table:number-columns-repeated="7" table:style-name="ce2"/>
          <table:table-cell table:style-name="ce8" table:number-columns-repeated="13"/>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7" table:number-rows-spanned="1"/>
          <table:covered-table-cell table:number-columns-repeated="6" table:style-name="ce2"/>
          <table:table-cell table:style-name="ce8" table:number-columns-repeated="14"/>
          <table:table-cell table:number-columns-repeated="37"/>
        </table:table-row>
        <table:table-row table:style-name="ro2">
          <table:table-cell table:style-name="ce14"/>
          <table:table-cell table:style-name="ce8" table:number-columns-repeated="5"/>
          <table:table-cell table:style-name="ce34" table:number-columns-spanned="9" table:number-rows-spanned="1"/>
          <table:covered-table-cell table:number-columns-repeated="8" table:style-name="ce2"/>
          <table:table-cell table:style-name="ce8" table:number-columns-repeated="12"/>
          <table:table-cell table:number-columns-repeated="37"/>
        </table:table-row>
        <table:table-row table:style-name="ro2">
          <table:table-cell table:style-name="ce14"/>
          <table:table-cell table:style-name="ce8" table:number-columns-repeated="5"/>
          <table:table-cell table:style-name="ce34" table:number-columns-spanned="9" table:number-rows-spanned="1"/>
          <table:covered-table-cell table:number-columns-repeated="8" table:style-name="ce2"/>
          <table:table-cell table:style-name="ce8" table:number-columns-repeated="12"/>
          <table:table-cell table:number-columns-repeated="37"/>
        </table:table-row>
        <table:table-row table:style-name="ro2">
          <table:table-cell table:style-name="ce14"/>
          <table:table-cell table:style-name="ce8" table:number-columns-repeated="5"/>
          <table:table-cell table:style-name="ce34" table:number-columns-spanned="8" table:number-rows-spanned="1"/>
          <table:covered-table-cell table:number-columns-repeated="7" table:style-name="ce2"/>
          <table:table-cell table:style-name="ce8" table:number-columns-repeated="13"/>
          <table:table-cell table:number-columns-repeated="37"/>
        </table:table-row>
        <table:table-row table:style-name="ro2">
          <table:table-cell table:style-name="ce14"/>
          <table:table-cell table:style-name="ce8" table:number-columns-repeated="5"/>
          <table:table-cell table:style-name="ce34" table:number-columns-spanned="7" table:number-rows-spanned="1"/>
          <table:covered-table-cell table:number-columns-repeated="6" table:style-name="ce2"/>
          <table:table-cell table:style-name="ce8" table:number-columns-repeated="14"/>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7" table:number-rows-spanned="1"/>
          <table:covered-table-cell table:number-columns-repeated="6" table:style-name="ce2"/>
          <table:table-cell table:style-name="ce8" table:number-columns-repeated="14"/>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number-rows-repeated="8">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number-rows-repeated="9">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number-rows-repeated="4">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5"/>
          <table:table-cell table:style-name="ce8"/>
          <table:table-cell table:style-name="ce35"/>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number-rows-repeated="6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6" table:number-columns-spanned="20" table:number-rows-spanned="1"/>
          <table:covered-table-cell table:number-columns-repeated="19" table:style-name="ce2"/>
          <table:table-cell table:style-name="ce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number-rows-repeated="9">
          <table:table-cell table:style-name="ce14"/>
          <table:table-cell table:style-name="ce8" table:number-columns-repeated="5"/>
          <table:table-cell table:style-name="ce35" table:number-columns-repeated="3"/>
          <table:table-cell table:style-name="ce8" table:number-columns-repeated="18"/>
          <table:table-cell table:number-columns-repeated="37"/>
        </table:table-row>
        <table:table-row table:style-name="ro2">
          <table:table-cell table:style-name="ce14"/>
          <table:table-cell table:style-name="ce8" table:number-columns-repeated="26"/>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number-rows-repeated="10">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3"/>
          <table:table-cell table:style-name="ce4" table:number-columns-repeated="2"/>
          <table:table-cell table:style-name="ce8" table:number-columns-repeated="3"/>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7" table:number-rows-spanned="1"/>
          <table:covered-table-cell table:number-columns-repeated="6" table:style-name="ce2"/>
          <table:table-cell table:style-name="ce8" table:number-columns-repeated="14"/>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4" table:number-columns-spanned="14" table:number-rows-spanned="1"/>
          <table:covered-table-cell table:number-columns-repeated="13" table:style-name="ce2"/>
          <table:table-cell table:style-name="ce8" table:number-columns-repeated="7"/>
          <table:table-cell table:number-columns-repeated="37"/>
        </table:table-row>
        <table:table-row table:style-name="ro2">
          <table:table-cell table:style-name="ce14"/>
          <table:table-cell table:style-name="ce8" table:number-columns-repeated="5"/>
          <table:table-cell table:style-name="ce34" table:number-columns-spanned="7" table:number-rows-spanned="1"/>
          <table:covered-table-cell table:number-columns-repeated="6" table:style-name="ce2"/>
          <table:table-cell table:style-name="ce8" table:number-columns-repeated="14"/>
          <table:table-cell table:number-columns-repeated="37"/>
        </table:table-row>
        <table:table-row table:style-name="ro2">
          <table:table-cell table:style-name="ce14"/>
          <table:table-cell table:style-name="ce8" table:number-columns-repeated="5"/>
          <table:table-cell table:style-name="ce34" table:number-columns-spanned="8" table:number-rows-spanned="1"/>
          <table:covered-table-cell table:number-columns-repeated="7" table:style-name="ce2"/>
          <table:table-cell table:style-name="ce8" table:number-columns-repeated="13"/>
          <table:table-cell table:number-columns-repeated="37"/>
        </table:table-row>
        <table:table-row table:style-name="ro2">
          <table:table-cell table:style-name="ce14"/>
          <table:table-cell table:style-name="ce8" table:number-columns-repeated="5"/>
          <table:table-cell table:style-name="ce34" table:number-columns-spanned="8" table:number-rows-spanned="1"/>
          <table:covered-table-cell table:number-columns-repeated="7" table:style-name="ce2"/>
          <table:table-cell table:style-name="ce8" table:number-columns-repeated="13"/>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number-rows-repeated="3">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5" table:number-columns-repeated="3"/>
          <table:table-cell table:style-name="ce8" table:number-columns-repeated="18"/>
          <table:table-cell table:number-columns-repeated="37"/>
        </table:table-row>
        <table:table-row table:style-name="ro2" table:number-rows-repeated="2">
          <table:table-cell table:style-name="ce14"/>
          <table:table-cell table:style-name="ce8" table:number-columns-repeated="4"/>
          <table:table-cell table:style-name="ce30"/>
          <table:table-cell table:style-name="ce35" table:number-columns-repeated="3"/>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5" table:number-columns-repeated="3"/>
          <table:table-cell table:style-name="ce8" table:number-columns-repeated="18"/>
          <table:table-cell table:number-columns-repeated="37"/>
        </table:table-row>
        <table:table-row table:style-name="ro2">
          <table:table-cell table:style-name="ce14"/>
          <table:table-cell table:style-name="ce8" table:number-columns-repeated="4"/>
          <table:table-cell table:style-name="ce30"/>
          <table:table-cell table:style-name="ce35" table:number-columns-repeated="3"/>
          <table:table-cell table:style-name="ce8" table:number-columns-repeated="18"/>
          <table:table-cell table:number-columns-repeated="37"/>
        </table:table-row>
        <table:table-row table:style-name="ro2" table:number-rows-repeated="3">
          <table:table-cell table:style-name="ce14"/>
          <table:table-cell table:style-name="ce8" table:number-columns-repeated="4"/>
          <table:table-cell table:style-name="ce30"/>
          <table:table-cell table:style-name="ce35" table:number-columns-repeated="3"/>
          <table:table-cell table:style-name="ce8" table:number-columns-repeated="18"/>
          <table:table-cell table:number-columns-repeated="37"/>
        </table:table-row>
        <table:table-row table:style-name="ro2" table:number-rows-repeated="43">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3" table:number-rows-spanned="1"/>
          <table:covered-table-cell table:number-columns-repeated="2" table:style-name="ce2"/>
          <table:table-cell table:style-name="ce8" table:number-columns-repeated="18"/>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4" table:number-rows-spanned="1"/>
          <table:covered-table-cell table:number-columns-repeated="3" table:style-name="ce2"/>
          <table:table-cell table:style-name="ce8" table:number-columns-repeated="17"/>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2" table:number-rows-spanned="1"/>
          <table:covered-table-cell table:style-name="ce2"/>
          <table:table-cell table:style-name="ce8" table:number-columns-repeated="19"/>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6" table:number-rows-spanned="1"/>
          <table:covered-table-cell table:number-columns-repeated="5" table:style-name="ce2"/>
          <table:table-cell table:style-name="ce8" table:number-columns-repeated="15"/>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table-cell table:style-name="ce14"/>
          <table:table-cell table:style-name="ce8" table:number-columns-repeated="5"/>
          <table:table-cell table:style-name="ce34" table:number-columns-spanned="5" table:number-rows-spanned="1"/>
          <table:covered-table-cell table:number-columns-repeated="4" table:style-name="ce2"/>
          <table:table-cell table:style-name="ce8" table:number-columns-repeated="16"/>
          <table:table-cell table:number-columns-repeated="37"/>
        </table:table-row>
        <table:table-row table:style-name="ro2" table:number-rows-repeated="420">
          <table:table-cell table:style-name="ce14"/>
          <table:table-cell table:style-name="ce8" table:number-columns-repeated="5"/>
          <table:table-cell table:style-name="ce35"/>
          <table:table-cell table:style-name="ce8" table:number-columns-repeated="20"/>
          <table:table-cell table:number-columns-repeated="37"/>
        </table:table-row>
        <table:table-row table:style-name="ro2">
          <table:table-cell table:style-name="ce14"/>
          <table:table-cell table:style-name="ce8" table:number-columns-repeated="26"/>
          <table:table-cell table:number-columns-repeated="37"/>
        </table:table-row>
        <table:table-row table:style-name="ro2" table:number-rows-repeated="597">
          <table:table-cell table:style-name="ce14"/>
          <table:table-cell table:style-name="ce8" table:number-columns-repeated="26"/>
          <table:table-cell table:number-columns-repeated="37"/>
        </table:table-row>
        <table:table-row table:style-name="ro1" table:number-rows-repeated="1046057">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Calibri" svg:font-family="Calibri"/>
    <style:font-face style:name="Calibri, sans-serif" svg:font-family="'Calibri, sans-serif'"/>
    <style:font-face style:name="Docs-Calibri" svg:font-family="Docs-Calibri"/>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language="es" fo:country="UY" style:font-name-asian="Noto Sans CJK SC" style:language-asian="zh" style:country-asian="CN" style:font-name-complex="Noto Sans Devanagari" style:language-complex="hi" style:country-complex="IN"/>
    </style:default-style>
    <number:number-style style:name="N0">
      <number:number number:min-integer-digits="1"/>
    </number:number-style>
    <number:number-style style:name="N107P0" style:volatile="true">
      <number:text>$U </number:text>
      <number:number number:decimal-places="0" loext:min-decimal-places="0" number:min-integer-digits="1" number:grouping="true"/>
      <number:text> </number:text>
    </number:number-style>
    <number:number-style style:name="N107">
      <number:text>($U </number:text>
      <number:number number:decimal-places="0" loext:min-decimal-places="0" number:min-integer-digits="1" number:grouping="true"/>
      <number:text>)</number:text>
      <style:map style:condition="value()&gt;=0" style:apply-style-name="N107P0"/>
    </number:number-style>
    <number:number-style style:name="N108P0" style:volatile="true">
      <number:text>$U </number:text>
      <number:number number:decimal-places="0" loext:min-decimal-places="0" number:min-integer-digits="1" number:grouping="true"/>
      <number:text> </number:text>
    </number:number-style>
    <number:number-style style:name="N108">
      <style:text-properties fo:color="#ff0000"/>
      <number:text>($U </number:text>
      <number:number number:decimal-places="0" loext:min-decimal-places="0" number:min-integer-digits="1" number:grouping="true"/>
      <number:text>)</number:text>
      <style:map style:condition="value()&gt;=0" style:apply-style-name="N108P0"/>
    </number:number-style>
    <number:number-style style:name="N109P0" style:volatile="true">
      <number:text>$U </number:text>
      <number:number number:decimal-places="2" loext:min-decimal-places="2" number:min-integer-digits="1" number:grouping="true"/>
      <number:text> </number:text>
    </number:number-style>
    <number:number-style style:name="N109">
      <number:text>($U </number:text>
      <number:number number:decimal-places="2" loext:min-decimal-places="2" number:min-integer-digits="1" number:grouping="true"/>
      <number:text>)</number:text>
      <style:map style:condition="value()&gt;=0" style:apply-style-name="N109P0"/>
    </number:number-style>
    <number:number-style style:name="N110P0" style:volatile="true">
      <number:text>$U </number:text>
      <number:number number:decimal-places="2" loext:min-decimal-places="2" number:min-integer-digits="1" number:grouping="true"/>
      <number:text> </number:text>
    </number:number-style>
    <number:number-style style:name="N110">
      <style:text-properties fo:color="#ff0000"/>
      <number:text>($U </number:text>
      <number:number number:decimal-places="2" loext:min-decimal-places="2" number:min-integer-digits="1" number:grouping="true"/>
      <number:text>)</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date-style style:name="N114">
      <number:day number:style="long"/>
      <number:text>/</number:text>
      <number:month number:style="long"/>
      <number:text>/</number:text>
      <number:year number:style="long"/>
      <number:text> </number:text>
      <number:hours number:style="long"/>
      <number:text>:</number:text>
      <number:minutes number:style="long"/>
    </number:date-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 </loext:text>
      <loext:fill-character> </loext:fill-character>
      <number:text>(</number:text>
      <number:number number:decimal-places="0" loext:min-decimal-places="0" number:min-integer-digits="1" number:grouping="true"/>
      <number:text>)</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U </loext:text>
      <loext:fill-character> </loext:fill-character>
      <number:number number:decimal-places="0" loext:min-decimal-places="0" number:min-integer-digits="1" number:grouping="true"/>
      <number:text> </number:text>
    </number:number-style>
    <number:number-style style:name="N120P1" style:volatile="true">
      <loext:text> $U </loext:text>
      <loext:fill-character> </loext:fill-character>
      <number:text>(</number:text>
      <number:number number:decimal-places="0" loext:min-decimal-places="0" number:min-integer-digits="1" number:grouping="true"/>
      <number:text>)</number:text>
    </number:number-style>
    <number:number-style style:name="N120P2" style:volatile="true">
      <loext:text> $U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 </loext:text>
      <loext:fill-character> </loext:fill-character>
      <number:text>(</number:text>
      <number:number number:decimal-places="2" loext:min-decimal-places="2" number:min-integer-digits="1" number:grouping="true"/>
      <number:text>)</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U </loext:text>
      <loext:fill-character> </loext:fill-character>
      <number:number number:decimal-places="2" loext:min-decimal-places="2" number:min-integer-digits="1" number:grouping="true"/>
      <number:text> </number:text>
    </number:number-style>
    <number:number-style style:name="N122P1" style:volatile="true">
      <loext:text> $U </loext:text>
      <loext:fill-character> </loext:fill-character>
      <number:text>(</number:text>
      <number:number number:decimal-places="2" loext:min-decimal-places="2" number:min-integer-digits="1" number:grouping="true"/>
      <number:text>)</number:text>
    </number:number-style>
    <number:number-style style:name="N122P2" style:volatile="true">
      <loext:text> $U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1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spectos_20_a_20_considerar" style:display-name="PageStyle_Aspectos a considerar" style:page-layout-name="Mpm3">
      <style:header style:display="false"/>
      <style:header-left style:display="false"/>
      <style:footer style:display="false"/>
      <style:footer-left style:display="false"/>
    </style:master-page>
    <style:master-page style:name="PageStyle_5f_Beneficios_20_del_20_estudiante" style:display-name="PageStyle_Beneficios del estudiante" style:page-layout-name="Mpm3">
      <style:header style:display="false"/>
      <style:header-left style:display="false"/>
      <style:footer style:display="false"/>
      <style:footer-left style:display="false"/>
    </style:master-page>
    <style:master-page style:name="PageStyle_5f_Oferta_20_de_20_plazas" style:display-name="PageStyle_Oferta de plazas" style:page-layout-name="Mpm3">
      <style:header style:display="false"/>
      <style:header-left style:display="false"/>
      <style:footer style:display="false"/>
      <style:footer-left style:display="false"/>
    </style:master-page>
    <style:master-page style:name="PageStyle_5f_Oferta_20_académica_20_2025-I" style:display-name="PageStyle_Oferta académica 2025-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Fernanda Chacón</meta:initial-creator>
    <meta:creation-date>2021-09-03T16:12:45</meta:creation-date>
    <dc:date>2024-09-19T14:19:30.652949200</dc:date>
    <meta:generator>LibreOffice/6.4.7.2$Linux_X86_64 LibreOffice_project/40$Build-2</meta:generator>
    <meta:editing-duration>PT40S</meta:editing-duration>
    <meta:editing-cycles>1</meta:editing-cycles>
    <meta:document-statistic meta:table-count="4" meta:cell-count="668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