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6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Object 8" manifest:media-type="application/vnd.sun.star.oleobject"/>
  <manifest:file-entry manifest:full-path="content.xml" manifest:media-type="text/xml"/>
  <manifest:file-entry manifest:full-path="Object 4" manifest:media-type="application/vnd.sun.star.oleobject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89cm" fo:margin-left="-0.268cm" table:align="left" style:writing-mode="lr-tb"/>
    </style:style>
    <style:style style:name="Tabla1.A" style:family="table-column">
      <style:table-column-properties style:column-width="17.7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9.938cm" fo:keep-together="always"/>
    </style:style>
    <style:style style:name="Tabla2" style:family="table">
      <style:table-properties style:width="17.789cm" fo:margin-left="-0.268cm" table:align="left" style:writing-mode="lr-tb"/>
    </style:style>
    <style:style style:name="Tabla2.A" style:family="table-column">
      <style:table-column-properties style:column-width="17.78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8.613cm" fo:keep-together="auto"/>
    </style:style>
    <style:style style:name="Tabla3" style:family="table">
      <style:table-properties style:width="18.29cm" fo:margin-left="-0.519cm" table:align="left" style:writing-mode="lr-tb"/>
    </style:style>
    <style:style style:name="Tabla3.A" style:family="table-column">
      <style:table-column-properties style:column-width="10.502cm"/>
    </style:style>
    <style:style style:name="Tabla3.B" style:family="table-column">
      <style:table-column-properties style:column-width="7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9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29cm" fo:margin-left="-0.519cm" table:align="left" style:writing-mode="lr-tb"/>
    </style:style>
    <style:style style:name="Tabla4.A" style:family="table-column">
      <style:table-column-properties style:column-width="10.753cm"/>
    </style:style>
    <style:style style:name="Tabla4.B" style:family="table-column">
      <style:table-column-properties style:column-width="7.5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4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29cm" fo:margin-left="-0.519cm" table:align="left" style:writing-mode="lr-tb"/>
    </style:style>
    <style:style style:name="Tabla5.A" style:family="table-column">
      <style:table-column-properties style:column-width="18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7" style:family="paragraph" style:parent-style-name="Standard">
      <style:text-properties fo:font-size="10pt" style:rfc-language-tag="es-ES-u-co-trad" fo:language="es" fo:country="ES" style:font-size-asian="10pt" style:font-size-complex="9.5pt"/>
    </style:style>
    <style:style style:name="P8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style:font-size-asian="10pt"/>
    </style:style>
    <style:style style:name="P9" style:family="paragraph" style:parent-style-name="Standard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rfc-language-tag="es-ES-u-co-trad" fo:language="es" fo:country="ES"/>
    </style:style>
    <style:style style:name="P14" style:family="paragraph" style:parent-style-name="Standard">
      <style:paragraph-properties fo:line-height="0.247cm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style:rfc-language-tag="es-ES-u-co-trad" fo:language="es" fo:country="ES" fo:font-weight="bold" style:font-size-asian="10pt" style:font-weight-asian="bold"/>
    </style:style>
    <style:style style:name="P19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1pt" style:rfc-language-tag="es-ES-u-co-trad" fo:language="es" fo:country="ES" fo:font-weight="bold" style:font-size-asian="11pt" style:font-weight-asian="bold"/>
    </style:style>
    <style:style style:name="P22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0cm" fo:margin-right="0.376cm" fo:text-indent="0cm" style:auto-text-indent="false" style:snap-to-layout-grid="false"/>
      <style:text-properties fo:font-size="9.5pt" style:rfc-language-tag="es-ES-u-co-trad" fo:language="es" fo:country="ES" fo:font-weight="bold" style:font-size-asian="9.5pt" style:font-weight-asian="bold" style:font-size-complex="9.5pt"/>
    </style:style>
    <style:style style:name="P25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26" style:family="paragraph" style:parent-style-name="Standard">
      <style:paragraph-properties fo:margin-left="0cm" fo:margin-right="0.376cm" fo:text-indent="0cm" style:auto-text-indent="false">
        <style:tab-stops>
          <style:tab-stop style:position="9.128cm"/>
        </style:tab-stops>
      </style:paragraph-properties>
      <style:text-properties fo:font-size="9.5pt" style:rfc-language-tag="es-ES-u-co-trad" fo:language="es" fo:country="ES" style:font-size-asian="9.5pt"/>
    </style:style>
    <style:style style:name="P27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name-asian="Arial" style:font-size-asian="9.5pt"/>
    </style:style>
    <style:style style:name="P28" style:family="paragraph" style:parent-style-name="Standard">
      <style:paragraph-properties fo:margin-left="0.25cm" fo:margin-right="0.379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9" style:family="paragraph" style:parent-style-name="Standard">
      <style:paragraph-properties fo:margin-left="0.25cm" fo:margin-right="0.37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0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1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  <style:tab-stop style:position="7.879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2" style:family="paragraph" style:parent-style-name="Standard">
      <style:paragraph-properties fo:margin-left="0.25cm" fo:margin-right="0.377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3" style:family="paragraph" style:parent-style-name="Standard">
      <style:paragraph-properties fo:margin-left="7.378cm" fo:margin-right="0cm" fo:line-height="120%" fo:text-indent="0cm" style:auto-text-indent="false"/>
      <style:text-properties fo:font-size="9.5pt" style:rfc-language-tag="es-ES-u-co-trad" fo:language="es" fo:country="ES" style:font-name-asian="Arial" style:font-size-asian="9.5pt" style:font-size-complex="9.5pt"/>
    </style:style>
    <style:style style:name="P34" style:family="paragraph" style:parent-style-name="Standard">
      <style:paragraph-properties fo:margin-left="7.128cm" fo:margin-right="0cm" fo:line-height="120%" fo:text-indent="0cm" style:auto-text-indent="false"/>
      <style:text-properties fo:font-size="9.5pt" style:rfc-language-tag="es-ES-u-co-trad" fo:language="es" fo:country="ES" style:font-size-asian="9.5pt" style:font-size-complex="9.5pt"/>
    </style:style>
    <style:style style:name="P35" style:family="paragraph" style:parent-style-name="Standard">
      <style:paragraph-properties fo:margin-left="0.379cm" fo:margin-right="0.379cm" fo:margin-top="0.282cm" fo:margin-bottom="0cm" loext:contextual-spacing="false" fo:text-indent="0cm" style:auto-text-indent="false" style:snap-to-layout-grid="false"/>
      <style:text-properties fo:font-size="9.5pt" style:rfc-language-tag="es-ES-u-co-trad" fo:language="es" fo:country="ES" style:font-size-asian="9.5pt"/>
    </style:style>
    <style:style style:name="P36" style:family="paragraph" style:parent-style-name="Standard">
      <style:paragraph-properties fo:margin-left="0.379cm" fo:margin-right="0.379cm" fo:margin-top="0.106cm" fo:margin-bottom="0.106cm" loext:contextual-spacing="false" fo:line-height="120%" fo:text-align="justify" style:justify-single-word="false" fo:text-indent="0cm" style:auto-text-indent="false"/>
      <style:text-properties fo:font-size="9.5pt" style:rfc-language-tag="es-ES-u-co-trad" fo:language="es" fo:country="ES" style:font-size-asian="9.5pt"/>
    </style:style>
    <style:style style:name="P37" style:family="paragraph" style:parent-style-name="Standard">
      <style:paragraph-properties fo:margin-left="0.379cm" fo:margin-right="0.379cm" fo:margin-top="0cm" fo:margin-bottom="0.212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8" style:family="paragraph" style:parent-style-name="Standard">
      <style:paragraph-properties fo:margin-left="8.629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39" style:family="paragraph" style:parent-style-name="Standard">
      <style:paragraph-properties fo:margin-left="0.377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42" style:family="paragraph" style:parent-style-name="Standard" style:master-page-name="Standard">
      <style:paragraph-properties fo:text-align="end" style:justify-single-word="false" style:page-number="1"/>
    </style:style>
    <style:style style:name="P43" style:family="paragraph" style:parent-style-name="Standard" style:master-page-name="Convertir_20_1">
      <style:paragraph-properties fo:text-align="center" style:justify-single-word="false" style:page-number="1"/>
      <style:text-properties fo:font-size="11pt" fo:letter-spacing="-0.005cm" fo:font-weight="bold" style:font-size-asian="11pt" style:font-weight-asian="bold"/>
    </style:style>
    <style:style style:name="P44" style:family="paragraph" style:parent-style-name="Texto_20_de_20_bloque1">
      <style:paragraph-properties fo:margin-top="0.035cm" fo:margin-bottom="0cm" loext:contextual-spacing="false" fo:line-height="150%"/>
      <style:text-properties fo:font-size="9.5pt" style:font-size-asian="9.5pt" style:font-size-complex="9.5pt"/>
    </style:style>
    <style:style style:name="P45" style:family="paragraph" style:parent-style-name="sangriafrancesa">
      <style:paragraph-properties fo:margin-left="0.303cm" fo:margin-right="0.377cm" fo:margin-top="0.106cm" fo:margin-bottom="0cm" loext:contextual-spacing="false" fo:line-height="150%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46" style:family="paragraph" style:parent-style-name="t1">
      <style:paragraph-properties fo:margin-left="0cm" fo:margin-right="-0.9cm" fo:margin-top="0.423cm" fo:margin-bottom="0cm" loext:contextual-spacing="false" fo:line-height="200%" fo:orphans="2" fo:widows="2" fo:text-indent="0cm" style:auto-text-indent="false"/>
    </style:style>
    <style:style style:name="P47" style:family="paragraph" style:parent-style-name="t1">
      <style:paragraph-properties fo:margin-left="0cm" fo:margin-right="-0.9cm" fo:line-height="1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</style:style>
    <style:style style:name="P49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1">
      <style:paragraph-properties fo:margin-left="0cm" fo:margin-right="-0.903cm" fo:margin-top="0.212cm" fo:margin-bottom="0cm" loext:contextual-spacing="false" fo:line-height="200%" fo:orphans="2" fo:widows="2" fo:text-indent="0cm" style:auto-text-indent="false"/>
    </style:style>
    <style:style style:name="P52" style:family="paragraph" style:parent-style-name="t1">
      <style:paragraph-properties fo:margin-left="4.251cm" fo:margin-right="-0.903cm" fo:line-height="200%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3" style:family="paragraph" style:parent-style-name="t1">
      <style:paragraph-properties fo:margin-left="0cm" fo:margin-right="-0.153cm" fo:margin-top="0.106cm" fo:margin-bottom="0cm" loext:contextual-spacing="false" fo:line-height="200%" fo:orphans="2" fo:widows="2" fo:text-indent="0cm" style:auto-text-indent="false"/>
    </style:style>
    <style:style style:name="P54" style:family="paragraph" style:parent-style-name="t1">
      <style:paragraph-properties fo:margin-left="2.501cm" fo:margin-right="-0.9cm" fo:margin-top="0.106cm" fo:margin-bottom="0.423cm" loext:contextual-spacing="false" fo:line-height="200%" fo:text-align="justify" style:justify-single-word="false" fo:orphans="2" fo:widows="2" fo:text-indent="-2.501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57" style:family="paragraph" style:parent-style-name="t1">
      <style:paragraph-properties fo:margin-left="0cm" fo:margin-right="0.15cm" fo:margin-top="0.423cm" fo:margin-bottom="0.423cm" loext:contextual-spacing="false" fo:line-height="100%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t1">
      <style:paragraph-properties fo:margin-left="0cm" fo:margin-right="0.15cm" fo:line-height="0.388cm" fo:text-align="justify" style:justify-single-word="false" fo:orphans="2" fo:widows="2" fo:text-indent="0cm" style:auto-text-indent="false"/>
      <style:text-properties fo:font-size="9.5pt" style:rfc-language-tag="es-ES-u-co-trad" fo:language="es" fo:country="ES" fo:font-weight="bold" style:font-size-asian="9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0pt" style:rfc-language-tag="es-ES-u-co-trad" fo:language="es" fo:country="ES" style:font-size-asian="10pt" style:font-name-complex="Arial"/>
    </style:style>
    <style:style style:name="T5" style:family="text">
      <style:text-properties fo:font-size="10pt" style:rfc-language-tag="es-ES-u-co-trad" fo:language="es" fo:country="ES" fo:font-weight="bold" style:font-size-asian="10pt" style:font-weight-asian="bold"/>
    </style:style>
    <style:style style:name="T6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text-scale="110%"/>
    </style:style>
    <style:style style:name="T10" style:family="text">
      <style:text-properties style:font-name="Arial" fo:font-size="10pt" fo:language="es" fo:country="UY" fo:font-weight="bold" style:font-size-asian="10pt" style:font-weight-asian="bold" style:font-name-complex="Arial"/>
    </style:style>
    <style:style style:name="T11" style:family="text">
      <style:text-properties style:font-name="Arial" fo:font-size="10pt" fo:language="es" fo:country="UY" fo:font-weight="bold" officeooo:rsid="000609fd" style:font-size-asian="10pt" style:font-weight-asian="bold" style:font-name-complex="Arial"/>
    </style:style>
    <style:style style:name="T12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3" style:family="text">
      <style:text-properties style:font-name="Arial" fo:font-size="10pt" style:rfc-language-tag="es-ES-u-co-trad" fo:language="es" fo:country="ES" fo:font-weight="bold" style:font-name-asian="Arial" style:font-size-asian="10pt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-asian="Arial"/>
    </style:style>
    <style:style style:name="T18" style:family="text">
      <style:text-properties style:rfc-language-tag="es-ES-u-co-trad" fo:language="es" fo:country="ES"/>
    </style:style>
    <style:style style:name="T19" style:family="text">
      <style:text-properties officeooo:rsid="000609f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2cm" draw:visible-area-height="20.955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2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6"><text:span text:style-name="T7">UNIVERSIDAD DE ORIGEN</text:span><text:span text:style-name="T8">: </text:span><text:span text:style-name="T10">UNIVERSIDAD DE LA REPÚB</text:span><text:span text:style-name="T11">L</text:span><text:span text:style-name="T10">IC</text:span><text:span text:style-name="T11">A</text:span></text:p>
      <text:p text:style-name="P48"><text:span text:style-name="T8">Coordinador Institucional: </text:span><text:span text:style-name="T10">Adriana Morillas. </text:span><text:span text:style-name="T8"><text:s/></text:span><text:span text:style-name="T10">E</text:span><text:span text:style-name="T8">-mail: </text:span><text:span text:style-name="T10">escalaestudiantil@internacionales.udelar.edu.uy</text:span></text:p>
      <text:p text:style-name="P50">Coordinador Académico: <text:span text:style-name="T19">Gabriel Picos </text:span></text:p>
      <text:p text:style-name="P50"><text:tab/><text:tab/><text:tab/> <text:s text:c="4"/>Tel.: <text:span text:style-name="T19">2400 85 55 Interno 240 <text:s text:c="5"/></text:span><text:s/>e-mail: <text:span text:style-name="T19">movilidadegrado@psico.edu.uy</text:span></text:p>
      <text:p text:style-name="P51"><text:span text:style-name="T7">UNIVERSIDAD DE DESTINO</text:span><text:span text:style-name="T8">: ________________________________________________________________</text:span></text:p>
      <text:p text:style-name="P49">Coordinador Institucional: _________________________________ e-mail: __________________________</text:p>
      <text:p text:style-name="P50">Coordinador Académico: ___________________________________________________________________</text:p>
      <text:p text:style-name="P52"><text:span text:style-name="T17"><text:s/></text:span>Tel.: ____________________ e-mail: ____________________________________</text:p>
      <text:p text:style-name="P51"><text:span text:style-name="T7">CARRERA / CURSO</text:span><text:span text:style-name="T8">: _______________________________________________________________________</text:span></text:p>
      <text:p text:style-name="P53">Fechas de Inicio y Finalización de las actividades académicas en la universidad de destino: desde _____________________ hasta 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1. DATOS PERSONALES DEL ALUMNO</text:p>
          </table:table-cell>
        </table:table-row>
        <table:table-row table:style-name="Tabla1.2">
          <table:table-cell table:style-name="Tabla1.A1" office:value-type="string">
            <text:p text:style-name="P18"/>
            <text:p text:style-name="P22">APELLIDOS: ________________________________ <text:s text:c="3"/>NOMBRES: _____________________________</text:p>
            <text:p text:style-name="P20">Fecha de nacimiento: ______________________ <text:s text:c="4"/>Pasaporte/DNI/C.I.: __________________________</text:p>
            <text:p text:style-name="P20">Sexo: ______________ <text:s/>Nacionalidad: ______________ Lugar de nacimiento: _____________________</text:p>
            <text:p text:style-name="P20">Tel.: _____________________________ <text:s/>e-mail: ____________________________________________</text:p>
            <text:p text:style-name="P20">Dirección familiar (calle, ciudad, código postal, país, teléfono, e-mail): ____________________________</text:p>
            <text:p text:style-name="P20">____________________________________________________________________________________</text:p>
            <text:p text:style-name="P19">____________________________________________________________________________________ <text:s text:c="2"/></text:p>
            <text:p text:style-name="P19">____________________________________________________________________________________ </text:p>
            <text:p text:style-name="P23">Nombre de contacto: __________________________ <text:s/>Vínculo familiar: __________________________</text:p>
          </table:table-cell>
        </table:table-row>
      </table:table>
      <text:p text:style-name="P54"/>
      <text:p text:style-name="P47"><text:soft-page-break/></text:p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>2. CONFORME DEL ESTUDIANTE</text:p>
          </table:table-cell>
        </table:table-row>
        <table:table-row table:style-name="Tabla2.2">
          <table:table-cell table:style-name="Tabla2.A1" office:value-type="string">
            <text:p text:style-name="P24"/>
            <text:p text:style-name="P28">El estudiante firmante se compromete a cursar el Programa de Estudios acordado en este documento en las fechas indicadas.</text:p>
            <text:p text:style-name="P44">Deberá comunicar a su Universidad de Origen todo cambio en el programa acordado, que estará sujeto a la aprobación de los Coordinadores de las respectivas Universidades (de Destino y de Origen)</text:p>
            <text:p text:style-name="P32">Asimismo, se compromete a regresar a su Universidad de Origen finalizado el período de movilidad.</text:p>
            <text:p text:style-name="P45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28">El incumplimiento de lo anteriormente expuesto podrá ser considerado como causa de la finalización del intercambio.</text:p>
            <text:p text:style-name="P29"/>
            <text:p text:style-name="P30"/>
            <text:p text:style-name="P31">Lugar y fecha: ________________________ <text:s/>Firma del alumno: ______________________________________</text:p>
            <text:p text:style-name="P33"><text:s/></text:p>
            <text:p text:style-name="P34"><text:span text:style-name="T17"><text:s/></text:span>Nombre: _____________________________________________</text:p>
            <text:p text:style-name="P7"/>
          </table:table-cell>
        </table:table-row>
      </table:table>
      <text:p text:style-name="P4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5">3. <text:s/>ASIGNATURAS, TALLERES O TRABAJOS A CURSAR EN LA UNIVERSIDAD DE DESTINO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57"><text:span text:style-name="T13"><text:s text:c="6"/></text:span><text:span text:style-name="T8">Universidad: __________________________________ <text:s text:c="2"/>Carrera: ____________________________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6">Denominación</text:p>
          </table:table-cell>
          <table:table-cell table:style-name="Tabla3.B3" office:value-type="string">
            <text:p text:style-name="P12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section text:style-name="Sect1" text:name="Sección1">
        <text:p text:style-name="P1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55">4. ASIGNATURAS, TALLERES O TRABAJOS A RECONOCER EN LA UNIVERSIDAD DE ORIGEN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57"><text:span text:style-name="T13"><text:s text:c="6"/></text:span><text:span text:style-name="T8">Universidad: ___________________________________ <text:s text:c="2"/>Carrera: ___________________________</text:span>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16">Denominación</text:p>
            </table:table-cell>
            <table:table-cell table:style-name="Tabla4.B3" office:value-type="string">
              <text:p text:style-name="P15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  </table:table-cell>
          </table:table-row>
          <table:table-row table:style-name="Tabla4.4">
            <table:table-cell table:style-name="Tabla4.A4" office:value-type="string">
              <text:p text:style-name="P5"/>
            </table:table-cell>
            <table:table-cell table:style-name="Tabla4.A1" office:value-type="string">
              <text:p text:style-name="P6"/>
            </table:table-cell>
          </table:table-row>
          <table:table-row table:style-name="Tabla4.4">
            <table:table-cell table:style-name="Tabla4.A4" office:value-type="string">
              <text:p text:style-name="P6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</table:table>
        <text:p text:style-name="P13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6">5. COMPROMISO PREVIO DE RECONOCIMIENTO ACADÉMICO (Universidad de Origen)</text:p>
            </table:table-cell>
          </table:table-row>
          <table:table-row table:style-name="Tabla5.1">
            <table:table-cell table:style-name="Tabla5.A1" office:value-type="string">
              <text:p text:style-name="P35">Como Coordinador Académico de la <text:span text:style-name="T19">Facultad de Psicología, Universidad de la Reública </text:span>de la AUGM, doy mi conformidad a la movilidad del estudiante <text:s/>_______________________________________________.</text:p>
              <text:p text:style-name="P36">El mismo cursará la asignaturas relacionadas en el punto 3 de este documento y le serán reconocidas por las asignaturas que figuran en el punto 4, siempre y cuando supere los exámenes o pruebas de la Universidad de Destino</text:p>
              <text:p text:style-name="P36">Firma del Coordinador Académico <text:s text:c="34"/>Firma y Sello de la autoridad competente</text:p>
              <text:p text:style-name="P38"><text:span text:style-name="T17"><text:s/></text:span>(Decano o Rector)</text:p>
              <text:p text:style-name="P25"/>
              <text:p text:style-name="P25"/>
              <text:p text:style-name="P27"><text:s text:c="3"/></text:p>
              <text:p text:style-name="P25"/>
              <text:p text:style-name="P25"><text:span text:style-name="T17"><text:s text:c="3"/></text:span>Nombre: __________________________________ <text:s text:c="7"/>Nombre: __________________________________</text:p>
              <text:p text:style-name="P27"><text:s text:c="2"/></text:p>
              <text:p text:style-name="P25"/>
              <text:p text:style-name="P26"><text:span text:style-name="T17"><text:s text:c="3"/></text:span>Fecha: ___________________________________ <text:s text:c="8"/>Fecha: ___________________________________</text:p>
              <text:p text:style-name="P26"/>
              <text:p text:style-name="P39"/>
              <text:p text:style-name="P37">Nombre y firma del Coordinador Institucional: __________________________________________________</text:p>
              <text:p text:style-name="P58"/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G Times (W1)" fo:font-family="'CG Times (W1)', 'Times New Roman'" style:font-family-generic="roman" fo:font-size="14pt" fo:letter-spacing="-0.005cm" style:font-size-asian="14pt" style:font-name-complex="CG Times (W1)" style:font-family-complex="'CG Times (W1)', 'Times New Roman'" style:font-family-generic-complex="roma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fo:font-size="10pt" style:rfc-language-tag="es-ES-u-co-trad" fo:language="es" fo:country="ES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sangriafrancesa" style:family="paragraph" style:parent-style-name="Standard">
      <style:paragraph-properties fo:margin-left="0.26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o_20_de_20_bloque1" style:display-name="Texto de bloque1" style:family="paragraph" style:parent-style-name="Standard">
      <style:paragraph-properties fo:margin-left="0.25cm" fo:margin-right="0.377cm" fo:margin-top="0.106cm" fo:margin-bottom="0.106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rfc-language-tag="es-ES-u-co-trad" fo:language="es" fo:country="ES" style:font-size-asian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paragraph-properties fo:orphans="0" fo:widows="0" style:text-autospace="none" style:punctuation-wrap="simple" style:vertical-align="baseline"/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80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name-asian="Arial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-asian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2cm"/>
    </style:style>
    <style:style style:name="M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2cm" draw:visible-area-height="20.955cm"/>
    </style:style>
    <style:page-layout style:name="Mpm1">
      <style:page-layout-properties fo:page-width="21.001cm" fo:page-height="29.7cm" style:num-format="1" style:print-orientation="portrait" fo:margin-top="2.752cm" fo:margin-bottom="1.686cm" fo:margin-left="2.4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0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1.395cm" svg:y="-1.792cm" svg:width="6.031cm" svg:height="1.586cm" draw:z-index="1"><draw:text-box><text:p text:style-name="MP2">FORM-AUGM/EE1-1</text:p><text:p text:style-name="MP3">Año 20______ <text:s/>Semestre ___</text:p></draw:text-box></draw:frame><draw:frame draw:style-name="Mfr1" draw:name="Marco2" text:anchor-type="char" svg:x="-0.035cm" svg:y="-1.041cm" svg:width="2.538cm" svg:height="3.355cm" draw:z-index="3"><draw:text-box><text:p text:style-name="Standard"><draw:frame draw:style-name="Mfr2" draw:name="Objeto1" text:anchor-type="as-char" svg:width="2.332cm" svg:height="3.037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Mfr3" draw:name="Objeto2" text:anchor-type="as-char" svg:width="2.298cm" svg:height="2.304cm" draw:z-index="7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MT1"><text:s text:c="11"/></text:span><text:span text:style-name="MT2">PROGRAMA ESCALA ESTUDIANTES DE GRADO DE LA AUGM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Marco3" text:anchor-type="char" svg:x="-0.035cm" svg:y="-1.24cm" svg:width="2.538cm" svg:height="3.355cm" draw:z-index="8"><draw:text-box><text:p text:style-name="Standard"><draw:frame draw:style-name="Mfr2" draw:name="Objeto3" text:anchor-type="as-char" svg:width="2.332cm" svg:height="3.037cm" draw:z-index="9"><draw:object-ole xlink:href="./Object 6" xlink:type="simple" xlink:show="embed" xlink:actuate="onLoad"/><draw:image xlink:href="./ObjectReplacements/Object 6" xlink:type="simple" xlink:show="embed" xlink:actuate="onLoad"/></draw:frame><draw:frame draw:style-name="Mfr3" draw:name="Objeto4" text:anchor-type="as-char" svg:width="2.298cm" svg:height="2.304cm" draw:z-index="10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Marco4" text:anchor-type="char" svg:x="11.712cm" svg:y="-1.875cm" svg:width="6.031cm" svg:height="1.586cm" draw:z-index="11"><draw:text-box><text:p text:style-name="MP5">FORM-AUGM/EE2</text:p><text:p text:style-name="MP6">Año 20______ <text:s/>Semestre ___</text:p></draw:text-box></draw:frame><text:span text:style-name="MT3"><text:s text:c="11"/></text:span>PROGRAMA ESCALA ESTUDIANTIL DE LA AUGM</text:p>
        <text:p text:style-name="MP7"><text:span text:style-name="MT3"><text:s text:c="12"/></text:span>COMPROMISO PREVIO DE RECONOCIMIENTO ACADÉMICO</text:p>
        <text:p text:style-name="MP7"><text:span text:style-name="MT3"><text:s text:c="7"/></text:span>CONTRATO DE ESTUDIOS</text:p>
      </style:header>
      <style:footer>
        <text:p text:style-name="MP8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RGANIZACIÓN DE ESTADOS IBEROAMERICANOS</dc:title>
    <dc:subject>JOÃO JARDIM x8?! PORRA! DIA 8 VOTA NÃO!</dc:subject>
    <meta:keyword/>
    <dc:description>A REGIONALIZAÇÃO É UM ERRO COLOSSAL!</dc:description>
    <meta:initial-creator>VOTA NÃO À REGIONALIZAÇÃO! SIM AO REFORÇO DO MUNICIPALISMO!</meta:initial-creator>
    <meta:creation-date>2017-10-24T10:18:00</meta:creation-date>
    <dc:date>2024-09-16T16:12:58.449853756</dc:date>
    <meta:print-date>2008-11-07T10:34:00</meta:print-date>
    <meta:editing-cycles>5</meta:editing-cycles>
    <meta:editing-duration>PT10M41S</meta:editing-duration>
    <meta:document-statistic meta:table-count="5" meta:image-count="0" meta:object-count="4" meta:page-count="3" meta:paragraph-count="57" meta:word-count="470" meta:character-count="4576" meta:non-whitespace-character-count="3990"/>
    <meta:generator>LibreOffice/6.4.7.2$Linux_X86_64 LibreOffice_project/40$Build-2</meta:generator>
  </office:meta>
</office:document-meta>
</file>