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79000000EE465D6FD72D6F5084.png" manifest:media-type="image/png"/>
  <manifest:file-entry manifest:full-path="Pictures/10000201000003B8000000E3772585AE06908C9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weight="bold" style:font-weight-asian="bold"/>
    </style:style>
    <style:style style:name="P2" style:family="paragraph" style:parent-style-name="Frame_20_contents">
      <style:text-properties fo:font-style="italic" style:font-style-asian="italic"/>
    </style:style>
    <style:style style:name="P3" style:family="paragraph" style:parent-style-name="Frame_20_contents">
      <style:text-properties style:font-name="Consolas" fo:font-size="10pt" fo:font-style="italic" style:font-size-asian="10pt" style:font-style-asian="italic" style:font-size-complex="10pt"/>
    </style:style>
    <style:style style:name="P4" style:family="paragraph" style:parent-style-name="HTML_20_Preformatted" style:list-style-name="WWNum4">
      <loext:graphic-properties draw:fill="solid" draw:fill-color="#f8f9fa"/>
      <style:paragraph-properties style:line-height-at-least="0.953cm" fo:background-color="#f8f9fa"/>
    </style:style>
    <style:style style:name="P5" style:family="paragraph" style:parent-style-name="HTML_20_Preformatted">
      <loext:graphic-properties draw:fill="solid" draw:fill-color="#f8f9fa"/>
      <style:paragraph-properties style:line-height-at-least="0.953cm" fo:background-color="#f8f9fa"/>
    </style:style>
    <style:style style:name="P6" style:family="paragraph" style:parent-style-name="Header">
      <style:text-properties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language-complex="es" style:country-complex="ES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rfc-language-tag="es-419" fo:language="es"/>
    </style:style>
    <style:style style:name="T9" style:family="text">
      <style:text-properties style:rfc-language-tag="es-419" fo:language="es" fo:font-weight="bold" style:font-weight-asian="bold"/>
    </style:style>
    <style:style style:name="T10" style:family="text">
      <style:text-properties style:rfc-language-tag="es-419" fo:language="es" fo:font-weight="bold" style:font-weight-asian="bold" style:language-complex="es" style:country-complex="ES"/>
    </style:style>
    <style:style style:name="T11" style:family="text">
      <style:text-properties fo:color="#000000" style:font-name="Calibri" style:font-name-asian="Calibri1" style:font-name-complex="Calibri1"/>
    </style:style>
    <style:style style:name="T12" style:family="text">
      <style:text-properties fo:color="#000000" style:font-name="Calibri" fo:font-style="italic" style:font-name-asian="Calibri1" style:font-style-asian="italic" style:font-name-complex="Calibri1"/>
    </style:style>
    <style:style style:name="T13" style:family="text">
      <style:text-properties style:font-name="Arial" fo:font-weight="bold" style:font-weight-asian="bold" style:font-name-complex="Arial1" style:font-weight-complex="bold"/>
    </style:style>
    <style:style style:name="T14" style:family="text">
      <style:text-properties fo:language="pt" fo:country="BR" fo:font-weight="bold" style:font-weight-asian="bold"/>
    </style:style>
    <style:style style:name="T15" style:family="text">
      <style:text-properties fo:language="pt" fo:country="BR"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744cm" fo:min-width="17.221cm" fo:padding-top="0.127cm" fo:padding-bottom="0.127cm" fo:padding-left="0.254cm" fo:padding-right="0.254cm" fo:wrap-option="wrap" fo:margin-left="0cm" fo:margin-right="0.053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003cm" fo:min-width="17.88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696cm" fo:min-width="17.141cm" fo:padding-top="0.127cm" fo:padding-bottom="0.127cm" fo:padding-left="0.254cm" fo:padding-right="0.254cm" fo:wrap-option="wrap" fo:margin-left="0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3.982cm" fo:min-width="17.88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3" draw:name="Cuadro de texto 2" draw:style-name="gr3" draw:text-style-name="P10" svg:width="17.648cm" svg:height="9.949cm" svg:x="0cm" svg:y="0.806cm"><text:list xml:id="list2363562027" text:style-name="WWNum4"><text:list-item><text:p text:style-name="P4"><text:span text:style-name="T1">DATOS PERSONALES DEL ESTUDIANTE</text:span></text:p></text:list-item></text:list><text:p text:style-name="Frame_20_contents"/><text:p text:style-name="Frame_20_contents"><text:span text:style-name="T3">Nombre completo: </text:span></text:p><text:p text:style-name="Frame_20_contents"><text:span text:style-name="T3">Fecha de nacimiento: <text:s/></text:span></text:p><text:p text:style-name="Frame_20_contents"><text:span text:style-name="T3">Documento de identidad: </text:span></text:p><text:p text:style-name="Frame_20_contents"><text:span text:style-name="T3">Sexo: <text:s/></text:span></text:p><text:p text:style-name="Frame_20_contents"><text:span text:style-name="T3">Nacionalidad: </text:span></text:p><text:p text:style-name="Frame_20_contents"><text:span text:style-name="T3">Correo Electrónico: </text:span></text:p><text:p text:style-name="Frame_20_contents"><text:span text:style-name="T3">Celular: </text:span></text:p><text:p text:style-name="Frame_20_contents"><text:span text:style-name="T3">Dirección: </text:span></text:p><text:p text:style-name="Frame_20_contents"><text:span text:style-name="T3">Ciudad: </text:span></text:p><text:p text:style-name="Frame_20_contents"><text:span text:style-name="T3">País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as-char" draw:z-index="7" draw:name="Forma2" draw:style-name="gr1" draw:text-style-name="P10" svg:width="17.728cm" svg:height="8.997cm"><text:p text:style-name="P5"><text:span text:style-name="T1">2. DATOS ACADÉMICOS DEL ESTUDIANTE</text:span></text:p><text:p text:style-name="P1"/><text:p text:style-name="Frame_20_contents"><text:span text:style-name="T3">Carrera: </text:span></text:p><text:p text:style-name="P1"/><text:p text:style-name="Frame_20_contents"><text:span text:style-name="T3">Facultad: </text:span></text:p><text:p text:style-name="P1"/><text:p text:style-name="Frame_20_contents"><text:span text:style-name="T3">Universidad de Origen: </text:span></text:p><text:p text:style-name="P1"/><text:p text:style-name="Frame_20_contents"><text:span text:style-name="T3">Coordinador Académico en la Universidad de origen (Nombre y datos de contacto)</text:span><text:span text:style-name="T5">: 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custom-shape text:anchor-type="paragraph" draw:z-index="6" draw:name="Cuadro de texto 2" draw:style-name="gr2" draw:text-style-name="P10" svg:width="18.389cm" svg:height="8.256cm" svg:x="1.402cm" svg:y="13.965cm"><text:p text:style-name="Frame_20_contents"><text:span text:style-name="T7">4- <text:s/>FIRMAS</text:span></text:p><text:p text:style-name="Frame_20_contents">Firma del estudiante<text:span text:style-name="T8">:</text:span><text:span text:style-name="T6"> <text:s text:c="3"/>____________________________________________________________________</text:span></text:p><text:p text:style-name="P2"/><text:p text:style-name="Frame_20_contents">Firma del coordinador académico de la universidad de origen</text:p><text:p text:style-name="P2"/><text:p text:style-name="Frame_20_contents"><text:span text:style-name="T6"><text:s/>____________________________________________________________________</text:span></text:p><text:p text:style-name="Frame_20_contents"/><text:p text:style-name="Frame_20_contents">Firma y sello del coordinador Institucional de la universidad de origen</text:p><text:p text:style-name="P3"/><text:p text:style-name="Frame_20_contents"><text:span text:style-name="T6">_________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2" draw:style-name="gr4" draw:text-style-name="P10" svg:width="18.389cm" svg:height="14.235cm" svg:x="-0.598cm" svg:y="-0.508cm"><text:p text:style-name="P5"><text:span text:style-name="T1">3. ASIGNATURAS A CURSAR EN LA UNIVERSIDAD DE DESTINO</text:span></text:p><text:p text:style-name="Frame_20_contents"><text:span text:style-name="T11">* El estudiante podrá postularse a un máximo de 3 asignaturas</text:span><text:span text:style-name="T12">. </text:span><text:span text:style-name="T11">Completar un formulario para cada universidad de destino.</text:span></text:p><text:p text:style-name="Frame_20_contents"><text:span text:style-name="T3">3.1.</text:span></text:p><text:p text:style-name="Frame_20_contents"><text:span text:style-name="T3">Universidad de destino</text:span><text:span text:style-name="T5">: </text:span></text:p><text:p text:style-name="Frame_20_contents"><text:span text:style-name="T3">Asignatura:</text:span><text:span text:style-name="T5"> </text:span></text:p><text:p text:style-name="Frame_20_contents"><text:span text:style-name="T3">Período: </text:span></text:p><text:p text:style-name="Frame_20_contents"><text:span text:style-name="T3">Horas/ Créditos</text:span><text:span text:style-name="T9">:</text:span></text:p><text:p text:style-name="Frame_20_contents"><text:span text:style-name="T3">3.2.</text:span><text:bookmark text:name="_Hlk55322871"/><text:bookmark text:name="_Hlk55323067"/></text:p><text:p text:style-name="Frame_20_contents"><text:span text:style-name="T3">Universidad de destino</text:span><text:span text:style-name="T5">: </text:span></text:p><text:p text:style-name="Frame_20_contents"><text:span text:style-name="T14">Asignatura:</text:span><text:span text:style-name="T15"> </text:span></text:p><text:p text:style-name="Frame_20_contents"><text:span text:style-name="T14">Período: </text:span></text:p><text:p text:style-name="Frame_20_contents"><text:span text:style-name="T14">Horas/ Créditos: <text:s/></text:span></text:p><text:p text:style-name="Frame_20_contents"><text:span text:style-name="T3">3.3.</text:span></text:p><text:p text:style-name="Frame_20_contents"><text:span text:style-name="T3">Universidad de destino</text:span><text:span text:style-name="T5">: </text:span></text:p><text:p text:style-name="Frame_20_contents"><text:span text:style-name="T3">Asignatura:</text:span><text:span text:style-name="T5"> </text:span></text:p><text:p text:style-name="Frame_20_contents"><text:span text:style-name="T3">Período: </text:span></text:p><text:p text:style-name="Frame_20_contents"><text:span text:style-name="T3">Horas/ Créditos: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071cm" loext:contextual-spacing="false" fo:line-height="100%" fo:keep-together="always" fo:keep-with-next="always"/>
      <style:text-properties fo:color="#1f3864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44546a"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85%"/>
      <style:text-properties fo:text-transform="uppercase" fo:color="#44546a" style:font-name="Calibri Light" fo:font-family="'Calibri Light'" style:font-family-generic="roman" style:font-pitch="variable" fo:font-size="36pt" fo:letter-spacing="-0.026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loext:contextual-spacing="false" fo:line-height="100%"/>
      <style:text-properties fo:color="#4472c4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12cm" fo:margin-bottom="0.212cm" loext:contextual-spacing="false" fo:text-indent="0cm" style:auto-text-indent="false"/>
      <style:text-properties fo:color="#44546a" fo:font-size="12pt" style:font-size-asian="12pt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0cm" fo:margin-top="0.494cm" fo:margin-bottom="0.423cm" loext:contextual-spacing="false" fo:line-height="100%" fo:text-align="center" style:justify-single-word="false" fo:text-indent="0cm" style:auto-text-indent="false"/>
      <style:text-properties fo:color="#44546a" style:font-name="Calibri Light" fo:font-family="'Calibri Light'" style:font-family-generic="roman" style:font-pitch="variable" fo:font-size="16pt" fo:letter-spacing="-0.011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Título_20_1_20_Car" style:display-name="Título 1 Car" style:family="text" style:parent-style-name="Default_20_Paragraph_20_Font">
      <style:text-properties fo:color="#1f3864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text-transform="uppercase"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text-transform="uppercase"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1f3864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8_20_Car" style:display-name="Título 8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9_20_Car" style:display-name="Título 9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uesto_20_Car" style:display-name="Puesto Car" style:family="text" style:parent-style-name="Default_20_Paragraph_20_Font">
      <style:text-properties fo:text-transform="uppercase" fo:color="#44546a" style:font-name="Calibri Light" fo:font-family="'Calibri Light'" style:font-family-generic="roman" style:font-pitch="variable" fo:font-size="36pt" fo:letter-spacing="-0.026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4472c4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Car" style:display-name="Cita Car" style:family="text" style:parent-style-name="Default_20_Paragraph_20_Font">
      <style:text-properties fo:color="#44546a" fo:font-size="12pt" style:font-size-asian="12pt" style:font-size-complex="12pt"/>
    </style:style>
    <style:style style:name="Cita_20_destacada_20_Car" style:display-name="Cita destacada Car" style:family="text" style:parent-style-name="Default_20_Paragraph_20_Font">
      <style:text-properties fo:color="#44546a" style:font-name="Calibri Light" fo:font-family="'Calibri Light'" style:font-family-generic="roman" style:font-pitch="variable" fo:font-size="16pt" fo:letter-spacing="-0.011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 loext:padding="0cm" loext:border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es" fo:country="ES" style:font-name-asian="Lucida Sans" style:font-family-asian="'Lucida Sans'" style:font-family-generic-asian="system" style:font-pitch-asian="variable" style:font-size-asian="12pt" style:language-asian="es" style:country-asian="ES" style:font-name-complex="Lucida Sans" style:font-family-complex="'Lucida Sans'" style:font-family-generic-complex="system" style:font-pitch-complex="variable" style:font-size-complex="12pt" style:language-complex="es" style:country-complex="ES" style:text-scale="98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color="#000000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82cm" fo:margin-left="0.98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82cm" fo:margin-left="1.78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82cm" fo:margin-left="2.58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82cm" fo:margin-left="3.37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82cm" fo:margin-left="4.17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82cm" fo:margin-left="4.97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82cm" fo:margin-left="5.7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82cm" fo:margin-left="6.56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82cm" fo:margin-left="7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weight="bold" style:font-weight-asian="bold"/>
    </style:style>
    <style:style style:name="MT1" style:family="text">
      <style:text-properties fo:font-weight="bold" style:font-weight-asian="bold" style:language-complex="es" style:country-complex="ES"/>
    </style:style>
    <style:style style:name="MT2" style:family="text">
      <style:text-properties style:rfc-language-tag="es-419" fo:language="es" fo:font-weight="bold" style:font-weight-asian="bold" style:language-complex="es" style:country-complex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0.011cm" svg:y="-0.104cm" svg:width="10.797cm" svg:height="2.572cm" draw:z-index="5"><draw:image xlink:href="Pictures/10000201000003B8000000E3772585AE06908C96.png" xlink:type="simple" xlink:show="embed" xlink:actuate="onLoad" loext:mime-type="image/png"/></draw:frame><draw:frame draw:style-name="Mfr2" draw:name="Imagen 3" text:anchor-type="char" svg:x="11.943cm" svg:y="-0.501cm" svg:width="5.082cm" svg:height="3.209cm" draw:z-index="1"><draw:image xlink:href="Pictures/1000020100000179000000EE465D6FD72D6F508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PROGRAMA ACADÉMICO DE MOVILIDAD EDUCATIVA</text:span></text:p>
        <text:p text:style-name="MP2"><text:span text:style-name="MT1">(PAME)-UDUALC</text:span></text:p>
        <text:p text:style-name="MP2"><text:span text:style-name="MT1">FORMULARIO DE POSTULACIÓN</text:span><text:span text:style-name="MT2"> 2025-1</text:span></text:p>
        <text:p text:style-name="MP3"/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uario</meta:initial-creator>
    <dc:creator>Macarena Sarli</dc:creator>
    <meta:editing-cycles>8</meta:editing-cycles>
    <meta:creation-date>2021-11-02T14:24:00</meta:creation-date>
    <dc:date>2024-09-13T13:21:00</dc:date>
    <meta:editing-duration>PT15M</meta:editing-duration>
    <meta:generator>LibreOffice/6.4.7.2$Linux_X86_64 LibreOffice_project/40$Build-2</meta:generator>
    <meta:document-statistic meta:table-count="0" meta:image-count="2" meta:object-count="0" meta:page-count="2" meta:paragraph-count="43" meta:word-count="133" meta:character-count="1154" meta:non-whitespace-character-count="1030"/>
    <meta:user-defined meta:name="AppVersion">15.0000</meta:user-defined>
    <meta:user-defined meta:name="Company">FV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