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6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ect 8" manifest:media-type="application/vnd.sun.star.oleobject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7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8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9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rfc-language-tag="es-ES-u-co-trad" fo:language="es" fo:country="ES"/>
    </style:style>
    <style:style style:name="P14" style:family="paragraph" style:parent-style-name="Standard">
      <style:paragraph-properties fo:line-height="0.247cm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22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5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6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7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28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29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0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2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3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4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5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6" style:family="paragraph" style:parent-style-name="Standard">
      <style:paragraph-properties fo:margin-left="0.379cm" fo:margin-right="0.379cm" fo:margin-top="0.141cm" fo:margin-bottom="0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7" style:family="paragraph" style:parent-style-name="Standard">
      <style:paragraph-properties fo:margin-left="0.379cm" fo:margin-right="0.379cm" fo:margin-top="0.141cm" fo:margin-bottom="0.106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39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40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1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1"/>
    </style:style>
    <style:style style:name="P45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P46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47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48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9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</style:style>
    <style:style style:name="P51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54" style:family="paragraph" style:parent-style-name="t1">
      <style:paragraph-properties fo:margin-left="4.251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6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7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9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60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61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size="10pt" style:rfc-language-tag="es-ES-u-co-trad" fo:language="es" fo:country="ES" style:font-size-asian="10pt" style:font-name-complex="Arial"/>
    </style:style>
    <style:style style:name="T5" style:family="text">
      <style:text-properties fo:font-size="10pt" style:rfc-language-tag="es-ES-u-co-trad" fo:language="es" fo:country="ES" fo:font-weight="bold" style:font-size-asian="10pt" style:font-weight-asian="bold"/>
    </style:style>
    <style:style style:name="T6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text-scale="110%"/>
    </style:style>
    <style:style style:name="T10" style:family="text">
      <style:text-properties style:font-name="Arial" fo:font-size="10pt" fo:language="es" fo:country="UY" fo:font-weight="bold" style:font-size-asian="10pt" style:font-weight-asian="bold" style:font-name-complex="Arial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rfc-language-tag="es-ES-u-co-trad" fo:language="es" fo:country="ES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8"><text:span text:style-name="T7">UNIVERSIDAD DE ORIGEN</text:span><text:span text:style-name="T8">: _____</text:span><text:span text:style-name="T10">UNIVERSIDAD DE LA REPÚBICA</text:span><text:span text:style-name="T8">______</text:span></text:p>
      <text:p text:style-name="P50"><text:span text:style-name="T8">Coordinador Institucional: </text:span><text:span text:style-name="T10">Adriana Morillas. </text:span><text:span text:style-name="T8"><text:s/></text:span><text:span text:style-name="T10">E</text:span><text:span text:style-name="T8">-mail: </text:span><text:span text:style-name="T10">escalaestudiantil@internacionales.udelar.edu.uy</text:span></text:p>
      <text:p text:style-name="P52">Coordinador Académico: ___________________________________________________________________</text:p>
      <text:p text:style-name="P54">Tel.: ___________________ e-mail: _____________________________________</text:p>
      <text:p text:style-name="P53"><text:span text:style-name="T7">UNIVERSIDAD DE DESTINO</text:span><text:span text:style-name="T8">: ________________________________________________________________</text:span></text:p>
      <text:p text:style-name="P51">Coordinador Institucional: _________________________________ e-mail: __________________________</text:p>
      <text:p text:style-name="P52">Coordinador Académico: ___________________________________________________________________</text:p>
      <text:p text:style-name="P55"><text:span text:style-name="T16"><text:s/></text:span>Tel.: ____________________ e-mail: ____________________________________</text:p>
      <text:p text:style-name="P53"><text:span text:style-name="T7">CARRERA / CURSO</text:span><text:span text:style-name="T8">: _______________________________________________________________________</text:span></text:p>
      <text:p text:style-name="P56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1. DATOS PERSONALES DEL ALUMNO</text:p>
          </table:table-cell>
        </table:table-row>
        <table:table-row table:style-name="Tabla1.2">
          <table:table-cell table:style-name="Tabla1.A1" office:value-type="string">
            <text:p text:style-name="P18"/>
            <text:p text:style-name="P22">APELLIDOS: ________________________________ <text:s text:c="3"/>NOMBRES: _____________________________</text:p>
            <text:p text:style-name="P20">Fecha de nacimiento: ______________________ <text:s text:c="4"/>Pasaporte/DNI/C.I.: __________________________</text:p>
            <text:p text:style-name="P20">Sexo: ______________ <text:s/>Nacionalidad: ______________ Lugar de nacimiento: _____________________</text:p>
            <text:p text:style-name="P20">Tel.: _____________________________ <text:s/>e-mail: ____________________________________________</text:p>
            <text:p text:style-name="P20">Dirección familiar (calle, ciudad, código postal, país, teléfono, e-mail): ____________________________</text:p>
            <text:p text:style-name="P20">____________________________________________________________________________________</text:p>
            <text:p text:style-name="P19">____________________________________________________________________________________ <text:s text:c="2"/></text:p>
            <text:p text:style-name="P19">____________________________________________________________________________________ </text:p>
            <text:p text:style-name="P23">Nombre de contacto: __________________________ <text:s/>Vínculo familiar: __________________________</text:p>
          </table:table-cell>
        </table:table-row>
      </table:table>
      <text:p text:style-name="P57"/>
      <text:p text:style-name="P49"><text:soft-page-break/></text:p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1">2. CONFORME DEL ESTUDIANTE</text:p>
          </table:table-cell>
        </table:table-row>
        <table:table-row table:style-name="Tabla2.2">
          <table:table-cell table:style-name="Tabla2.A1" office:value-type="string">
            <text:p text:style-name="P24"/>
            <text:p text:style-name="P28">El estudiante firmante se compromete a cursar el Programa de Estudios acordado en este documento en las fechas indicadas.</text:p>
            <text:p text:style-name="P46">Deberá comunicar a su Universidad de Origen todo cambio en el programa acordado, que estará sujeto a la aprobación de los Coordinadores de las respectivas Universidades (de Destino y de Origen)</text:p>
            <text:p text:style-name="P32">Asimismo, se compromete a regresar a su Universidad de Origen finalizado el período de movilidad.</text:p>
            <text:p text:style-name="P47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28">El incumplimiento de lo anteriormente expuesto podrá ser considerado como causa de la finalización del intercambio.</text:p>
            <text:p text:style-name="P29"/>
            <text:p text:style-name="P30"/>
            <text:p text:style-name="P31">Lugar y fecha: ________________________ <text:s/>Firma del alumno: ______________________________________</text:p>
            <text:p text:style-name="P33"><text:s/></text:p>
            <text:p text:style-name="P34"><text:span text:style-name="T16"><text:s/></text:span>Nombre: _____________________________________________</text:p>
            <text:p text:style-name="P7"/>
          </table:table-cell>
        </table:table-row>
      </table:table>
      <text:p text:style-name="P4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8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60"><text:span text:style-name="T12"><text:s text:c="6"/></text:span><text:span text:style-name="T8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6">Denominación</text:p>
          </table:table-cell>
          <table:table-cell table:style-name="Tabla3.B3" office:value-type="string">
            <text:p text:style-name="P12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section text:style-name="Sect1" text:name="Sección1">
        <text:p text:style-name="P1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8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60"><text:span text:style-name="T12"><text:s text:c="6"/></text:span><text:span text:style-name="T8">Universidad: ___________________________________ <text:s text:c="2"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6">Denominación</text:p>
            </table:table-cell>
            <table:table-cell table:style-name="Tabla4.B3" office:value-type="string">
              <text:p text:style-name="P15"><text:span text:style-name="T5">Horas semanales (Hs) ó Créditos (Cr) </text:span><text:span text:style-name="T6">(especificar)</text:span><text:span text:style-name="T4"> <text:s text:c="2"/></text:span><text:span text:style-name="T6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5"/>
            </table:table-cell>
            <table:table-cell table:style-name="Tabla4.A1" office:value-type="string">
              <text:p text:style-name="P6"/>
            </table:table-cell>
          </table:table-row>
          <table:table-row table:style-name="Tabla4.4">
            <table:table-cell table:style-name="Tabla4.A4" office:value-type="string">
              <text:p text:style-name="P6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8"/>
            </table:table-cell>
          </table:table-row>
        </table:table>
        <text:p text:style-name="P13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9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5">Como Coordinador Académico de la Universidad ________________________________________________ </text:p>
              <text:p text:style-name="P36">de la AUGM, doy mi conformidad a la movilidad del estudiante <text:s/>_____________________________________ </text:p>
              <text:p text:style-name="P37">_______________________________.</text:p>
              <text:p text:style-name="P38">El mismo cursará la asignaturas relacionadas en el punto 3 de este documento y le serán reconocidas por las asignaturas que figuran en el punto 4, siempre y cuando supere los exámenes o pruebas de la Universidad de Destino</text:p>
              <text:p text:style-name="P38">Firma del Coordinador Académico <text:s text:c="34"/>Firma y Sello de la autoridad competente</text:p>
              <text:p text:style-name="P40"><text:span text:style-name="T16"><text:s/></text:span>(Decano o Rector)</text:p>
              <text:p text:style-name="P25"/>
              <text:p text:style-name="P25"/>
              <text:p text:style-name="P27"><text:s text:c="3"/></text:p>
              <text:p text:style-name="P25"/>
              <text:p text:style-name="P25"><text:span text:style-name="T16"><text:s text:c="3"/></text:span>Nombre: __________________________________ <text:s text:c="7"/>Nombre: __________________________________</text:p>
              <text:p text:style-name="P27"><text:s text:c="2"/></text:p>
              <text:p text:style-name="P25"/>
              <text:p text:style-name="P26"><text:span text:style-name="T16"><text:s text:c="3"/></text:span>Fecha: ___________________________________ <text:s text:c="8"/>Fecha: ___________________________________</text:p>
              <text:p text:style-name="P26"/>
              <text:p text:style-name="P41"/>
              <text:p text:style-name="P39">Nombre y firma del Coordinador Institucional: __________________________________________________</text:p>
              <text:p text:style-name="P61"/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name-asian="Arial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-asian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2cm"/>
    </style:style>
    <style:style style:name="M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2cm" draw:visible-area-height="20.955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_____ <text:s/>Semestre ___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1"><text:s text:c="11"/></text:span><text:span text:style-name="MT2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8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10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11"><draw:text-box><text:p text:style-name="MP5">FORM-AUGM/EE2</text:p><text:p text:style-name="MP6">Año 20______ <text:s/>Semestre ___</text:p></draw:text-box></draw:frame><text:span text:style-name="MT3"><text:s text:c="11"/></text:span>PROGRAMA ESCALA ESTUDIANTIL DE LA AUGM</text:p>
        <text:p text:style-name="MP7"><text:span text:style-name="MT3"><text:s text:c="12"/></text:span>COMPROMISO PREVIO DE RECONOCIMIENTO ACADÉMICO</text:p>
        <text:p text:style-name="MP7"><text:span text:style-name="MT3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dc:subject>JOÃO JARDIM x8?! PORRA! DIA 8 VOTA NÃO!</dc:subject>
    <meta:keyword/>
    <dc:description>A REGIONALIZAÇÃO É UM ERRO COLOSSAL!</dc:description>
    <meta:initial-creator>VOTA NÃO À REGIONALIZAÇÃO! SIM AO REFORÇO DO MUNICIPALISMO!</meta:initial-creator>
    <meta:creation-date>2017-10-24T10:18:00</meta:creation-date>
    <dc:creator>Stephanie Cabana</dc:creator>
    <dc:date>2023-08-29T11:29:00</dc:date>
    <meta:print-date>2008-11-07T10:34:00</meta:print-date>
    <meta:editing-cycles>4</meta:editing-cycles>
    <meta:editing-duration>PT2M</meta:editing-duration>
    <meta:document-statistic meta:table-count="5" meta:image-count="0" meta:object-count="4" meta:page-count="3" meta:paragraph-count="59" meta:word-count="461" meta:character-count="4663" meta:non-whitespace-character-count="4101"/>
    <meta:generator>LibreOffice/6.4.7.2$Linux_X86_64 LibreOffice_project/40$Build-2</meta:generator>
  </office:meta>
</office:document-meta>
</file>