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B0000001B7806DAD8F6D3E871D.jpg" manifest:media-type="image/jpeg"/>
  <manifest:file-entry manifest:full-path="Pictures/10000000000009B0000001B7391059BAC2D030A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text-properties style:font-name="Arial" officeooo:rsid="0010b8de" officeooo:paragraph-rsid="0018fd6f"/>
    </style:style>
    <style:style style:name="P6" style:family="paragraph" style:parent-style-name="Standard">
      <style:text-properties style:font-name="Arial" officeooo:rsid="0010b8de" officeooo:paragraph-rsid="001d8e0a"/>
    </style:style>
    <style:style style:name="P7" style:family="paragraph" style:parent-style-name="Standard">
      <style:text-properties style:font-name="Arial" officeooo:rsid="0010b8de" officeooo:paragraph-rsid="001e7f0e"/>
    </style:style>
    <style:style style:name="P8" style:family="paragraph" style:parent-style-name="Standard">
      <style:text-properties style:font-name="Arial" officeooo:paragraph-rsid="0018fd6f"/>
    </style:style>
    <style:style style:name="P9" style:family="paragraph" style:parent-style-name="Standard">
      <style:text-properties style:font-name="Arial" officeooo:rsid="001d8e0a" officeooo:paragraph-rsid="001d8e0a"/>
    </style:style>
    <style:style style:name="P10" style:family="paragraph" style:parent-style-name="Standard">
      <style:text-properties style:font-name="Arial" officeooo:paragraph-rsid="001e7f0e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Arial" fo:font-size="11pt" fo:language="es" fo:country="ES" officeooo:rsid="001e7f0e" officeooo:paragraph-rsid="001e7f0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2" style:family="paragraph" style:parent-style-name="Standard">
      <style:text-properties officeooo:paragraph-rsid="0018fd6f"/>
    </style:style>
    <style:style style:name="P13" style:family="paragraph" style:parent-style-name="Standard">
      <style:text-properties officeooo:paragraph-rsid="001bab31"/>
    </style:style>
    <style:style style:name="P14" style:family="paragraph" style:parent-style-name="Standard">
      <style:text-properties officeooo:paragraph-rsid="001d8e0a"/>
    </style:style>
    <style:style style:name="T1" style:family="text">
      <style:text-properties officeooo:rsid="0010b8de"/>
    </style:style>
    <style:style style:name="T2" style:family="text">
      <style:text-properties style:text-position="super 58%" officeooo:rsid="0010b8de"/>
    </style:style>
    <style:style style:name="T3" style:family="text">
      <style:text-properties officeooo:rsid="0018fd6f"/>
    </style:style>
    <style:style style:name="T4" style:family="text">
      <style:text-properties officeooo:rsid="001bab31"/>
    </style:style>
    <style:style style:name="T5" style:family="text">
      <style:text-properties style:use-window-font-color="true" style:font-name="Calibri" fo:font-size="11pt" fo:language="es" fo:country="ES" officeooo:rsid="001bab3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6" style:family="text">
      <style:text-properties style:use-window-font-color="true" fo:font-size="11pt" fo:language="es" fo:country="ES" officeooo:rsid="001bab3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7" style:family="text">
      <style:text-properties style:use-window-font-color="true" fo:font-size="11pt" fo:language="es" fo:country="ES" officeooo:rsid="001e7f0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8" style:family="text">
      <style:text-properties style:use-window-font-color="true" fo:font-size="11pt" fo:language="es" fo:country="ES" fo:font-style="italic" officeooo:rsid="001e7f0e" style:font-name-asian="Calibri" style:font-size-asian="11pt" style:language-asian="zxx" style:country-asian="none" style:font-style-asian="italic" style:font-name-complex="Calibri" style:font-size-complex="11pt" style:language-complex="ar" style:country-complex="SA" style:font-style-complex="italic"/>
    </style:style>
    <style:style style:name="T9" style:family="text">
      <style:text-properties style:use-window-font-color="true" style:font-name="Arial" fo:font-size="11pt" fo:language="es" fo:country="ES" officeooo:rsid="001bab3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0" style:family="text">
      <style:text-properties style:use-window-font-color="true" style:font-name="Arial" fo:font-size="11pt" fo:language="es" fo:country="ES" officeooo:rsid="001e7f0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1" style:family="text">
      <style:text-properties style:use-window-font-color="true" style:font-name="Arial" fo:font-size="11pt" fo:language="es" fo:country="ES" fo:font-style="italic" officeooo:rsid="001e7f0e" style:font-name-asian="Calibri" style:font-size-asian="11pt" style:language-asian="zxx" style:country-asian="none" style:font-style-asian="italic" style:font-name-complex="Calibri" style:font-size-complex="11pt" style:language-complex="ar" style:country-complex="SA" style:font-style-complex="italic"/>
    </style:style>
    <style:style style:name="T12" style:family="text">
      <style:text-properties style:use-window-font-color="true" style:font-name="Arial" fo:font-size="11pt" fo:language="es" fo:country="ES" fo:font-style="italic" officeooo:rsid="001bab31" style:font-name-asian="Calibri" style:font-size-asian="11pt" style:language-asian="zxx" style:country-asian="none" style:font-style-asian="italic" style:font-name-complex="Calibri" style:font-size-complex="11pt" style:language-complex="ar" style:country-complex="SA" style:font-style-complex="italic"/>
    </style:style>
    <style:style style:name="T13" style:family="text">
      <style:text-properties style:text-position="33% 58%" officeooo:rsid="001bab31"/>
    </style:style>
    <style:style style:name="T14" style:family="text">
      <style:text-properties officeooo:rsid="001d8e0a"/>
    </style:style>
    <style:style style:name="T15" style:family="text">
      <style:text-properties officeooo:rsid="001e7f0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e7f0e" style:font-style-asian="italic" style:font-style-complex="italic"/>
    </style:style>
    <style:style style:name="T18" style:family="text">
      <style:text-properties fo:font-style="italic" officeooo:rsid="0010b8de" style:font-style-asian="italic" style:font-style-complex="italic"/>
    </style:style>
    <style:style style:name="T19" style:family="text">
      <style:text-properties style:font-name="Arial" officeooo:rsid="0010b8de"/>
    </style:style>
    <style:style style:name="T20" style:family="text">
      <style:text-properties style:font-name="Arial" officeooo:rsid="001e7f0e"/>
    </style:style>
    <style:style style:name="T21" style:family="text">
      <style:text-properties style:font-name="Arial" officeooo:rsid="0018fd6f"/>
    </style:style>
    <style:style style:name="T22" style:family="text">
      <style:text-properties style:font-name="Arial" officeooo:rsid="001bab31"/>
    </style:style>
    <style:style style:name="T23" style:family="text">
      <style:text-properties style:font-name="Arial" fo:font-style="italic" officeooo:rsid="0010b8de" style:font-style-asian="italic" style:font-style-complex="italic"/>
    </style:style>
    <style:style style:name="T24" style:family="text">
      <style:text-properties style:font-name="Arial" fo:font-style="italic" officeooo:rsid="001e7f0e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11"><text:span text:style-name="T16">(día)</text:span> de <text:span text:style-name="T16">(mes)</text:span> de <text:span text:style-name="T16">(año)</text:span></text:p>
      <text:p text:style-name="P5"/>
      <text:p text:style-name="P5"/>
      <text:p text:style-name="P8"/>
      <text:p text:style-name="P12"><text:span text:style-name="T19"/></text:p>
      <text:p text:style-name="P12"><text:span text:style-name="T19">Dirección Académica de la Maestría en </text:span><text:span text:style-name="T10">Psicología </text:span><text:span text:style-name="T11">(nombre de la Maestría)</text:span></text:p>
      <text:p text:style-name="P5"/>
      <text:p text:style-name="P5"/>
      <text:p text:style-name="P13"><text:span text:style-name="T21">En mi calidad de </text:span><text:span text:style-name="T10">tuto</text:span><text:span text:style-name="T21">r/</text:span><text:span text:style-name="T22">a</text:span><text:span text:style-name="T21"> de </text:span><text:span text:style-name="T20">t</text:span><text:span text:style-name="T21">esis del/</text:span><text:span text:style-name="T22">de la</text:span><text:span text:style-name="T21"> maestrando/</text:span><text:span text:style-name="T22">a</text:span><text:span text:style-name="T21"> </text:span><text:span text:style-name="T11">(nombre y apellido)</text:span><text:span text:style-name="T19">, cohorte </text:span><text:span text:style-name="T11">(año)</text:span><text:span text:style-name="T19">, otorgó el aval para la presentación de la tesis denominada </text:span><text:span text:style-name="T11">(nombre)</text:span><text:span text:style-name="T19"> </text:span><text:span text:style-name="T22">y </text:span><text:span text:style-name="T19">elevo a Uds. para su consideración la siguiente sugerencia de integración del </text:span><text:span text:style-name="T10">t</text:span><text:span text:style-name="T19">ribunal de </text:span><text:span text:style-name="T10">l</text:span><text:span text:style-name="T19">ectura </text:span><text:span text:style-name="T10">p</text:span><text:span text:style-name="T19">ública y </text:span><text:span text:style-name="T10">d</text:span><text:span text:style-name="T19">efensa de </text:span><text:span text:style-name="T10">t</text:span><text:span text:style-name="T19">esis: </text:span></text:p>
      <text:p text:style-name="P5"/>
      <text:p text:style-name="P5"/>
      <text:p text:style-name="P12"><text:span text:style-name="T19">- Presidente: </text:span><text:span text:style-name="T11">(nombre)</text:span><text:span text:style-name="T10">,</text:span><text:span text:style-name="T9"> </text:span><text:span text:style-name="T11">(correo electrónico</text:span><text:span text:style-name="T24">)</text:span></text:p>
      <text:p text:style-name="P9">Criterios de elección:</text:p>
      <text:p text:style-name="P5"/>
      <text:p text:style-name="P5"/>
      <text:p text:style-name="P7">- 2<text:span text:style-name="T13">do</text:span> integrante: <text:span text:style-name="T8">(nombre)</text:span><text:span text:style-name="T7">,</text:span><text:span text:style-name="T6"> </text:span><text:span text:style-name="T8">(correo electrónico)</text:span></text:p>
      <text:p text:style-name="P9">Criterios de elección:</text:p>
      <text:p text:style-name="P5"/>
      <text:p text:style-name="P5"/>
      <text:p text:style-name="P10"><text:span text:style-name="T1">- 3</text:span><text:span text:style-name="T2">er</text:span><text:span text:style-name="T1"> integrante: </text:span><text:span text:style-name="T8">(nombre)</text:span><text:span text:style-name="T7">,</text:span><text:span text:style-name="T6"> </text:span><text:span text:style-name="T8">(correo electrónico)</text:span></text:p>
      <text:p text:style-name="P6"><text:s/><text:span text:style-name="T14">Criterios de elección:</text:span></text:p>
      <text:p text:style-name="P5"/>
      <text:p text:style-name="P5"/>
      <text:p text:style-name="P7">- Miembro suplente: <text:span text:style-name="T8">(nombre)</text:span><text:span text:style-name="T7">,</text:span><text:span text:style-name="T6"> </text:span><text:span text:style-name="T8">(correo electrónico)</text:span></text:p>
      <text:p text:style-name="P9">Criterios de elección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19">Firma </text:span><text:span text:style-name="T10">tutor/a</text:span><text:span text:style-name="T19"> de </text:span><text:span text:style-name="T10">t</text:span><text:span text:style-name="T19">esis</text:span></text:p>
      <text:p text:style-name="P6"/>
      <text:p text:style-name="P6"/>
      <text:p text:style-name="P6"/>
      <text:p text:style-name="P6"/>
      <text:p text:style-name="P6"/>
      <text:p text:style-name="P6"/>
      <text:p text:style-name="P6">Firma maestrando/a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y="0cm" svg:width="20.978cm" svg:height="3.685cm" draw:z-index="0"><draw:image xlink:href="Pictures/10000000000009B0000001B7391059BAC2D030AD.jpg" xlink:type="simple" xlink:show="embed" xlink:actuate="onLoad" loext:mime-type="image/jpeg"/></draw:frame></text:p>
      </style:header>
      <style:footer>
        <text:p text:style-name="MP2"><draw:frame draw:style-name="Mfr1" draw:name="gráficos1" text:anchor-type="char" svg:x="-20.997cm" svg:y="25.994cm" svg:width="20.978cm" svg:height="3.685cm" draw:z-index="1"><draw:image xlink:href="Pictures/10000000000009B0000001B7806DAD8F6D3E871D.jpg" xlink:type="simple" xlink:show="embed" xlink:actuate="onLoad" loext:mime-type="image/jpeg"/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ecid aecid</meta:initial-creator>
    <meta:creation-date>2011-02-23T07:01:21</meta:creation-date>
    <meta:print-date>2011-03-09T10:56:00</meta:print-date>
    <meta:editing-cycles>4</meta:editing-cycles>
    <meta:editing-duration>P23DT22H31M14S</meta:editing-duration>
    <meta:generator>LibreOffice/6.4.7.2$Linux_X86_64 LibreOffice_project/40$Build-2</meta:generator>
    <dc:date>2025-05-21T14:41:50.122736400</dc:date>
    <meta:document-statistic meta:table-count="0" meta:image-count="2" meta:object-count="0" meta:page-count="1" meta:paragraph-count="13" meta:word-count="104" meta:character-count="703" meta:non-whitespace-character-count="610"/>
  </office:meta>
</office:document-meta>
</file>