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B7806DAD8F6D3E871D.jpg" manifest:media-type="image/jpeg"/>
  <manifest:file-entry manifest:full-path="Pictures/10000000000009B0000001B7391059BAC2D030A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end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03fb8b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officeooo:paragraph-rsid="0005c5bb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italic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officeooo:paragraph-rsid="0003fb8b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officeooo:paragraph-rsid="0005c5b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tyle="italic" officeooo:paragraph-rsid="0005c5bb" style:font-style-asian="italic" style:font-style-complex="italic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Gill Sans MT" fo:font-size="12pt" fo:font-weight="normal" officeooo:rsid="0003fb8b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Gill Sans MT" fo:font-size="12pt" fo:language="es" fo:country="ES" fo:font-weight="normal" officeooo:rsid="0003fb8b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style:font-name="Gill Sans MT" fo:font-size="12pt" fo:language="es" fo:country="ES" fo:font-style="italic" fo:font-weight="normal" officeooo:rsid="0003fb8b" style:font-name-asian="Calibri" style:font-size-asian="12p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ill Sans MT" fo:font-size="12pt" fo:language="es" fo:country="ES" fo:font-style="italic" style:text-underline-style="none" fo:font-weight="normal" officeooo:rsid="0003fb8b" style:font-name-asian="Calibri" style:font-size-asian="12p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Gill Sans MT" fo:font-size="12pt" fo:language="es" fo:country="ES" style:text-underline-style="solid" style:text-underline-width="auto" style:text-underline-color="font-color" fo:font-weight="normal" officeooo:rsid="0003fb8b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style:font-name="Gill Sans MT" fo:font-size="12pt" fo:language="es" fo:country="ES" style:text-underline-style="none" fo:font-weight="normal" officeooo:rsid="0003fb8b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es" fo:country="ES" fo:font-weight="normal" officeooo:rsid="0003fb8b" style:font-name-asian="ArialMT" style:font-size-asian="12pt" style:font-weight-asian="normal" style:font-name-complex="ArialMT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es" fo:country="ES" fo:font-weight="normal" officeooo:rsid="0004c667" style:font-name-asian="ArialMT" style:font-size-asian="12pt" style:font-weight-asian="normal" style:font-name-complex="ArialMT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es" fo:country="ES" fo:font-weight="normal" officeooo:rsid="0005c5bb" style:font-name-asian="ArialMT" style:font-size-asian="12pt" style:font-weight-asian="normal" style:font-name-complex="ArialMT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es" fo:country="ES" fo:font-style="italic" fo:font-weight="normal" officeooo:rsid="0003fb8b" style:font-name-asian="ArialMT" style:font-size-asian="12pt" style:font-style-asian="italic" style:font-weight-asian="normal" style:font-name-complex="ArialMT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Arial" fo:font-size="12pt" fo:language="es" fo:country="ES" fo:font-style="italic" fo:font-weight="normal" officeooo:rsid="0004c667" style:font-name-asian="ArialMT" style:font-size-asian="12pt" style:font-style-asian="italic" style:font-weight-asian="normal" style:font-name-complex="ArialMT" style:font-size-complex="12pt" style:language-complex="ar" style:country-complex="SA" style:font-style-complex="italic" style:font-weight-complex="normal"/>
    </style:style>
    <style:style style:name="T13" style:family="text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4" style:family="text">
      <style:text-properties style:font-name="Arial" fo:font-size="12pt" fo:font-weight="normal" officeooo:rsid="0003fb8b" style:font-name-asian="ArialMT" style:font-size-asian="12pt" style:font-weight-asian="normal" style:font-name-complex="ArialMT" style:font-size-complex="12pt" style:font-weight-complex="normal"/>
    </style:style>
    <style:style style:name="T15" style:family="text">
      <style:text-properties style:font-name="Arial" fo:font-size="12pt" fo:font-weight="normal" officeooo:rsid="0005c5bb" style:font-name-asian="ArialMT" style:font-size-asian="12pt" style:font-weight-asian="normal" style:font-name-complex="ArialMT" style:font-size-complex="12pt" style:font-weight-complex="normal"/>
    </style:style>
    <style:style style:name="T16" style:family="text">
      <style:text-properties style:font-name="Arial" fo:font-size="12pt" fo:font-style="italic" fo:font-weight="normal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7" style:family="text">
      <style:text-properties style:font-name="Arial" fo:font-size="12pt" fo:font-style="italic" fo:font-weight="normal" officeooo:rsid="0003fb8b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18" style:family="text">
      <style:text-properties officeooo:rsid="0005c5b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ext:p text:style-name="P6"><text:span text:style-name="T1">Montevideo, </text:span><text:span text:style-name="T4">(día)</text:span><text:span text:style-name="T2"> </text:span><text:span text:style-name="T1">de </text:span><text:span text:style-name="T5">(mes)</text:span><text:span text:style-name="T2"> </text:span><text:span text:style-name="T1">de </text:span><text:span text:style-name="T4">(año)</text:span></text:p>
      <text:p text:style-name="P3"/>
      <text:p text:style-name="P5"/>
      <text:p text:style-name="P13"><text:span text:style-name="T13">Dirección Académica de la Maestría en </text:span><text:span text:style-name="T14">Psicología </text:span><text:span text:style-name="T11">(nombre de la Maestría)</text:span></text:p>
      <text:p text:style-name="P5"/>
      <text:p text:style-name="P12"><text:span text:style-name="T13"><text:tab/>Por medio de la presente, expreso mi disposición a ejercer como </text:span><text:span text:style-name="T17">(</text:span><text:span text:style-name="T11">tutor/a, asesor/a curricular, tutor/a y asesor/a curricular)</text:span><text:span text:style-name="T13"> </text:span><text:span text:style-name="T14">de</text:span><text:span text:style-name="T13"> </text:span><text:span text:style-name="T17">(</text:span><text:span text:style-name="T16">nombre </text:span><text:span text:style-name="T17">y apellido</text:span><text:span text:style-name="T16"> del/</text:span><text:span text:style-name="T17">de </text:span><text:span text:style-name="T16">la </text:span><text:span text:style-name="T12">aspirante</text:span><text:span text:style-name="T16">)</text:span><text:span text:style-name="T13">, </text:span><text:span text:style-name="T14">p</text:span><text:span text:style-name="T13">ostulante a ingresar al programa de </text:span><text:span text:style-name="T15">la </text:span><text:span text:style-name="T13">Maestría en </text:span><text:span text:style-name="T14">Psicología </text:span><text:span text:style-name="T11">(nombre de la Maestría)</text:span><text:span text:style-name="T8">, </text:span><text:span text:style-name="T13">de acuerdo a lo que exige la Ordenanza de las Carreras de Posgrado de la Universidad de la República y el Reglamento General de las Actividades de Posgrado y de Educación Permanente de la Facultad de Psicología.</text:span></text:p>
      <text:p text:style-name="P4"><text:tab/></text:p>
      <text:p text:style-name="P4"/>
      <text:p text:style-name="P11"><text:span text:style-name="T13">Sin otro particular, saluda a</text:span><text:span text:style-name="T10">tentamente</text:span><text:span text:style-name="T13">.</text:span></text:p>
      <text:p text:style-name="P4"/>
      <text:p text:style-name="P4"/>
      <text:p text:style-name="P14"><text:span text:style-name="T10">(nombre y apellido del/de la tutor/a y/o asesor/a curricular)</text:span></text:p>
      <text:p text:style-name="P10"><text:span text:style-name="T18">(i</text:span>nstitución a la que pertenece<text:span text:style-name="T18">)</text:span></text:p>
      <text:p text:style-name="P7"/>
      <text:p text:style-name="P7"/>
      <text:p text:style-name="P7"/>
      <text:p text:style-name="P8">……………….</text:p>
      <text:p text:style-name="P7">Firm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78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0"><draw:image xlink:href="Pictures/10000000000009B0000001B7391059BAC2D030AD.jpg" xlink:type="simple" xlink:show="embed" xlink:actuate="onLoad" loext:mime-type="image/jpeg"/></draw:frame></text:p>
      </style:header>
      <style:footer>
        <text:p text:style-name="MP2"><draw:frame draw:style-name="Mfr2" draw:name="gráficos1" text:anchor-type="char" svg:x="-20.997cm" svg:width="20.997cm" svg:height="3.704cm" draw:z-index="1"><draw:image xlink:href="Pictures/10000000000009B0000001B7806DAD8F6D3E871D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8-05T12:24:55.60</meta:creation-date>
    <meta:editing-cycles>27</meta:editing-cycles>
    <meta:editing-duration>PT2H42M48S</meta:editing-duration>
    <meta:initial-creator>Lic. Leticia  Barros Martinet</meta:initial-creator>
    <dc:date>2025-05-21T14:17:23.431413339</dc:date>
    <meta:generator>LibreOffice/6.4.7.2$Linux_X86_64 LibreOffice_project/40$Build-2</meta:generator>
    <meta:document-statistic meta:table-count="0" meta:image-count="2" meta:object-count="0" meta:page-count="1" meta:paragraph-count="9" meta:word-count="114" meta:character-count="723" meta:non-whitespace-character-count="615"/>
    <meta:user-defined meta:name="Información 1"/>
    <meta:user-defined meta:name="Información 2"/>
    <meta:user-defined meta:name="Información 3"/>
    <meta:user-defined meta:name="Información 4"/>
  </office:meta>
</office:document-meta>
</file>