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Footer">
      <style:text-properties fo:language="es" fo:country="UY" style:language-asian="es" style:country-asian="UY"/>
    </style:style>
    <style:style style:name="P3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officeooo:paragraph-rsid="0009666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30%" fo:text-align="end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style="italic" officeooo:rsid="0009666d" officeooo:paragraph-rsid="0009666d" style:font-size-asian="12pt" style:language-asian="zxx" style:country-asian="none" style:font-style-asian="italic" style:font-name-complex="Gill Sans MT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style="italic" officeooo:paragraph-rsid="0009666d" style:font-size-asian="12pt" style:language-asian="zxx" style:country-asian="none" style:font-style-asian="italic" style:font-name-complex="Gill Sans MT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line-height="150%" fo:text-align="end" style:justify-single-word="false" fo:orphans="2" fo:widows="2" fo:hyphenation-ladder-count="no-limit" style:page-number="auto" style:writing-mode="lr-tb"/>
      <style:text-properties style:use-window-font-color="true" style:font-name="Arial" fo:font-size="12pt" fo:language="es" fo:country="ES" officeooo:paragraph-rsid="0011374a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Arial" fo:font-size="12pt" fo:language="es" fo:country="ES" officeooo:rsid="0009666d" officeooo:paragraph-rsid="0011374a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0966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6558" style:font-weight-asian="bold" style:font-weight-complex="bold"/>
    </style:style>
    <style:style style:name="T4" style:family="text">
      <style:text-properties officeooo:rsid="000b3de9"/>
    </style:style>
    <style:style style:name="T5" style:family="text">
      <style:text-properties officeooo:rsid="000c6558"/>
    </style:style>
    <style:style style:name="T6" style:family="text">
      <style:text-properties officeooo:rsid="000f08ce"/>
    </style:style>
    <style:style style:name="T7" style:family="text">
      <style:text-properties style:use-window-font-color="true" style:font-name="Arial" fo:font-size="12pt" fo:language="es" fo:country="ES" officeooo:rsid="0009666d" style:font-size-asian="12pt" style:language-asian="zxx" style:country-asian="none" style:font-name-complex="Gill Sans MT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es" fo:country="ES" officeooo:rsid="0011374a" style:font-size-asian="12pt" style:language-asian="zxx" style:country-asian="none" style:font-name-complex="Gill Sans MT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es" fo:country="ES" officeooo:rsid="000b3de9" style:font-size-asian="12pt" style:language-asian="zxx" style:country-asian="none" style:font-name-complex="Gill Sans MT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es" fo:country="ES" officeooo:rsid="000c6558" style:font-size-asian="12pt" style:language-asian="zxx" style:country-asian="none" style:font-name-complex="Gill Sans MT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es" fo:country="ES" officeooo:rsid="000f08ce" style:font-size-asian="12pt" style:language-asian="zxx" style:country-asian="none" style:font-name-complex="Gill Sans MT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es" fo:country="ES" fo:font-weight="bold" officeooo:rsid="0009666d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es" fo:country="ES" fo:font-weight="bold" officeooo:rsid="000c6558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es" fo:country="ES" officeooo:rsid="0011374a" style:font-name-asian="Calibri" style:font-size-asian="12pt" style:language-asian="zxx" style:country-asian="none" style:font-name-complex="Gill Sans MT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es" fo:country="ES" officeooo:rsid="0009666d" style:font-name-asian="Calibri" style:font-size-asian="12pt" style:language-asian="zxx" style:country-asian="none" style:font-name-complex="Gill Sans MT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es" fo:country="ES" fo:font-style="italic" officeooo:rsid="0011374a" style:font-size-asian="12pt" style:language-asian="zxx" style:country-asian="none" style:font-style-asian="italic" style:font-name-complex="Gill Sans MT" style:font-size-complex="12pt" style:language-complex="ar" style:country-complex="SA" style:font-style-complex="italic"/>
    </style:style>
    <style:style style:name="T17" style:family="text">
      <style:text-properties fo:font-style="italic" fo:font-weight="normal" officeooo:rsid="0003fb8b" style:font-name-asian="Calibri" style:font-style-asian="italic" style:font-weight-asian="normal" style:font-name-complex="Calibri" style:font-style-complex="italic" style:font-weight-complex="normal"/>
    </style:style>
    <style:style style:name="T18" style:family="text">
      <style:text-properties fo:font-style="italic" style:text-underline-style="none" fo:font-weight="normal" officeooo:rsid="0003fb8b" style:font-name-asian="Calibri" style:font-style-asian="italic" style:font-weight-asian="normal" style:font-name-complex="Calibri" style:font-style-complex="italic" style:font-weight-complex="normal"/>
    </style:style>
    <style:style style:name="T19" style:family="text">
      <style:text-properties fo:font-style="italic" officeooo:rsid="0011374a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3fb8b" style:font-weight-asian="normal" style:font-weight-complex="normal"/>
    </style:style>
    <style:style style:name="T22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23" style:family="text">
      <style:text-properties style:font-name="Arial" fo:font-weight="normal" officeooo:rsid="0003fb8b" style:font-name-asian="ArialMT" style:font-weight-asian="normal" style:font-name-complex="ArialMT" style:font-weight-complex="normal"/>
    </style:style>
    <style:style style:name="T24" style:family="text">
      <style:text-properties style:font-name="Arial" fo:font-style="italic" fo:font-weight="normal" officeooo:rsid="0003fb8b" style:font-name-asian="ArialMT" style:font-style-asian="italic" style:font-weight-asian="normal" style:font-name-complex="ArialMT" style:font-style-complex="italic" style:font-weight-complex="normal"/>
    </style:style>
    <style:style style:name="T25" style:family="text">
      <style:text-properties officeooo:rsid="001137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(día)</text:span><text:span text:style-name="T21"> </text:span><text:span text:style-name="T20">de </text:span><text:span text:style-name="T18">(mes)</text:span><text:span text:style-name="T21"> </text:span><text:span text:style-name="T20">de </text:span><text:span text:style-name="T17">(año)</text:span></text:p>
      <text:p text:style-name="P4"/>
      <text:p text:style-name="P6"/>
      <text:p text:style-name="P11"><text:span text:style-name="T22">Dirección Académica de la Maestría en </text:span><text:span text:style-name="T23">Psicología </text:span><text:span text:style-name="T24">(nombre de la Maestría)</text:span></text:p>
      <text:p text:style-name="P7">Comisión de Posgrado</text:p>
      <text:p text:style-name="P5"/>
      <text:p text:style-name="P7"/>
      <text:p text:style-name="P3"><text:span text:style-name="T7">Por la presente, acepto que mi nombre sea sugerido como parte del </text:span><text:span text:style-name="T14">t</text:span><text:span text:style-name="T7">ribunal que actuará en la evaluación y </text:span><text:span text:style-name="T14">d</text:span><text:span text:style-name="T7">efensa oral y pública de la tesis del/</text:span><text:span text:style-name="T8">de </text:span><text:span text:style-name="T7">la maestrando/a </text:span><text:span text:style-name="T16">(nombre y apellido)</text:span><text:span text:style-name="T7">.</text:span></text:p>
      <text:p text:style-name="P7"/>
      <text:p text:style-name="P7">Declaro conocer y aceptar los procedimientos vigentes para la consecución de tal proceso, lo que incluye:</text:p>
      <text:p text:style-name="P7"/>
      <text:p text:style-name="P3"><text:span text:style-name="T7">- </text:span><text:span text:style-name="T15">S</text:span><text:span text:style-name="T14">e</text:span><text:span text:style-name="T7">r docente </text:span><text:span text:style-name="T12">grado superior</text:span><text:span text:style-name="T7"> (3, 4 y 5) (</text:span><text:span text:style-name="T14">a</text:span><text:span text:style-name="T7">rt. 24, Ordenanza de las Carreras de Posgrado, U</text:span><text:span text:style-name="T8">delar</text:span><text:span text:style-name="T7">)</text:span></text:p>
      <text:p text:style-name="P3"><text:span text:style-name="T7">- </text:span><text:span text:style-name="T14">C</text:span><text:span text:style-name="T10">ontar con </text:span><text:span text:style-name="T13">títulación</text:span><text:span text:style-name="T10"> a nivel de Maestría o Doctorado.</text:span></text:p>
      <text:p text:style-name="P3"><text:span text:style-name="T7">- </text:span><text:span text:style-name="T14">E</text:span><text:span text:style-name="T7">laborar el informe de evaluación correspondiente en un </text:span><text:span text:style-name="T12">plazo no mayor a los 30 días</text:span><text:span text:style-name="T7"> (</text:span><text:span text:style-name="T14">a</text:span><text:span text:style-name="T7">rt. 6 del Reglamento General de Tesis de Maestría de la Facultad de Psicología, U</text:span><text:span text:style-name="T14">delar</text:span><text:span text:style-name="T7">). En caso de ser designado/a como suplente y ser convocad</text:span><text:span text:style-name="T9">o/</text:span><text:span text:style-name="T7">a para actuar como titular, elevar el informe de evaluación en un plazo no mayor a 15 días a partir de la notificación correspondiente.</text:span></text:p>
      <text:p text:style-name="P3"><text:span text:style-name="T7">- </text:span><text:span text:style-name="T14">C</text:span><text:span text:style-name="T11">ontrolar si los cambios sugeridos por el </text:span><text:span text:style-name="T14">t</text:span><text:span text:style-name="T11">ribunal a la </text:span><text:span text:style-name="T14">t</text:span><text:span text:style-name="T11">esis en el momento de la defensa son realizados de forma correcta por parte del/</text:span><text:span text:style-name="T8">de </text:span><text:span text:style-name="T11">la maestrando/a.</text:span></text:p>
      <text:p text:style-name="P7"/>
      <text:p text:style-name="P7"/>
      <text:p text:style-name="P7"/>
      <text:p text:style-name="P8">(firma)</text:p>
      <text:p text:style-name="P8">(nombre <text:span text:style-name="T25">y apellido del/de la docente</text:span>)</text:p>
      <text:p text:style-name="P9"><text:span text:style-name="T1">(cargo académico y grado docent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Footer">
      <style:text-properties fo:language="es" fo:country="UY" style:language-asian="es" style:country-asian="UY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0.997cm" svg:y="0cm" svg:width="20.943cm" svg:height="3.649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Imagen1" text:anchor-type="char" svg:x="-20.997cm" svg:y="25.994cm" svg:width="20.943cm" svg:height="3.649cm" draw:z-index="1"><draw:image xlink:href="Pictures/10000000000009B0000001B7806DAD8F6D3E871D.jpg" xlink:type="simple" xlink:show="embed" xlink:actuate="onLoad" loext:mime-type="image/jpeg"/></draw:frame></text:p>
      </style:footer>
    </style:master-page>
    <style:master-page style:name="Convertir_20_1" style:display-name="Convertir 1" style:page-layout-name="Mpm1">
      <style:header>
        <text:p text:style-name="MP1"><draw:frame draw:style-name="Mfr1" draw:name="Imagen4" text:anchor-type="char" svg:x="-20.997cm" svg:y="0cm" svg:width="20.943cm" svg:height="3.649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Imagen3" text:anchor-type="char" svg:x="-20.997cm" svg:y="25.994cm" svg:width="20.943cm" svg:height="3.649cm" draw:z-index="0"><draw:image xlink:href="Pictures/10000000000009B0000001B7806DAD8F6D3E871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4-16T16:04:35</meta:creation-date>
    <meta:print-date>2015-03-17T10:34:00</meta:print-date>
    <meta:editing-cycles>4</meta:editing-cycles>
    <meta:editing-duration>P23DT22H17M55S</meta:editing-duration>
    <dc:date>2025-05-21T14:33:44.105395303</dc:date>
    <meta:generator>LibreOffice/6.4.7.2$Linux_X86_64 LibreOffice_project/40$Build-2</meta:generator>
    <meta:document-statistic meta:table-count="0" meta:image-count="4" meta:object-count="0" meta:page-count="1" meta:paragraph-count="12" meta:word-count="199" meta:character-count="1161" meta:non-whitespace-character-count="974"/>
  </office:meta>
</office:document-meta>
</file>