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B7806DAD8F6D3E871D.jpg" manifest:media-type="image/jpeg"/>
  <manifest:file-entry manifest:full-path="Pictures/10000000000009B0000001B7391059BAC2D030A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officeooo:paragraph-rsid="0018fd6f"/>
    </style:style>
    <style:style style:name="P5" style:family="paragraph" style:parent-style-name="Standard">
      <style:text-properties officeooo:rsid="0010b8de" officeooo:paragraph-rsid="0018fd6f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officeooo:rsid="0010b8de" officeooo:paragraph-rsid="0018fd6f"/>
    </style:style>
    <style:style style:name="P8" style:family="paragraph" style:parent-style-name="Standard">
      <style:text-properties officeooo:rsid="0010b8de" officeooo:paragraph-rsid="001bab31"/>
    </style:style>
    <style:style style:name="P9" style:family="paragraph" style:parent-style-name="Standard">
      <style:text-properties officeooo:rsid="0010b8de" officeooo:paragraph-rsid="001d8e0a"/>
    </style:style>
    <style:style style:name="P10" style:family="paragraph" style:parent-style-name="Standard">
      <style:text-properties officeooo:paragraph-rsid="0018fd6f"/>
    </style:style>
    <style:style style:name="P11" style:family="paragraph" style:parent-style-name="Standard">
      <style:text-properties officeooo:paragraph-rsid="001bab31"/>
    </style:style>
    <style:style style:name="P12" style:family="paragraph" style:parent-style-name="Standard">
      <style:text-properties officeooo:rsid="001d8e0a" officeooo:paragraph-rsid="001d8e0a"/>
    </style:style>
    <style:style style:name="P13" style:family="paragraph" style:parent-style-name="Standard">
      <style:text-properties officeooo:paragraph-rsid="001d8e0a"/>
    </style:style>
    <style:style style:name="T1" style:family="text">
      <style:text-properties officeooo:rsid="0010b8de"/>
    </style:style>
    <style:style style:name="T2" style:family="text">
      <style:text-properties style:text-position="super 58%" officeooo:rsid="0010b8de"/>
    </style:style>
    <style:style style:name="T3" style:family="text">
      <style:text-properties officeooo:rsid="0018fd6f"/>
    </style:style>
    <style:style style:name="T4" style:family="text">
      <style:text-properties officeooo:rsid="001bab31"/>
    </style:style>
    <style:style style:name="T5" style:family="text">
      <style:text-properties style:use-window-font-color="true" style:font-name="Calibri" fo:font-size="11pt" fo:language="es" fo:country="ES" officeooo:rsid="001bab3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6" style:family="text">
      <style:text-properties style:text-position="33% 58%" officeooo:rsid="001bab31"/>
    </style:style>
    <style:style style:name="T7" style:family="text">
      <style:text-properties officeooo:rsid="001d8e0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5">Fecha: <text:span text:style-name="T4">XX/XX/XXXX</text:span></text:p>
      <text:p text:style-name="P5"/>
      <text:p text:style-name="P5"/>
      <text:p text:style-name="P4"><text:span text:style-name="T1">Dirección Académica de la Maestría en </text:span><text:span text:style-name="T5">XXX.</text:span></text:p>
      <text:p text:style-name="P5"/>
      <text:p text:style-name="P5"/>
      <text:p text:style-name="P11"><text:span text:style-name="T3">En mi calidad de Director/</text:span><text:span text:style-name="T4">a</text:span><text:span text:style-name="T3"> de Tesis del/</text:span><text:span text:style-name="T4">de la</text:span><text:span text:style-name="T3"> maestrando/</text:span><text:span text:style-name="T4">a</text:span><text:span text:style-name="T3"> </text:span><text:span text:style-name="T5">XXX</text:span><text:span text:style-name="T1">, cohorte </text:span><text:span text:style-name="T4">XXX</text:span><text:span text:style-name="T1">, <text:s/>otorgó el aval para la presentación de la tesis denominada “XXX” </text:span><text:span text:style-name="T4">y </text:span><text:span text:style-name="T1">elevo <text:s/>a Uds. para su consideración la siguiente sugerencia de integración del Tribunal de Lectura Pública y Defensa de Tesis: </text:span></text:p>
      <text:p text:style-name="P5"/>
      <text:p text:style-name="P5"/>
      <text:p text:style-name="P4"><text:span text:style-name="T1">- Presidente: Nombre: </text:span><text:span text:style-name="T5">XXX. </text:span><text:span text:style-name="T1">e-mail </text:span><text:span text:style-name="T4">XXX</text:span></text:p>
      <text:p text:style-name="P12">Criterios de elección:</text:p>
      <text:p text:style-name="P5"/>
      <text:p text:style-name="P5"/>
      <text:p text:style-name="P5">- 2<text:span text:style-name="T6">do</text:span> integrante: Nombre: <text:span text:style-name="T4">XXX. </text:span>e-mail <text:span text:style-name="T4">XXX</text:span></text:p>
      <text:p text:style-name="P12">Criterios de elección:</text:p>
      <text:p text:style-name="P5"/>
      <text:p text:style-name="P5"/>
      <text:p text:style-name="P4"><text:span text:style-name="T1">- 3</text:span><text:span text:style-name="T2">er</text:span><text:span text:style-name="T1"> integrante: Nombre: </text:span><text:span text:style-name="T4">XXX. </text:span><text:span text:style-name="T1">e-mail </text:span><text:span text:style-name="T4">XXX</text:span></text:p>
      <text:p text:style-name="P9"><text:s/><text:span text:style-name="T7">Criterios de elección:</text:span></text:p>
      <text:p text:style-name="P5"/>
      <text:p text:style-name="P5"/>
      <text:p text:style-name="P8">- Miembro suplente: Nombre: <text:span text:style-name="T4">XXX. </text:span>e-mail <text:span text:style-name="T4">XXX</text:span></text:p>
      <text:p text:style-name="P12">Criterios de elección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Firma Director/<text:span text:style-name="T7">a</text:span> de Tesis</text:p>
      <text:p text:style-name="P9"/>
      <text:p text:style-name="P9"/>
      <text:p text:style-name="P9"/>
      <text:p text:style-name="P9"/>
      <text:p text:style-name="P9"/>
      <text:p text:style-name="P13"><text:span text:style-name="T1">Firma maestrando/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y="0cm" svg:width="20.978cm" svg:height="3.685cm" draw:z-index="0"><draw:image xlink:href="Pictures/10000000000009B0000001B7391059BAC2D030AD.jpg" xlink:type="simple" xlink:show="embed" xlink:actuate="onLoad" loext:mime-type="image/jpeg"/></draw:frame></text:p>
      </style:header>
      <style:footer>
        <text:p text:style-name="MP2"><draw:frame draw:style-name="Mfr1" draw:name="gráficos1" text:anchor-type="char" svg:x="-20.997cm" svg:y="25.994cm" svg:width="20.978cm" svg:height="3.685cm" draw:z-index="1"><draw:image xlink:href="Pictures/10000000000009B0000001B7806DAD8F6D3E871D.jpg" xlink:type="simple" xlink:show="embed" xlink:actuate="onLoad" loext:mime-type="image/jpeg"/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ecid aecid</meta:initial-creator>
    <meta:creation-date>2011-02-23T07:01:21</meta:creation-date>
    <meta:print-date>2011-03-09T10:56:00</meta:print-date>
    <meta:editing-cycles>3</meta:editing-cycles>
    <meta:editing-duration>P23DT22H26M5S</meta:editing-duration>
    <meta:generator>LibreOffice/6.4.7.2$Linux_X86_64 LibreOffice_project/40$Build-2</meta:generator>
    <dc:date>2025-05-07T10:27:15.391665655</dc:date>
    <meta:document-statistic meta:table-count="0" meta:image-count="2" meta:object-count="0" meta:page-count="1" meta:paragraph-count="13" meta:word-count="99" meta:character-count="626" meta:non-whitespace-character-count="536"/>
  </office:meta>
</office:document-meta>
</file>