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563cm" fo:margin-left="-0.229cm" table:align="left" style:writing-mode="lr-tb"/>
    </style:style>
    <style:style style:name="Tabla1.A" style:family="table-column">
      <style:table-column-properties style:column-width="8.446cm"/>
    </style:style>
    <style:style style:name="Tabla1.B" style:family="table-column">
      <style:table-column-properties style:column-width="9.118cm"/>
    </style:style>
    <style:style style:name="Tabla1.1" style:family="table-row">
      <style:table-row-properties style:min-row-height="0.423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Colonna MT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lonna MT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Colonna MT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olonna MT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olonna MT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0" style:family="paragraph" style:parent-style-name="Heading_20_3">
      <style:text-properties style:font-name="Colonna MT" fo:font-size="14pt" style:font-size-asian="14pt" style:font-name-complex="Times New Roman" style:font-size-complex="14pt"/>
    </style:style>
    <style:style style:name="P11" style:family="paragraph" style:parent-style-name="Heading_20_3" style:master-page-name="Standard">
      <style:paragraph-properties style:page-number="auto"/>
      <style:text-properties style:font-name="Colonna MT" fo:font-size="14pt" style:font-size-asian="14pt" style:font-name-complex="Times New Roman" style:font-size-complex="14pt"/>
    </style:style>
    <style:style style:name="T1" style:family="text">
      <style:text-properties style:font-name="Colonna MT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70c0"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/>
      <text:h text:style-name="P10" text:outline-level="3"/>
      <text:p text:style-name="P5"/>
      <text:p text:style-name="P5">1ER ENCUENTRO RIOPLATENSE SOBRE EDUCACIÓN NO FORMAL</text:p>
      <text:p text:style-name="P1"><text:span text:style-name="T1">21 de agosto del 2010</text:span></text:p>
      <text:p text:style-name="P5">INSCRIPCIÓN</text:p>
      <text:p text:style-name="P3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DATOS PERSONAL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6">Apellidos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Nombres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Domicilio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Teléfono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Celular 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Correo electrónico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Departamento, Ciudad <text:s/>o Provincia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País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Profesión u ocupación: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6">Organización a la que está vinculado/a</text:p>
          </table:table-cell>
          <table:table-cell table:style-name="Tabla1.A1" office:value-type="string">
            <text:p text:style-name="P7"/>
          </table:table-cell>
        </table:table-row>
      </table:table>
      <text:p text:style-name="P9"/>
      <text:p text:style-name="P2"/>
      <text:p text:style-name="Standard"><text:span text:style-name="T1">Enviar esta ficha a </text:span><text:a xlink:type="simple" xlink:href="mailto:inscripcionesenf@gmail.com"><text:span text:style-name="T2">inscripcionesenf@gmail.com</text:span></text:a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lonna MT" svg:font-family="'Colonna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es" fo:country="ES" style:font-name-asian="Times New Roman" style:font-size-asian="10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exto_20_de_20_globo" style:display-name="Texto de globo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0.953cm" fo:margin-left="2cm" fo:margin-right="1.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MINARIO EDUCACIÓN Y JUSTICIA</dc:title>
    <meta:initial-creator>user</meta:initial-creator>
    <meta:creation-date>2010-08-05T13:14:00</meta:creation-date>
    <dc:creator>Marcelo</dc:creator>
    <dc:date>2010-08-05T13:20:00</dc:date>
    <meta:print-date>2006-06-20T20:03:00</meta:print-date>
    <meta:editing-cycles>5</meta:editing-cycles>
    <meta:editing-duration>PT00H07M00S</meta:editing-duration>
    <meta:document-statistic meta:table-count="1" meta:image-count="0" meta:object-count="0" meta:page-count="1" meta:paragraph-count="15" meta:word-count="41" meta:character-count="301"/>
    <meta:generator>OpenOffice.org/3.1$Win32 OpenOffice.org_project/310m11$Build-9399</meta:generator>
  </office:meta>
</office:document-meta>
</file>