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2000001280D257B3E.jpg" manifest:media-type=""/>
  <manifest:file-entry manifest:full-path="Pictures/10000000000009B200000184991D514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fo:margin-left="-1.005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Gill Sans MT" fo:font-size="12pt" fo:language="zxx" fo:country="none" fo:font-style="normal" fo:font-weight="normal" officeooo:rsid="001e8286" style:font-size-asian="10.5pt" style:language-asian="zxx" style:country-asian="none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-1.005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ill Sans MT" fo:font-size="12pt" fo:language="zxx" fo:country="none" fo:font-style="normal" fo:font-weight="normal" officeooo:rsid="001e8286" officeooo:paragraph-rsid="001e8286" style:font-size-asian="10.5pt" style:language-asian="zxx" style:country-asian="none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646cm" fo:margin-right="1.8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96cm" fo:margin-bottom="2.9cm" fo:margin-left="2.646cm" fo:margin-right="2.4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646cm" svg:y="-1.251cm" svg:width="20.997cm" svg:height="3.279cm" draw:z-index="0"><draw:image xlink:href="Pictures/10000000000009B200000184991D514D.jpg" xlink:type="simple" xlink:show="embed" xlink:actuate="onLoad"/></draw:frame></text:p>
      </style:header>
      <style:footer>
        <text:p text:style-name="MP1"><draw:frame draw:style-name="Mfr1" draw:name="gráficos2" text:anchor-type="paragraph" svg:x="-2.646cm" svg:y="-0.778cm" svg:width="20.999cm" svg:height="2.503cm" draw:z-index="1"><draw:image xlink:href="Pictures/10000000000009B2000001280D257B3E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. Leticia  Barros Martinet</meta:initial-creator>
    <meta:creation-date>2010-07-21T12:33:59</meta:creation-date>
    <dc:date>2016-02-03T15:06:17.564000000</dc:date>
    <meta:editing-cycles>11</meta:editing-cycles>
    <meta:editing-duration>PT19M34S</meta:editing-duration>
    <meta:generator>LibreOffice/4.1.3.2$Windows_x86 LibreOffice_project/70feb7d99726f064edab4605a8ab840c50ec57a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