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1000001B717466596.jpg"/>
  <manifest:file-entry manifest:media-type="image/jpeg" manifest:full-path="Pictures/10000000000009B2000001BA863F565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font-name="Gill Sans M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3.36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67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46cm" svg:y="-3.36cm" svg:width="20.999cm" svg:height="3.738cm" draw:z-index="1"><draw:image xlink:href="Pictures/10000000000009B2000001BA863F5651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1-09-14T12:09:33.89</dc:date>
    <meta:editing-cycles>4</meta:editing-cycles>
    <meta:editing-duration>PT00H19M12S</meta:editing-duration>
    <meta:generator>LibreOffice/3.4$Win32 LibreOffice_project/340m1$Build-5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