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2000001BAFDDADE57.jpg"/>
  <manifest:file-entry manifest:media-type="image/jpeg" manifest:full-path="Pictures/10000000000009B1000001B71746659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 style:master-page-name="Standard">
      <style:paragraph-properties style:page-number="auto"/>
      <style:text-properties style:font-name="Gill Sans MT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3.36cm" fo:margin-bottom="1.251cm" fo:margin-left="2.646cm" fo:margin-right="2.4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67cm" fo:margin-left="0cm" fo:margin-right="0cm" fo:margin-bottom="2.547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896cm" fo:margin-bottom="2.9cm" fo:margin-left="2.646cm" fo:margin-right="2.47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2.646cm" svg:y="-3.36cm" svg:width="20.999cm" svg:height="3.738cm" draw:z-index="1"><draw:image xlink:href="Pictures/10000000000009B2000001BAFDDADE57.jpg" xlink:type="simple" xlink:show="embed" xlink:actuate="onLoad"/></draw:frame><draw:frame draw:style-name="Mfr2" draw:name="gráficos2" text:anchor-type="char" svg:x="-2.646cm" svg:y="25.867cm" svg:width="20.997cm" svg:height="2.579cm" draw:z-index="0"><draw:image xlink:href="Pictures/10000000000009B1000001B717466596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. Leticia  Barros Martinet</meta:initial-creator>
    <meta:creation-date>2010-07-21T12:33:59</meta:creation-date>
    <dc:creator>Lic. Leticia  Barros Martinet</dc:creator>
    <dc:date>2011-09-14T12:10:25.32</dc:date>
    <meta:editing-cycles>4</meta:editing-cycles>
    <meta:editing-duration>PT00H19M12S</meta:editing-duration>
    <meta:generator>LibreOffice/3.4$Win32 LibreOffice_project/340m1$Build-50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