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entury Schoolbook L" svg:font-family="'Century Schoolbook L',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 style:family="paragraph" style:parent-style-name="Standard">
      <style:paragraph-properties fo:margin-left="1.251cm" fo:margin-right="0cm" fo:margin-top="0cm" fo:margin-bottom="0.423cm" style:contextual-spacing="false" fo:line-height="100%" fo:text-align="justify" style:justify-single-word="false" fo:text-indent="0cm" style:auto-text-indent="false" fo:background-color="#ffffff">
        <style:background-image/>
      </style:paragraph-properties>
    </style:style>
    <style:style style:name="P4" style:family="paragraph" style:parent-style-name="Standard">
      <style:paragraph-properties fo:margin-left="1.251cm" fo:margin-right="0cm" fo:margin-top="0cm" fo:margin-bottom="0.423cm" style:contextual-spacing="false" fo:line-height="100%" fo:text-align="justify" style:justify-single-word="false" fo:text-indent="0cm" style:auto-text-indent="false" fo:background-color="#ffffff">
        <style:background-image/>
      </style:paragraph-properties>
      <style:text-properties fo:color="#000000" style:font-name-asian="Times New Roman" style:language-asian="es" style:country-asian="ES"/>
    </style:style>
    <style:style style:name="P5" style:family="paragraph" style:parent-style-name="Standard" style:master-page-name="Standard">
      <style:paragraph-properties fo:text-align="center" style:justify-single-word="false" style:page-number="auto"/>
    </style:style>
    <style:style style:name="P6" style:family="paragraph" style:parent-style-name="Normal_20__28_Web_29_">
      <style:paragraph-properties fo:margin-top="0.494cm" fo:margin-bottom="0cm" style:contextual-spacing="false"/>
    </style:style>
    <style:style style:name="P7" style:family="paragraph" style:parent-style-name="Normal_20__28_Web_29_">
      <style:paragraph-properties fo:margin-top="0.494cm" fo:margin-bottom="0cm" style:contextual-spacing="false"/>
      <style:text-properties fo:color="#000000" style:font-name="Century Schoolbook L" style:font-name-complex="Century Schoolbook L"/>
    </style:style>
    <style:style style:name="P8" style:family="paragraph" style:parent-style-name="Normal_20__28_Web_29_">
      <style:paragraph-properties fo:margin-left="1.251cm" fo:margin-right="0cm" fo:margin-top="0.494cm" fo:margin-bottom="0cm" style:contextual-spacing="false" fo:text-align="justify" style:justify-single-word="false" fo:text-indent="0cm" style:auto-text-indent="false"/>
    </style:style>
    <style:style style:name="P9" style:family="paragraph" style:parent-style-name="Normal_20__28_Web_29_" style:list-style-name="WW8Num2">
      <style:paragraph-properties fo:margin-top="0.494cm" fo:margin-bottom="0.494cm" style:contextual-spacing="false" fo:text-align="justify" style:justify-single-word="false"/>
    </style:style>
    <style:style style:name="P10" style:family="paragraph" style:parent-style-name="Párrafo_20_de_20_lista">
      <style:paragraph-properties fo:text-align="justify" style:justify-single-word="false"/>
    </style:style>
    <style:style style:name="P11" style:family="paragraph" style:parent-style-name="Párrafo_20_de_20_lista" style:list-style-name="WW8Num2">
      <style:paragraph-properties fo:text-align="justify" style:justify-single-word="false"/>
    </style:style>
    <style:style style:name="P12" style:family="paragraph" style:parent-style-name="Párrafo_20_de_20_lista" style:list-style-name="WW8Num2">
      <style:paragraph-properties fo:text-align="justify" style:justify-single-word="false"/>
      <style:text-properties fo:font-weight="bold" style:font-weight-asian="bold"/>
    </style:style>
    <style:style style:name="P13" style:family="paragraph" style:parent-style-name="Párrafo_20_de_20_lista">
      <style:paragraph-properties fo:text-align="justify" style:justify-single-word="false"/>
      <style:text-properties fo:color="#000000" fo:font-weight="bold" style:font-name-asian="Times New Roman" style:language-asian="es" style:country-asian="ES" style:font-weight-asian="bold"/>
    </style:style>
    <style:style style:name="P14" style:family="paragraph" style:parent-style-name="Párrafo_20_de_20_lista" style:list-style-name="WW8Num2">
      <style:paragraph-properties fo:text-align="justify" style:justify-single-word="false"/>
      <style:text-properties fo:color="#000000" fo:font-weight="bold" style:font-name-asian="Times New Roman" style:language-asian="es" style:country-asian="ES" style:font-weight-asian="bold"/>
    </style:style>
    <style:style style:name="P15" style:family="paragraph" style:parent-style-name="Párrafo_20_de_20_lista">
      <style:paragraph-properties fo:text-align="justify" style:justify-single-word="false"/>
      <style:text-properties fo:color="#000000" style:font-name-asian="Times New Roman" style:language-asian="es" style:country-asian="ES"/>
    </style:style>
    <style:style style:name="P16" style:family="paragraph" style:parent-style-name="Párrafo_20_de_20_lista">
      <style:paragraph-properties fo:margin-left="0cm" fo:margin-right="0cm" fo:text-align="justify" style:justify-single-word="false" fo:text-indent="0cm" style:auto-text-indent="false"/>
      <style:text-properties fo:color="#000000" style:font-name-asian="Times New Roman" style:language-asian="es" style:country-asian="ES"/>
    </style:style>
    <style:style style:name="P17" style:family="paragraph" style:parent-style-name="Párrafo_20_de_20_lista">
      <style:paragraph-properties fo:margin-left="0cm" fo:margin-right="0cm" fo:text-align="justify" style:justify-single-word="false" fo:text-indent="0cm" style:auto-text-indent="false"/>
      <style:text-properties fo:color="#000000" fo:font-weight="bold" style:font-name-asian="Times New Roman" style:language-asian="es" style:country-asian="ES" style:font-weight-asian="bold"/>
    </style:style>
    <style:style style:name="T1" style:family="text">
      <style:text-properties fo:font-size="12pt" fo:font-weight="bold" style:font-size-asian="12pt" style:font-weight-asian="bold" style:font-size-complex="12pt"/>
    </style:style>
    <style:style style:name="T2" style:family="text">
      <style:text-properties fo:color="#000000" style:font-name="Calibri" fo:font-size="11pt" fo:font-weight="bold" style:font-size-asian="11pt" style:font-weight-asian="bold" style:font-name-complex="Calibri" style:font-size-complex="11pt" style:font-weight-complex="bold"/>
    </style:style>
    <style:style style:name="T3" style:family="text">
      <style:text-properties fo:color="#000000" style:font-name="Calibri" fo:font-size="11pt" style:font-size-asian="11pt" style:font-name-complex="Calibri" style:font-size-complex="11pt"/>
    </style:style>
    <style:style style:name="T4" style:family="text">
      <style:text-properties fo:color="#000000" style:font-name-asian="Times New Roman" style:language-asian="es" style:country-asian="ES"/>
    </style:style>
    <style:style style:name="T5" style:family="text">
      <style:text-properties fo:color="#000000" fo:font-weight="bold" style:font-name-asian="Times New Roman" style:language-asian="es" style:country-asian="ES"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UNTEO TEMÁTICO JORNADAS UDELAR – PIT.CNT</text:span></text:p>
      <text:p text:style-name="P2"/>
      <text:list xml:id="list5658230133411194240" text:style-name="WW8Num2">
        <text:list-item>
          <text:p text:style-name="P9"><text:span text:style-name="T2">Compras del Estado como Política de Conocimiento, Innovación y Desarrollo Productivo.</text:span></text:p>
        </text:list-item>
      </text:list>
      <text:p text:style-name="P8"><text:span text:style-name="T3">En este eje se podrían abordar temas como qué compra el Estado uruguayo, a través de qué organismos y bajo qué mecanismos de compras se realizan estas transacciones. </text:span></text:p>
      <text:p text:style-name="P8"><text:span text:style-name="T3">Interesa cuantificar además la oferta potencial que podría realizar la industria uruguaya, a qué sectores y empresas involucraría así como los trabajadores que podrían estar comprendidos por una política de compras públicas que apunte a fortalecer la industria nacional. Asimismo, qué apoyos necesitarían estos emprendimientos y trabajadores para volcarse en esta dirección y de qué manera el Estado podría potenciar mediante las compras públicas procesos de innovación y desarrollo productivo.</text:span></text:p>
      <text:p text:style-name="P1"/>
      <text:list xml:id="list184259748" text:continue-numbering="true" text:style-name="WW8Num2">
        <text:list-item>
          <text:p text:style-name="P12">Autogestión y emprendimientos asociativos</text:p>
        </text:list-item>
      </text:list>
      <text:p text:style-name="P4">Desde hace relativamente poco tiempo, el tema de la autogestión ha sido tomado como uno de los frentes de trabajo del movimiento sindical, buscando crear un espacio de debate de los temas y problemáticas específicos a los emprendimientos autogestionados.</text:p>
      <text:p text:style-name="P4">En este marco han ido surgiendo algunas inquietudes relativas a estos emprendimientos que sería interesante poder abordar desde la investigación como es en primer lugar, la necesidad de contar con un mapeo productivo que de cuenta del peso que tienen estas iniciativas en la economía en general así como a la interna de los sectores de actividad, territorialmente y en materia de generación de empleo. </text:p>
      <text:p text:style-name="P4">Desde el punto de vista organizativo interesa conocer los distintos modelos de gestión que caracterizan a estos emprendimientos, sus características a nivel productivo y las necesidades tanto de inversión como de capacitación que los mismos tienen, como se han ido cubriendo y la interrelación existente y potencial entre emprendimientos.</text:p>
      <text:p text:style-name="P4"/>
      <text:list xml:id="list898647417" text:continue-numbering="true" text:style-name="WW8Num2">
        <text:list-item>
          <text:p text:style-name="P14">Temas macroeconómicos</text:p>
        </text:list-item>
      </text:list>
      <text:p text:style-name="P13"/>
      <text:p text:style-name="P3"><text:span text:style-name="T4">A nivel de los principales organismos de la Central existe la inquietud de profundizar en algunos aspectos macroeconómicos que caracterizan a la economía uruguaya, en el entendido de que los aportes en torno estos temas son fundamentales a la hora de poder hacer propuestas en materia de política económica. </text:span></text:p>
      <text:p text:style-name="P4"><text:soft-page-break/>En este sentido interesa estudiar en mayor profundidad temas vinculados a la distribución funcional de los ingresos, tanto a nivel agregado como por sector de actividad; proyectos que apunten a estudiar la distribución de la riqueza y a desentrañar como se estructura el poder económico en Uruguay actualmente. </text:p>
      <text:p text:style-name="P7"/>
      <text:list xml:id="list545202835" text:continue-numbering="true" text:style-name="WW8Num2">
        <text:list-item>
          <text:p text:style-name="P11"><text:span text:style-name="T5">Impactos de la instalación de la mega minería en Uruguay</text:span></text:p>
        </text:list-item>
      </text:list>
      <text:p text:style-name="P15"/>
      <text:p text:style-name="P15">En este tema interesa analizar los distintos impactos que tiene la instalación del proyecto minero en Uruguay, tanto en el corto como en el mediano y largo plazo. En los que hace al impacto en materia económica, territorial, en lo que atañe al empleo, temas ambientales, la posibilidad de encadenamientos con otros sectores de actividad, etc.</text:p>
      <text:p text:style-name="P16"/>
      <text:list xml:id="list722992063" text:continue-numbering="true" text:style-name="WW8Num2">
        <text:list-item>
          <text:p text:style-name="P14">Caracterización del sindicalismo en la actualidad</text:p>
        </text:list-item>
      </text:list>
      <text:p text:style-name="P13"/>
      <text:p text:style-name="P15">En los últimos años se ha incrementado en forma muy importante la tasa de empleo en el país. El crecimiento económico en este tiempo permitió que decenas de miles de trabajadores se hayan ido incorporando al mercado de trabajo, especialmente mujeres y jóvenes, en muchos casos por primera vez. Esto implica un gran desafío para el movimiento sindical, que desde su continentación organizativa busca satisfacer las expectativas con que llegan las nuevas generaciones.</text:p>
      <text:p text:style-name="P15"/>
      <text:p text:style-name="P15">Todo esto se da además en un marco de la protección a la actividad sindical como nunca tuvo el país anteriormente, que posibilitó la formación de organizaciones sindicales en sectores que jamás habían tenido.</text:p>
      <text:p text:style-name="P15"/>
      <text:p text:style-name="P15">En este escenario, cabe preguntarnos y nos interesa saber: cómo ven las nuevas generaciones de trabajadores y trabajadoras al movimiento sindical, especialmente los sectores que han tenido un mayor crecimiento del empleo como son el comercio y los servicios; cuál es la vinculación de estos trabajadores con sus sindicatos, especialmente en el caso de los jóvenes y las mujeres; qué cosas aprecian más de la actividad sindical y cuáles son sus mayores críticas, entre otros temas.</text:p>
      <text:p text:style-name="P15"/>
      <text:p text:style-name="P17"/>
      <text:list xml:id="list1322801387" text:continue-numbering="true" text:style-name="WW8Num2">
        <text:list-item>
          <text:p text:style-name="P14">Investigación y desarrollo en la industria nacional</text:p>
        </text:list-item>
      </text:list>
      <text:p text:style-name="P13"/>
      <text:p text:style-name="P10"><text:span text:style-name="T4">Este eje contempla el análisis de los procesos industriales y el modo de producción a nivel de un sector de actividad específico o cadena productiva. Busca ayudar a entender cómo se desarrollan y llevan adelante los procesos de innovación tanto a nivel de producto como en lo que hace a la organización del trabajo, el grado de involucramiento y participación de los trabajadores en estos procesos </text:span><text:soft-page-break/><text:span text:style-name="T4">y los frenos y dificultades más comunes a los que se enfrentan los emprendimientos en estos aspectos. </text:span></text:p>
      <text:p text:style-name="P13"/>
      <text:p text:style-name="P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entury Schoolbook L" svg:font-family="'Century Schoolbook L',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UY"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size="12pt" style:font-name-asian="Times New Roman" style:font-size-asian="12pt" style:font-name-complex="Times New Roman" style:font-size-complex="12pt"/>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fo:color="#000000" fo:font-weight="bold" style:font-weight-asian="bold"/>
    </style:style>
    <style:style style:name="Fuente_20_de_20_párrafo_20_predeter." style:display-name="Fuente de párrafo predeter." style:family="text"/>
    <style:style style:name="apple-converted-space"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cg</meta:initial-creator>
    <meta:creation-date>2013-09-24T11:22:00</meta:creation-date>
    <dc:creator>Usuariocg</dc:creator>
    <dc:date>2013-09-27T12:55:00</dc:date>
    <meta:print-date>2013-09-24T15:31:00</meta:print-date>
    <meta:editing-cycles>8</meta:editing-cycles>
    <meta:editing-duration>PT5H35M</meta:editing-duration>
    <meta:document-statistic meta:table-count="0" meta:image-count="0" meta:object-count="0" meta:page-count="3" meta:paragraph-count="19" meta:word-count="721" meta:character-count="4625" meta:non-whitespace-character-count="3923"/>
    <meta:generator>LibreOffice/4.0.2.1$Linux_x86 LibreOffice_project/400m0$Build-1</meta:generator>
  </office:meta>
</office:document-meta>
</file>