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1B79E3CE083.jpg" manifest:media-type="image/jpeg"/>
  <manifest:file-entry manifest:full-path="Pictures/10000000000009B0000001B7F7C0747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30%" fo:text-align="justify" style:justify-single-word="false" fo:orphans="2" fo:widows="2" fo:hyphenation-ladder-count="no-limit" style:writing-mode="lr-tb"/>
      <style:text-properties style:use-window-font-color="true" style:font-name="Tahoma" fo:font-size="11pt" fo:language="es" fo:country="ES" style:font-size-asian="11pt" style:language-asian="zxx" style:country-asian="none" style:font-name-complex="Tahoma" style:font-size-complex="11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fo:line-height="130%" fo:text-align="end" style:justify-single-word="false" fo:orphans="2" fo:widows="2" fo:hyphenation-ladder-count="no-limit" style:writing-mode="lr-tb"/>
      <style:text-properties style:use-window-font-color="true" style:font-name="Gill Sans MT" fo:font-size="12pt" fo:language="es" fo:country="ES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line-height="130%" fo:text-align="justify" style:justify-single-word="false" fo:orphans="2" fo:widows="2" fo:hyphenation-ladder-count="no-limit" style:writing-mode="lr-tb"/>
      <style:text-properties style:use-window-font-color="true" style:font-name="Gill Sans MT" fo:font-size="12pt" fo:language="es" fo:country="ES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line-height="130%" fo:text-align="center" style:justify-single-word="false" fo:orphans="2" fo:widows="2" fo:hyphenation-ladder-count="no-limit" style:writing-mode="lr-tb"/>
      <style:text-properties style:use-window-font-color="true" style:font-name="Gill Sans MT" fo:font-size="12pt" fo:language="es" fo:country="ES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line-height="130%" fo:text-align="justify" style:justify-single-word="false" fo:orphans="2" fo:widows="2" fo:hyphenation-ladder-count="no-limit" style:writing-mode="lr-tb"/>
      <style:text-properties style:use-window-font-color="true" style:font-name="Gill Sans MT" fo:font-size="12pt" fo:language="es" fo:country="ES" officeooo:rsid="0009666d" officeooo:paragraph-rsid="0009666d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/>
    </style:style>
    <style:style style:name="P6" style:family="paragraph" style:parent-style-name="Footer">
      <style:text-properties fo:language="es" fo:country="UY" style:language-asian="es" style:country-asian="UY"/>
    </style:style>
    <style:style style:name="P7" style:family="paragraph" style:parent-style-name="Standard" style:master-page-name="Standard">
      <style:paragraph-properties fo:line-height="130%" fo:text-align="end" style:justify-single-word="false" fo:orphans="2" fo:widows="2" fo:hyphenation-ladder-count="no-limit" style:page-number="auto" style:writing-mode="lr-tb"/>
      <style:text-properties style:use-window-font-color="true" style:font-name="Gill Sans MT" fo:font-size="12pt" fo:language="es" fo:country="ES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line-height="130%" fo:text-align="justify" style:justify-single-word="false" fo:orphans="2" fo:widows="2" fo:hyphenation-ladder-count="no-limit" style:writing-mode="lr-tb"/>
      <style:text-properties style:use-window-font-color="true" style:font-name="Gill Sans MT" fo:font-size="12pt" fo:language="es" fo:country="ES" officeooo:rsid="0009666d" officeooo:paragraph-rsid="0009666d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officeooo:rsid="000966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6558" style:font-weight-asian="bold" style:font-weight-complex="bold"/>
    </style:style>
    <style:style style:name="T4" style:family="text">
      <style:text-properties officeooo:rsid="000b3de9"/>
    </style:style>
    <style:style style:name="T5" style:family="text">
      <style:text-properties officeooo:rsid="000c6558"/>
    </style:style>
    <style:style style:name="T6" style:family="text">
      <style:text-properties officeooo:rsid="000f08c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(fecha) </text:span>______________________</text:p>
      <text:p text:style-name="P2"/>
      <text:p text:style-name="P5">Dirección Académica de la Maestría ___________</text:p>
      <text:p text:style-name="P5">Comisión de Posgrado</text:p>
      <text:p text:style-name="P3"/>
      <text:p text:style-name="P5">Por la presente acepto que mi nombre sea sugerido como parte del Tribunal que actuará en la evaluación y Defensa oral y pública de la tesis del / la maestrando/a__________________________.</text:p>
      <text:p text:style-name="P5"/>
      <text:p text:style-name="P5">Declaro conocer y aceptar los procedimientos vigentes para la consecución de tal proceso, lo que incluye:</text:p>
      <text:p text:style-name="P5">- ser docente de <text:span text:style-name="T2">grado superior</text:span> (3, 4 y 5) (Art. 24, Ordenanza de las Carreras de Posgrado, UR)</text:p>
      <text:p text:style-name="P5">- <text:span text:style-name="T5">contar con </text:span><text:span text:style-name="T3">títulación</text:span><text:span text:style-name="T5"> a nivel de Maestría o Doctorado.</text:span></text:p>
      <text:p text:style-name="P5">- elaborar el informe de evaluación correspondiente en un <text:span text:style-name="T2">plazo no mayor a los 30 días</text:span> (Art. 6 del Reglamento General de Tesis de Maestría de la Facultad de Psicología, UR). En caso de ser designado/a como suplente, y ser convocad<text:span text:style-name="T4">o/</text:span>a para actuar como titular, elevar el informe de evaluación en un plazo no mayor a 15 días a partir de la notificación correspondiente.</text:p>
      <text:p text:style-name="P5">- <text:span text:style-name="T6">controlar si los cambios sugeridos por el Tribunal a la Tesis en el momento de la defensa, son realizados de forma correcta por parte del/la maestrando/a.</text:span></text:p>
      <text:p text:style-name="P5"/>
      <text:p text:style-name="P5"/>
      <text:p text:style-name="P5"/>
      <text:p text:style-name="P5">(firma)</text:p>
      <text:p text:style-name="P5">(nombre)</text:p>
      <text:p text:style-name="P5">(cargo académico y grado docente)</text:p>
      <text:p text:style-name="P5"/>
      <text:p text:style-name="P5"><text:s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Carácter_20_de_20_numeración" style:display-name="Carácter de numeració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formatted_20_Text">
      <style:paragraph-properties fo:line-height="130%" fo:text-align="justify" style:justify-single-word="false" fo:orphans="2" fo:widows="2" fo:hyphenation-ladder-count="no-limit" style:writing-mode="lr-tb"/>
      <style:text-properties style:use-window-font-color="true" style:font-name="Tahoma" fo:font-size="11pt" fo:language="es" fo:country="ES" style:font-size-asian="11pt" style:language-asian="zxx" style:country-asian="none" style:font-name-complex="Tahoma" style:font-size-complex="11pt" style:language-complex="ar" style:country-complex="SA" fo:hyphenate="false" fo:hyphenation-remain-char-count="2" fo:hyphenation-push-char-count="2"/>
    </style:style>
    <style:style style:name="MP2" style:family="paragraph" style:parent-style-name="Footer">
      <style:text-properties fo:language="es" fo:country="UY" style:language-asian="es" style:country-asian="UY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20.997cm" svg:y="0cm" svg:width="20.943cm" svg:height="3.649cm" draw:z-index="0"><draw:image xlink:href="Pictures/10000000000009B0000001B7F7C07479.jpg" xlink:type="simple" xlink:show="embed" xlink:actuate="onLoad"/></draw:frame></text:p>
      </style:header>
      <style:footer>
        <text:p text:style-name="MP2"><draw:frame draw:style-name="Mfr1" draw:name="Imagen1" text:anchor-type="char" svg:x="-20.997cm" svg:y="25.994cm" svg:width="20.943cm" svg:height="3.649cm" draw:z-index="1"><draw:image xlink:href="Pictures/10000000000009B0000001B79E3CE083.jpg" xlink:type="simple" xlink:show="embed" xlink:actuate="onLoad"/></draw:frame></text:p>
      </style:footer>
    </style:master-page>
    <style:master-page style:name="Convertir_20_1" style:display-name="Convertir 1" style:page-layout-name="Mpm1">
      <style:header>
        <text:p text:style-name="MP1"><draw:frame draw:style-name="Mfr1" draw:name="Imagen4" text:anchor-type="char" svg:x="-20.997cm" svg:y="0cm" svg:width="20.943cm" svg:height="3.649cm" draw:z-index="0"><draw:image xlink:href="Pictures/10000000000009B0000001B7F7C07479.jpg" xlink:type="simple" xlink:show="embed" xlink:actuate="onLoad"/></draw:frame></text:p>
      </style:header>
      <style:footer>
        <text:p text:style-name="MP2"><draw:frame draw:style-name="Mfr1" draw:name="Imagen3" text:anchor-type="char" svg:x="-20.997cm" svg:y="25.994cm" svg:width="20.943cm" svg:height="3.649cm" draw:z-index="0"><draw:image xlink:href="Pictures/10000000000009B0000001B79E3CE083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16T16:04:35</meta:creation-date>
    <meta:print-date>2015-03-17T10:34:00</meta:print-date>
    <meta:editing-cycles>3</meta:editing-cycles>
    <meta:editing-duration>P23DT22H11M8S</meta:editing-duration>
    <dc:date>2015-07-07T13:50:12.596795221</dc:date>
    <dc:creator>usuario </dc:creator>
    <meta:generator>LibreOffice/4.2.3.3$Linux_X86_64 LibreOffice_project/420m0$Build-3</meta:generator>
    <meta:document-statistic meta:table-count="0" meta:image-count="4" meta:object-count="0" meta:page-count="1" meta:paragraph-count="13" meta:word-count="184" meta:character-count="1112" meta:non-whitespace-character-count="939"/>
  </office:meta>
</office:document-meta>
</file>