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026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-0.03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-0.03cm" fo:margin-right="0cm" fo:line-height="150%" fo:text-align="justify" style:justify-single-word="false" fo:text-indent="0.159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.661cm" fo:margin-right="0cm" fo:line-height="150%" fo:text-align="start" style:justify-single-word="false" fo:text-indent="-0.635cm" style:auto-text-indent="false">
        <style:tab-stops/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3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UTA PARA LA PRESENTACIÓN DEL PROYECTO DE TESIS DE MAESTRÍA</text:p>
      <text:p text:style-name="P6"/>
      <text:p text:style-name="P7">El Proyecto de Tesis deberá contener los siguientes componentes:</text:p>
      <text:p text:style-name="P7"/>
      <text:list xml:id="list35631781" text:style-name="L1">
        <text:list-item>
          <text:p text:style-name="P9">CARÁTULA:</text:p>
          <text:p text:style-name="P10"/>
          <text:p text:style-name="P11">La información que será considerada indispensable en la Carátula es:</text:p>
        </text:list-item>
      </text:list>
      <text:p text:style-name="P2"/>
      <text:p text:style-name="P2"><text:tab/>UNIVERSIDAD</text:p>
      <text:p text:style-name="P2"><text:tab/>FACULTAD</text:p>
      <text:p text:style-name="P2"><text:tab/>MAESTRÍA</text:p>
      <text:p text:style-name="P2"><text:tab/>TÍTULO DEL PROYECTO</text:p>
      <text:p text:style-name="P2"><text:tab/>NOMBRE DEL MAESTRANDO</text:p>
      <text:p text:style-name="P1"><text:tab/>CIUDAD</text:p>
      <text:p text:style-name="P1"><text:tab/>FECHA</text:p>
      <text:p text:style-name="P1"><text:tab/>DIRECTOR DE TESIS</text:p>
      <text:p text:style-name="P1"><text:tab/>DIRECTOR ACADÉMICO</text:p>
      <text:p text:style-name="P1"/>
      <text:list xml:id="list35627063" text:style-name="L2">
        <text:list-item>
          <text:p text:style-name="P12">Resumen</text:p>
          <text:p text:style-name="P12"/>
        </text:list-item>
      </text:list>
      <text:list xml:id="list35619400" text:style-name="L3">
        <text:list-header>
          <text:p text:style-name="P15">Un resumen de hasta 250 palabras con 3 palabras clave al pie </text:p>
          <text:p text:style-name="P15"/>
        </text:list-header>
      </text:list>
      <text:list xml:id="list35650589" text:continue-list="list35627063" text:style-name="L2">
        <text:list-item>
          <text:p text:style-name="P12">Proyecto </text:p>
        </text:list-item>
      </text:list>
      <text:p text:style-name="P4"/>
      <text:p text:style-name="P4">El Proyecto deberá tener un máximo de 15 páginas escrito en Letra Arial, 11, <text:s/>a espacio y medio. Se <text:s/>diseñará de acuerdo al tipo de investigación propuesta. A modo orientativo, se plantean los siguientes items: </text:p>
      <text:list xml:id="list35650712" text:continue-list="list35619400" text:style-name="L3">
        <text:list-header>
          <text:p text:style-name="P15">.</text:p>
          <text:p text:style-name="P15">-Fundamentación y antecedentes</text:p>
          <text:p text:style-name="P15">-Referentes teóricos.</text:p>
          <text:p text:style-name="P15">-Problema <text:s/>y preguntas de investigación. </text:p>
          <text:p text:style-name="P15">-Objetivos.</text:p>
          <text:p text:style-name="P15">-Estrategia o diseño metodológico</text:p>
          <text:p text:style-name="P16">-Consideraciones éticas </text:p>
          <text:p text:style-name="P16">-Cronograma de ejecución<text:span text:style-name="T1"> </text:span></text:p>
          <text:p text:style-name="P15"><text:soft-page-break/>-Resultados esperados.</text:p>
          <text:p text:style-name="P15">-Referencias bibliográficas de acuerdo a las normas APA.</text:p>
        </text:list-header>
      </text:list>
      <text:p text:style-name="P8"/>
      <text:list xml:id="list35653799" text:continue-numbering="true" text:style-name="L3">
        <text:list-header>
          <text:p text:style-name="P15"/>
          <text:p text:style-name="P13">4) <text:tab/>Nota de Presentación</text:p>
          <text:p text:style-name="P15"/>
          <text:p text:style-name="P15">El Proyecto deberá venir acompañado de una nota firmada por el maestrando y el <text:s/>Director de Tesis avalando su presentación. </text:p>
        </text:list-header>
      </text:list>
      <text:p text:style-name="P3"/>
      <text:p text:style-name="P4"/>
      <text:p text:style-name="P5"><text:s/>Año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09:35:01.73</meta:creation-date>
    <dc:date>2012-07-13T15:52:07.93</dc:date>
    <meta:editing-duration>PT1H10M4S</meta:editing-duration>
    <meta:editing-cycles>10</meta:editing-cycles>
    <meta:generator>LibreOffice/3.4$Win32 LibreOffice_project/340m1$Build-502</meta:generator>
    <meta:document-statistic meta:table-count="0" meta:image-count="0" meta:object-count="0" meta:page-count="2" meta:paragraph-count="30" meta:word-count="155" meta:character-count="1038" meta:non-whitespace-character-count="894"/>
  </office:meta>
</office:document-meta>
</file>