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adornments="Normal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335cm" fo:margin-left="-0.166cm" style:page-number="0" table:align="left" style:writing-mode="lr-tb"/>
    </style:style>
    <style:style style:name="Tabla1.A" style:family="table-column">
      <style:table-column-properties style:column-width="15.33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00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6" style:family="table-row">
      <style:table-row-properties style:min-row-height="0.123cm" style:keep-together="true" fo:keep-together="auto"/>
    </style:style>
    <style:style style:name="P1" style:family="paragraph" style:parent-style-name="Text_20_body">
      <style:paragraph-properties fo:margin-top="0.212cm" fo:margin-bottom="0cm"/>
      <style:text-properties fo:language="es" fo:country="ES" fo:font-weight="bold" style:font-weight-asian="bold" style:font-size-complex="12pt"/>
    </style:style>
    <style:style style:name="P2" style:family="paragraph" style:parent-style-name="Text_20_body">
      <style:paragraph-properties fo:margin-top="0.212cm" fo:margin-bottom="0cm" fo:text-align="justify" style:justify-single-word="false"/>
      <style:text-properties fo:language="es" fo:country="ES" fo:font-weight="bold" style:font-weight-asian="bold" style:font-size-complex="12pt"/>
    </style:style>
    <style:style style:name="P3" style:family="paragraph" style:parent-style-name="Text_20_body">
      <style:paragraph-properties fo:margin-top="0.212cm" fo:margin-bottom="0cm" style:snap-to-layout-grid="false"/>
      <style:text-properties fo:language="es" fo:country="ES" style:font-size-complex="12pt"/>
    </style:style>
    <style:style style:name="P4" style:family="paragraph" style:parent-style-name="Text_20_body">
      <style:paragraph-properties fo:margin-top="0.212cm" fo:margin-bottom="0cm" style:snap-to-layout-grid="false"/>
    </style:style>
    <style:style style:name="P5" style:family="paragraph" style:parent-style-name="Standard">
      <style:paragraph-properties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6" style:family="paragraph" style:parent-style-name="Title" style:master-page-name="Convertir_20_1">
      <style:paragraph-properties fo:margin-top="0cm" fo:margin-bottom="0.141cm" fo:text-align="start" style:justify-single-word="false" style:page-number="auto"/>
    </style:style>
    <style:style style:name="P7" style:family="paragraph" style:parent-style-name="Text_20_body">
      <style:paragraph-properties fo:margin-top="0.212cm" fo:margin-bottom="0cm" fo:text-align="justify" style:justify-single-word="false" style:snap-to-layout-grid="false"/>
      <style:text-properties fo:language="fr" fo:country="FR" fo:font-weight="bold" style:font-weight-asian="bold" style:font-size-complex="12pt"/>
    </style:style>
    <style:style style:name="P8" style:family="paragraph" style:parent-style-name="Text_20_body">
      <style:paragraph-properties fo:margin-top="0.212cm" fo:margin-bottom="0cm" fo:text-align="justify" style:justify-single-word="false"/>
      <style:text-properties fo:language="es" fo:country="ES" fo:font-weight="normal" style:font-weight-asian="normal" style:font-size-complex="12pt" style:font-weight-complex="normal"/>
    </style:style>
    <style:style style:name="P9" style:family="paragraph" style:parent-style-name="Text_20_body">
      <style:paragraph-properties fo:margin-top="0.212cm" fo:margin-bottom="0cm" style:snap-to-layout-grid="false"/>
      <style:text-properties fo:language="es" fo:country="ES" fo:font-weight="bold" style:font-weight-asian="bold" style:font-size-complex="12pt"/>
    </style:style>
    <style:style style:name="P10" style:family="paragraph" style:parent-style-name="Text_20_body">
      <style:paragraph-properties fo:margin-top="0.212cm" fo:margin-bottom="0cm" style:snap-to-layout-grid="false"/>
      <style:text-properties fo:language="es" fo:country="ES" fo:font-weight="bold" style:font-weight-asian="bold" style:font-size-complex="12pt" style:font-weight-complex="bold"/>
    </style:style>
    <style:style style:name="P11" style:family="paragraph" style:parent-style-name="Text_20_body">
      <style:paragraph-properties fo:margin-top="0.212cm" fo:margin-bottom="0cm" fo:text-align="justify" style:justify-single-word="false" style:snap-to-layout-grid="false"/>
      <style:text-properties fo:language="es" fo:country="ES" fo:font-weight="bold" style:font-weight-asian="bold" style:font-size-complex="12pt"/>
    </style:style>
    <style:style style:name="P12" style:family="paragraph" style:parent-style-name="Text_20_body">
      <style:paragraph-properties fo:margin-top="0.212cm" fo:margin-bottom="0cm" fo:text-align="justify" style:justify-single-word="false" style:snap-to-layout-grid="false"/>
      <style:text-properties style:font-size-complex="12pt" style:font-weight-complex="normal"/>
    </style:style>
    <style:style style:name="P13" style:family="paragraph" style:parent-style-name="Text_20_body">
      <style:paragraph-properties fo:margin-top="0.212cm" fo:margin-bottom="0cm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Text_20_body">
      <style:paragraph-properties fo:margin-top="0.212cm" fo:margin-bottom="0cm" style:snap-to-layout-grid="false"/>
    </style:style>
    <style:style style:name="P15" style:family="paragraph" style:parent-style-name="footnote_20_text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WWNum16">
      <style:paragraph-properties fo:text-align="justify" style:justify-single-word="false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WWNum14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212cm" fo:margin-bottom="0cm" fo:text-align="justify" style:justify-single-word="false"/>
      <style:text-properties fo:language="es" fo:country="ES" fo:font-weight="bold" style:font-weight-asian="bold" style:font-size-complex="12pt"/>
    </style:style>
    <style:style style:name="P25" style:family="paragraph" style:parent-style-name="Standard">
      <style:paragraph-properties fo:margin-top="0.212cm" fo:margin-bottom="0cm" fo:text-align="justify" style:justify-single-word="false" style:snap-to-layout-grid="false"/>
      <style:text-properties fo:font-weight="bold" style:font-weight-asian="bold" style:font-size-complex="12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size-complex="12pt"/>
    </style:style>
    <style:style style:name="T3" style:family="text">
      <style:text-properties fo:language="es" fo:country="ES" fo:font-style="italic" style:font-style-asian="italic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size-asian="12pt"/>
    </style:style>
    <style:style style:name="T13" style:family="text">
      <style:text-properties fo:language="fr" fo:country="FR"/>
    </style:style>
    <style:style style:name="T14" style:family="text">
      <style:text-properties style:font-weight-asian="normal"/>
    </style:style>
    <style:style style:name="T15" style:family="text">
      <style:text-properties fo:language="es" fo:country="MX"/>
    </style:style>
    <style:style style:name="T16" style:family="text">
      <style:text-properties fo:language="es" fo:country="MX" fo:font-style="italic" style:font-style-asian="italic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 style:font-weight-complex="bold"/>
    </style:style>
    <style:style style:name="T20" style:family="text">
      <style:text-properties fo:font-style="italic" style:font-style-asian="italic" style:font-weight-complex="bold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font-name-asian="Arial Unicode MS" style:font-style-asian="italic" style:font-size-complex="8pt" style:font-style-complex="italic"/>
    </style:style>
    <style:style style:name="T24" style:family="text">
      <style:text-properties style:font-name-asian="Arial Unicode MS" style:font-size-complex="8pt"/>
    </style:style>
    <style:style style:name="T25" style:family="text">
      <style:text-properties style:font-name="Arial1" fo:font-size="10pt" style:font-size-asian="10pt" style:font-name-complex="Arial2" style:font-size-complex="10pt"/>
    </style:style>
    <style:style style:name="T2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Asignatura: Los procesos colectivos en el medio rural, desde una perspectiva de sostenibilidad.</text:p>
            <text:p text:style-name="P1">Tipo: <text:s/>Curso optativo y de formación permanente. Teórico-práctico. <text:s/>Créditos: 4</text:p>
            <text:p text:style-name="P1">Fecha tentativa: durante el primer semestre del 2011</text:p>
            <text:p text:style-name="P1">Carga Horaria presencial aproximada: <text:s/>21</text:p>
          </table:table-cell>
        </table:table-row>
        <table:table-row table:style-name="Tabla1.1">
          <table:table-cell table:style-name="Tabla1.A2" office:value-type="string">
            <text:p text:style-name="P3">Profesor/a: <text:s text:c="3"/>Prof. Agdo. <text:s/>Joaquín Marqués<text:line-break/></text:p>
          </table:table-cell>
        </table:table-row>
        <table:table-row table:style-name="Tabla1.1">
          <table:table-cell table:style-name="Tabla1.A2" office:value-type="string">
            <text:p text:style-name="P7">DESCRIPTORES: <text:span text:style-name="T7">En el medio rural se cuenta con diferentes formas de organización social dando lugar a diversos procesos colectivos, considerando desde las familias de productores, las cooperativas, las sociedades de fomento rural, las colonias, los campos de recría, las escuelas rurales y grupos de productores que se organizan por tipo de producción, capacitación o problemáticas sociales y gremiales. </text:span></text:p>
            <text:p text:style-name="P20"/>
            <text:p text:style-name="P22"><text:span text:style-name="T4">Hay una demanda de gestores y <text:s/>técnicos del área agraria de conocimientos específicos referente a los procesos colectivos, especialmente los relacionados al trabajo grupal, en la medida que se requiere que los proyectos de desarrollo sean abordados e instrumentados de manera colectiva.</text:span></text:p>
            <text:p text:style-name="P22"><text:span text:style-name="T4">Estos fenómenos requieren de un enfoque interdisciplinario y de integración de saberes de diverso orden sostenidos por productores, pobladores y técnicos para ser abordados y generar procesos de cambio para la sostenibilidad y la mejora de la calidad de vida. La especificidad de la psicología social en la temática del trabajo de equipo aporta a la conformación y producción de interdisciplinariedad y de integración de saberes. En otro nivel, se aporta en la comprensión de la problemática de la producción de subjetividad que sostiene las diversas prácticas de los actores sociales e institucionales involucrados.<text:tab/></text:span></text:p>
            <text:p text:style-name="P12"><text:s text:c="4"/>Desde la perspectiva disciplinaria de la psicología social, apoyados en sus instrumentos teóricos y técnicos, nos proponemos abordar esta problemática generando conocimientos específicos sobre los elementos constitutivos de los procesos colectivos que se generan en este sector, en sus conformaciones grupales, organizacionales e institucionales, señalando sus especificidades, estableciendo sus potencialidades, obstáculos y dificultades, creando instrumentos y herramientas para aportar en proyectos de desarrollo llevados a cabo por grupos y organizaciones de productores.</text:p>
            <text:p text:style-name="P8"/>
          </table:table-cell>
        </table:table-row>
        <table:table-row table:style-name="Tabla1.1">
          <table:table-cell table:style-name="Tabla1.A2" office:value-type="string">
            <text:p text:style-name="P9">Objetivo general:</text:p>
            <text:p text:style-name="P19"/>
            <text:list xml:id="list31391042" text:style-name="WWNum14">
              <text:list-item>
                <text:p text:style-name="P18">Profundizar en los aspectos conceptuales y técnicos que permitan abordar los procesos grupales, organizacionales e institucionales que se despliegan en el medio rural promoviendo una perspectiva de sostenibilidad. </text:p>
              </text:list-item>
            </text:list>
            <text:p text:style-name="P19"/>
            <text:p text:style-name="P16"><text:span text:style-name="T5">Objetivos específicos:</text:span></text:p>
            <text:p text:style-name="P19"/>
            <text:list xml:id="list31693982" text:continue-numbering="true" text:style-name="WWNum14">
              <text:list-item>
                <text:p text:style-name="P18"><text:span text:style-name="T4">Profundizar en el conocimiento de las diversas formas de conformación de los procesos colectivos en el medio rural</text:span></text:p>
              </text:list-item>
              <text:list-item>
                <text:p text:style-name="P18"><text:span text:style-name="T4">Promover en los estudiantes del curso la incorporación de conocimientos específicos de psicología social para entender las dimensiones grupales, organizacionales e institucionales de los procesos colectivos.</text:span></text:p>
              </text:list-item>
              <text:list-item>
                <text:p text:style-name="P18"><text:span text:style-name="T4">Generar espacios de aprendizaje que permita realizar un intercambio y </text:span><text:soft-page-break/><text:span text:style-name="T4">articulación de conocimientos entre estudiantes con diversas formaciones de grado. </text:span></text:p>
              </text:list-item>
            </text:list>
            <text:p text:style-name="P10"/>
            <text:p text:style-name="P1"/>
          </table:table-cell>
        </table:table-row>
        <table:table-row table:style-name="Tabla1.1">
          <table:table-cell table:style-name="Tabla1.A2" office:value-type="string">
            <text:p text:style-name="P13">TEMARIO:</text:p>
            <text:p text:style-name="P19"/>
            <text:list xml:id="list31375607" text:style-name="WWNum16">
              <text:list-item>
                <text:p text:style-name="P17">Principales problemáticas del medio rural del Uruguay.</text:p>
              </text:list-item>
              <text:list-item>
                <text:p text:style-name="P17">Las perspectivas del Desarrollo Rural Sustentable. La Nueva Ruralidad. </text:p>
              </text:list-item>
              <text:list-item>
                <text:p text:style-name="P17">Los procesos colectivos. Los procesos grupales e institucionales. La institucionalidad en el ámbito rural. La perspectiva desde la Psicología Social.</text:p>
              </text:list-item>
              <text:list-item>
                <text:p text:style-name="P17">Investigación y Campo de Trabajo. La investigación – acción – participativa. La interdisciplinariedad. Descripción y formulación de problemáticas específicas.</text:p>
              </text:list-item>
            </text:list>
            <text:p text:style-name="P25"/>
          </table:table-cell>
        </table:table-row>
        <table:table-row table:style-name="Tabla1.6">
          <table:table-cell table:style-name="Tabla1.A2" office:value-type="string">
            <text:p text:style-name="P4"><text:span text:style-name="T2">BIBLIOGRAFÍA BÁSICA:</text:span> </text:p>
            <text:p text:style-name="P4"/>
            <text:p text:style-name="P21"><text:span text:style-name="T15">BARKIN, D. (2001). </text:span><text:span text:style-name="T17">Superando el paradigma neoliberal: desarrollo popular sustentable</text:span>. En N. Giarraca (comp.) <text:span text:style-name="T17">¿Una nueva ruralidad en América Latina?</text:span> (pp. 81-99) CLACSO, Buenos Aires.</text:p>
            <text:p text:style-name="P21">BUXEDAS, M., PARDO, G., COSTA, M. (2004). <text:span text:style-name="T17">Políticas diferenciadas para una agricultura familiar al servicio del país.</text:span> Documento de Word. Comisión Nacional de Fomento Rural. Montevideo.</text:p>
            <text:p text:style-name="P21"><text:span text:style-name="T15">CAPRA, F. (1996). </text:span><text:span text:style-name="T16">La trama de la vida. Una nueva perspectiva de los sistemas vivos.</text:span><text:span text:style-name="T15"> Editorial Anagrama. Barcelona.</text:span></text:p>
            <text:p text:style-name="P21"><text:span text:style-name="T15">CHIAPPE, M. (2002). <text:s/></text:span><text:span text:style-name="T16">Dimensiones sociales de la agricultura sustentable</text:span><text:span text:style-name="T15">. <text:s/>En <text:s/>S. J. Sarandón <text:s/>(Ed.) </text:span><text:span text:style-name="T16">Agroecología: El camino para una agricultura sustentable</text:span><text:span text:style-name="T15"> (pp. 83-98), Ediciones Científicas Americanas, La Plata. <text:s/></text:span></text:p>
            <text:p text:style-name="P21">COSTABEBER, J. y F. CAPORAL. (2003). <text:span text:style-name="T17">Posibilidades e Aternativas do Desenvolvimento Rural Sustentável.</text:span> En Vela H. (Org.). Agricultura Familiar e desenvolvimento rural sustentável no Mercosul. Universidad Federal de Santa María. RS.</text:p>
            <text:p text:style-name="P21">DÁVILA LADRÓN DE GUEVARA, R. (2006). <text:span text:style-name="T17">Estrategias futuras de desarrollo rural. Desafíos políticos, sociales y culturales; una propuesta para América Latina</text:span>. Pontificia Universidad Javeriana. Facultad de Estudios Ambientales y Rurales. Instituto de Estudios Rurales. Bogotá. <text:a xlink:type="simple" xlink:href="http://www.javeriana.edu.co/Facultades/fear/ier">http://www.javeriana.edu.co/Facultades/fear/ier</text:a>. Acceso marzo de 2007.</text:p>
            <text:p text:style-name="P21">DE BRASI, J.C. (2007). <text:span text:style-name="T17">La Problemática de la Subjetividad. Un ensayo, una conversación.</text:span> EPBCN Ediciones - <text:s/>Mesa Editorial. Buenos Aires.</text:p>
            <text:p text:style-name="P21">DELAHANTY, G. (2009). <text:span text:style-name="T17">Constelación y campo. La psicología de Kurt Lewin</text:span>. Ed. Universidad Autónoma del Estado de Morelos. Cuernavaca.</text:p>
            <text:p text:style-name="P21">DELEUZE, G; GUATTARI, F. (1988). <text:span text:style-name="T19">Introducción: Rizoma</text:span><text:span text:style-name="T4">.</text:span> En <text:span text:style-name="T18">Mil Mesetas.</text:span> Ed. Pre-Textos. Valencia.</text:p>
            <text:p text:style-name="P21"><text:span text:style-name="T1">DELEUZE, G. (1987). </text:span><text:span text:style-name="T3">Foucault</text:span><text:span text:style-name="T1">. Ed. Paidós. </text:span>Buenos Aires.</text:p>
            <text:p text:style-name="P21">ETKIN, J. (2006). <text:span text:style-name="T17">Gestión de la Complejidad en la Organizaciones. La estrategia frente a lo imprevisto y lo impensado</text:span>. Editorial Granica. Buenos Aires</text:p>
            <text:p text:style-name="P21">FERNANDEZ, A. (2007). <text:span text:style-name="T17">Las lógicas colectivas. Imaginarios, cuerpos y multiplicidades</text:span>. Editorial Biblos. Buenos Aires.</text:p>
            <text:p text:style-name="P21">FERNÁNDEZ, J Y A. PROTESONI. – <text:span text:style-name="T18">Psicología Social: Subjetividad y Procesos Sociales.</text:span><text:span text:style-name="T22"> </text:span><text:span text:style-name="T1">Ed. Trapiche. Montevideo, 2002.</text:span></text:p>
            <text:p text:style-name="P21">FIGARI, M., ROSSI, V. Y R. GONZÁLEZ. <text:span text:style-name="T17">Los productores familiares</text:span>. PDF. Recuperado de Internet en marzo de 2008.<text:span text:style-name="T13"> </text:span>www.fagro.edu.uy/agrociencia/online.html</text:p>
            <text:p text:style-name="P21">FOLADORI, G.; TOMMASINO, H.; PIERRI, N.; TAKS, J.; CHANG, M. (2005). <text:span text:style-name="T17">Por una sustentabilidad alternativa</text:span>. Colección Cabichuí. Montevideo.</text:p>
            <text:p text:style-name="P21">FOUCAULT, M. (1987).<text:span text:style-name="T21"> </text:span><text:span text:style-name="T20">Historia de la sexualidad.1 La voluntad de saber</text:span><text:span text:style-name="T4">.</text:span> Siglo XXI. México.</text:p>
            <text:p text:style-name="P15"><text:span text:style-name="T9">KLIKSBERG, B. (1999). </text:span><text:span text:style-name="T11">Seis tesis no convencionales sobre participación.</text:span><text:span text:style-name="T9"> Documento 18. Centro de documentación. Gobierno de la Ciudad de Buenos Aires. Acceso enero de 2009.</text:span></text:p>
            <text:p text:style-name="P15"><text:soft-page-break/><text:span text:style-name="T9">http://estatico.buenosaires.gov.ar/areas/des_social/documentos/documentos/18.pdf</text:span></text:p>
            <text:p text:style-name="P21">LOBO GUERRA, L. (2001). <text:span text:style-name="T17">Conceptos y metodología para evaluar el impacto en el desarrollo local de las organizaciones cooperativas</text:span>. Pontificia Universidad Javeriana. Facultad de Estudios Ambientales y Rurales. Instituto de Estudios Rurales. Bogotá. <text:s/><text:a xlink:type="simple" xlink:href="http://www.javeriana.edu.co/Facultades/fear/ier">http://www.javeriana.edu.co/Facultades/fear/ier</text:a>. Acceso en marzo de 2008.</text:p>
            <text:p text:style-name="P21">MARQUÉS, J. (1996). <text:span text:style-name="T17">El Trabajo de Equipo. </text:span>Pág. 123 - 126. En Historia, violencia y subjetividad. Libro de las III Jornadas de Psicología Universitaria. Montevideo, Ed. Multiplicidades.</text:p>
            <text:p text:style-name="P21">MARQUÉS, J. (2002). <text:span text:style-name="T17">El cruce de la clínica y el aprendizaje. Los desarrollos de Enrique Pichón-Rivière. </text:span>Pág. 166 - 176. En: Fernández, J. y Protesoni, A. (comp.) Psicología Social: Subjetividad y Procesos Sociales. Montevideo, Ediciones Trapiche.</text:p>
            <text:p text:style-name="P21">MARQUÉS, J.; ISOLA, G.; CASTRO, D.; DABEZIES, M. (2005) <text:span text:style-name="T17">Los procesos colectivos en cooperativismo y asociativismo</text:span>. Editado en forma de CD, en el marco del Proyecto “Elaboración de Material Pedagógico para las Américas”, de la Red UNIRCOOP.</text:p>
            <text:p text:style-name="P21"><text:span text:style-name="T24">MARQUÉS, GONZÁLEZ, OREGGIONI, PASTORINI. (2007). </text:span><text:span text:style-name="T23">“Investigación <text:s/>- Acción – Participativa en el desarrollo del Cooperativismo Rural. Sociedad de Fomento Rural La Casilla – Unidad de Estudios Cooperativos”</text:span><text:span text:style-name="T24">. En Revista de Estudios Cooperativos. Año 12, Nª 1. Abril 2007. Editado por UEC – SCEAM – UDELAR. Montevideo</text:span></text:p>
            <text:p text:style-name="P21">MARQUÉS, J.; OREGGIONI, W.; PASTORINI, M.; RODRÍGUEZ, P. (2007). <text:span text:style-name="T17">Competencias para la Autogestión de las pequeñas cooperativas rurales (2006 – 2007).</text:span> Montevideo. </text:p>
            <text:p text:style-name="P21">MASERA, O. ASTIER, M. LÓPEZ-RIDAURA, S. (2000) <text:span text:style-name="T17">Sustentabilidad y Manejo de Recursos Naturales: El Marco de Evaluación del MESMIS. </text:span>GIRA, A,C., Mundi – Prensa, México.</text:p>
            <text:p text:style-name="P21">PARDO, M. (1998). <text:span text:style-name="T17">Sociología y Medioambiente: Estado de la Cuestión</text:span>. Revista Internacional de Sociología, (RIS), nº 19-20:329-367. </text:p>
            <text:p text:style-name="P21"><text:a xlink:type="simple" xlink:href="http://www.unavarra.es/personal/mpardo/articulos.htm"><text:span text:style-name="T25">www.unavarra.es/personal/m</text:span></text:a><text:a xlink:type="simple" xlink:href="http://www.unavarra.es/personal/mpardo/articulos.htm"><text:span text:style-name="T26">pardo</text:span></text:a><text:a xlink:type="simple" xlink:href="http://www.unavarra.es/personal/mpardo/articulos.htm"><text:span text:style-name="T25">/articulos.htm</text:span></text:a></text:p>
            <text:p text:style-name="P21">PÉREZ, E. (2001) <text:span text:style-name="T17">Hacia una nueva visión de lo rural. </text:span>En: Norma Guiarraca (comp.). ¿Una nueva ruralidad en América Latina? CLACSO Y ASDI. Buenos Aires.</text:p>
            <text:p text:style-name="P21">PICHÓN-RIVIÈRE, E<text:span text:style-name="T21">. </text:span><text:span text:style-name="T17">El proceso grupal</text:span>. Ed. Nueva Visión. Buenos Aires, 1977.</text:p>
            <text:p text:style-name="P21">PICHÓN-RIVIÈRE, E<text:span text:style-name="T21">. </text:span><text:span text:style-name="T17">Psicología de la vida cotidiana</text:span>. Ed. Nueva Visión. <text:span text:style-name="T1">Buenos Aires, 1985.</text:span></text:p>
            <text:p text:style-name="P21"><text:span text:style-name="T1">PIERRI, N. (2001). <text:s/></text:span><text:span text:style-name="T16">El proceso histórico y teórico que conduce a la propuesta del desarrollo sustentable. <text:s/></text:span><text:span text:style-name="T15">En N. Pierri y G. Foladori (Eds.) </text:span><text:span text:style-name="T16">¿Sustentabilidad? Desacuerdos sobre el desarrollo sustentable</text:span><text:span text:style-name="T15"> (pp. 27-79). <text:s/>Trabajo y Capital. Montevideo. </text:span></text:p>
            <text:p text:style-name="P21">PIÑEIRO, D. (2005 a). <text:span text:style-name="T17">Caracterización de la Producción Familiar.</text:span> PDF. Recuperado de Internet en marzo de 2008. <text:a xlink:type="simple" xlink:href="http://www.fagro.edu.uy/agrociencia/online.html">www.fagro.edu.uy/agrociencia/online.html</text:a></text:p>
            <text:p text:style-name="P21">PIÑEIRO, D. (2005 b). Ponencia <text:span text:style-name="T17">Congreso de CNFR “La función social de la tierra”</text:span>. <text:span text:style-name="T1">Paysandú, Uruguay.</text:span></text:p>
            <text:p text:style-name="P21"><text:span text:style-name="T1">PRIGOGINE, I. (1996). </text:span><text:span text:style-name="T17">El fin de las certidumbres</text:span>. Ed. Andrés Bello. Santiago de Chile. </text:p>
            <text:p text:style-name="P21">RODRÍGUEZ, D. (2006). <text:span text:style-name="T17">Gestión Organizacional. Elementos para su estudio</text:span>. Ediciones Alfaomega. México.</text:p>
            <text:p text:style-name="P21">SILVA, J. M y R. DAVILA. (2006). <text:span text:style-name="T17">Interdisciplinariedad y procesos participativos en investigación y en educación.</text:span> Ed. Pontificia Universidad Javeriana. Bogota.</text:p>
            <text:p text:style-name="P24"/>
          </table:table-cell>
        </table:table-row>
        <table:table-row table:style-name="Tabla1.1">
          <table:table-cell table:style-name="Tabla1.A2" office:value-type="string">
            <text:p text:style-name="P11">SISTEMA DE EVALUACIÓN:</text:p>
            <text:p text:style-name="P22"><text:span text:style-name="T4"/></text:p>
            <text:p text:style-name="P22"><text:span text:style-name="T4">Se requerirá a los estudiantes un 80 % de asistencia a las instancias presenciales, el cumplimiento de las tareas asignadas durante el curso y la presentación y aprobación de un trabajo escrito a entregar finalizado el curso.</text:span></text:p>
            <text:p text:style-name="P22"><text:span text:style-name="T4">El trabajo escrito final puede ser realizado en subgrupos.</text:span></text:p>
            <text:p text:style-name="P23"/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adornments="Normal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ca" fo:country="ES" style:letter-kerning="tru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class="lis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style:letter-kerning="true" style:font-name-asian="Times New Roman" style:font-size-asian="10pt" style:language-asian="es" style:country-asian="UY" style:font-name-complex="Tahoma1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language="es" fo:country="ES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41cm"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Encabezado1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8pt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blio" style:family="paragraph">
      <style:paragraph-properties fo:margin-left="1cm" fo:margin-right="0cm" fo:margin-top="0.212cm" fo:margin-bottom="0cm" fo:text-align="start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fo:font-weight="bold" style:letter-kerning="true" style:font-name-asian="Times New Roman" style:font-size-asian="10pt" style:language-asian="es" style:country-asian="UY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ubtitulo" style:family="paragraph" style:parent-style-name="Standard">
      <style:paragraph-properties fo:margin-left="0.63cm" fo:margin-right="0cm" fo:margin-top="0.212cm" fo:margin-bottom="0.423cm" fo:text-indent="-0.63cm" style:auto-text-indent="false"/>
      <style:text-properties fo:font-size="12pt" fo:language="es" fo:country="ES" fo:font-style="italic" fo:font-weight="bold" style:font-size-asian="12pt" style:font-style-asian="italic" style:font-weight-asian="bold"/>
    </style:style>
    <style:style style:name="ec_5f_msonormal" style:display-name="ec_msonormal" style:family="paragraph" style:parent-style-name="Standard">
      <style:paragraph-properties fo:margin-top="0.176cm" fo:margin-bottom="0.176cm"/>
      <style:text-properties fo:font-size="12pt" fo:language="es" fo:country="ES" style:font-size-asian="12pt" style:font-size-complex="12pt"/>
    </style:style>
    <style:style style:name="Lista_20_con_20_viñetas_20_21" style:display-name="Lista con viñetas 21" style:family="paragraph" style:parent-style-name="Standard">
      <style:text-properties fo:font-size="12pt" fo:language="es" fo:country="AR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fo:font-weight="bold" style:letter-kerning="true" style:font-name-asian="Times New Roman" style:font-size-asian="10pt" style:language-asian="es" style:country-asian="UY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8Num2z0" style:family="text">
      <style:text-properties style:font-name="Times New Roman"/>
    </style:style>
    <style:style style:name="WW8Num3z0" style:family="text">
      <style:text-properties style:font-name="Symbol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 style:font-name-asian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style:font-name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2"/>
    </style:style>
    <style:style style:name="WW8Num22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2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2"/>
    </style:style>
    <style:style style:name="WW8Num29z2" style:family="text">
      <style:text-properties style:font-name="Wingdings"/>
    </style:style>
    <style:style style:name="WW8Num32z0" style:family="text">
      <style:text-properties style:font-name="Symbol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l" style:family="text"/>
    <style:style style:name="highlightedsearchterm" style:family="text"/>
    <style:style style:name="ListLabel_20_1" style:display-name="ListLabel 1" style:family="text">
      <style:text-properties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SICOLOGIA DE L’APRENENTATGE HUMÀ</dc:title>
    <meta:initial-creator>aecid aecid</meta:initial-creator>
    <meta:creation-date>2010-09-21T14:14:49</meta:creation-date>
    <meta:editing-cycles>4</meta:editing-cycles>
    <meta:editing-duration>PT574H40M33S</meta:editing-duration>
    <meta:generator>OpenOffice.org/3.2$Win32 OpenOffice.org_project/320m18$Build-9502</meta:generator>
    <dc:date>2011-02-21T11:57:04.47</dc:date>
    <meta:document-statistic meta:table-count="1" meta:image-count="0" meta:object-count="0" meta:page-count="4" meta:paragraph-count="60" meta:word-count="1294" meta:character-count="9365"/>
  </office:meta>
</office:document-meta>
</file>