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c3df"/>
    </style:style>
    <style:style style:name="P2" style:family="paragraph" style:parent-style-name="Standard">
      <style:text-properties officeooo:rsid="000ec3df" officeooo:paragraph-rsid="000ec3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RSO INTRODUCTORIO 2018</text:p>
      <text:p text:style-name="P2">Del 12 al 16 de marzo de 2018 </text:p>
      <text:p text:style-name="P1"/>
      <text:p text:style-name="P1">CURSO INTRODUCTORIO</text:p>
      <text:p text:style-name="P1">El curso introductorio para estudiantes de la generación 2018 de la Licenciatura en Psicología es la actividad con la que da comienzo la formación de los/as psicólogos/as en la Facultad. Este curso es de carácter obligatorio.</text:p>
      <text:p text:style-name="Standard">A TRAVÉS DE ESTE CURSO PODRÁS:</text:p>
      <text:p text:style-name="Standard"><text:s/>1. Conocer los fundamentos metodológicos del Plan de Estudio para enfrentar las diferencias que se plantean entre Secundaria y la Facultad de Psicología de la Universidad de la República, facilitando así a tu inserción en el ambiente universitario.</text:p>
      <text:p text:style-name="Standard"><text:s/>2. Conocer tus derechos y obligaciones, así como los espacios de discusión y de diálogo para participar del cogobierno.</text:p>
      <text:p text:style-name="Standard"><text:s/>3. Establecer vínculos con otros/as estudiantes y con los/as responsables de los cursos de modo que no estés solo/a en tus sus primeros meses en la Facultad.</text:p>
      <text:p text:style-name="Standard">4. Evacuar dudas e inquietudes que puedas traer o que surjan en el transcurso del curso.</text:p>
      <text:p text:style-name="Standard"/>
      <text:p text:style-name="Standard">MODALIDAD</text:p>
      <text:p text:style-name="Standard">El curso introductorio inicia cada día con una charla magistral sobre la temática a ser desarrollada y luego trabajo en grupos pequeños a cargo de un docente y un estudiante avanzado. Los grupos se mantendrán toda la semana y se controlará la asistencia.</text:p>
      <text:p text:style-name="Standard"/>
      <text:p text:style-name="Standard">EVALUACIÓN</text:p>
      <text:p text:style-name="Standard">Al finalizar el Curso Introductorio se realizará una evaluación sobre las temáticas trabajadas (Plan de estudio 2013; malla curricular; derechos, obligaciones y funciones de la Udelar, etc.) no contemplando en ningún momento la evaluación de contenido académico previo.</text:p>
      <text:p text:style-name="Standard">El único requisito establecido al final del curso es la realización de esta evaluación; no se considerará su aprobación o reprobación. Podrás realizarla desde tu casa a través del Entorno Virtual de Aprendizaje – EVA (<text:a xlink:type="simple" xlink:href="http://eva.psico.edu.uy/" text:style-name="Internet_20_link" text:visited-style-name="Visited_20_Internet_20_Link">http://eva.psico.edu.uy</text:a>).</text:p>
      <text:p text:style-name="Standard"/>
      <text:p text:style-name="Standard">FECHA Y HORARIOS</text:p>
      <text:p text:style-name="Standard">El curso se realizará los días 12, 13, 14, 15 y 16 de marzo, con un total de 17.5 horas distribuidas en 5 días.</text:p>
      <text:p text:style-name="Standard">Deberás optar por una de las siguientes franjas horarias al momento de la inscripción a la Facultad, debiendo asistir durante toda la semana al mismo grupo.</text:p>
      <text:p text:style-name="Standard"/>
      <text:p text:style-name="Standard">Turno: Mañana</text:p>
      <text:p text:style-name="Standard">Horario: 8 a 11.30 hs.</text:p>
      <text:p text:style-name="Standard">Cantidad de grupos/turnos: 9</text:p>
      <text:p text:style-name="Standard">Lugar: Aula Magna</text:p>
      <text:p text:style-name="Standard"/>
      <text:p text:style-name="Standard">Turno: Mediodia</text:p>
      <text:p text:style-name="Standard">Horario: 11.30 a 15.00 hs.</text:p>
      <text:p text:style-name="Standard">Cantidad de grupos/turnos: 9</text:p>
      <text:p text:style-name="Standard">Lugar: Aula Magna</text:p>
      <text:p text:style-name="Standard"/>
      <text:p text:style-name="Standard">Turno: Tarde</text:p>
      <text:p text:style-name="Standard">Horario: 14.00 a 17.30 hs.</text:p>
      <text:p text:style-name="Standard">Cantidad de grupos/turnos: 9</text:p>
      <text:p text:style-name="Standard">Lugar: Aula Magna</text:p>
      <text:p text:style-name="Standard"/>
      <text:p text:style-name="Standard">Turno: Tardecita</text:p>
      <text:p text:style-name="Standard"><text:soft-page-break/>Horario: 17.00 a 20.30 hs.</text:p>
      <text:p text:style-name="Standard">Cantidad de grupos/turnos: 9</text:p>
      <text:p text:style-name="Standard">Lugar: Aula Magna</text:p>
      <text:p text:style-name="Standard"/>
      <text:p text:style-name="Standard">Turno: Noche</text:p>
      <text:p text:style-name="Standard">Horario: 19.00 a 22.30 hs.</text:p>
      <text:p text:style-name="Standard">Cantidad de grupos/turnos: 9</text:p>
      <text:p text:style-name="Standard">Lugar: Aula Magna</text:p>
      <text:p text:style-name="Standard"/>
      <text:p text:style-name="Standard">Luego de la charla magistral en el Aula Magna, los grupos se distribuirán en los salones: 1, 2, 3, 4, 5, 6, 7, 8 y 14.</text:p>
      <text:p text:style-name="Standard"/>
      <text:p text:style-name="P1">Toda la información sobre el curso introductorio estará disponible en: </text:p>
      <text:p text:style-name="P1"><text:a xlink:type="simple" xlink:href="http://www.psico.edu.uy/curso-introductorio" text:style-name="Internet_20_link" text:visited-style-name="Visited_20_Internet_20_Link">www.psico.edu.uy/curso-introductorio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08:49:58.521000000</meta:creation-date>
    <dc:date>2018-01-31T08:57:02.911000000</dc:date>
    <meta:editing-duration>PT7M4S</meta:editing-duration>
    <meta:editing-cycles>1</meta:editing-cycles>
    <meta:document-statistic meta:table-count="0" meta:image-count="0" meta:object-count="0" meta:page-count="2" meta:paragraph-count="40" meta:word-count="433" meta:character-count="2656" meta:non-whitespace-character-count="2256"/>
    <meta:generator>LibreOffice/5.4.3.2$Windows_X86_64 LibreOffice_project/92a7159f7e4af62137622921e809f8546db437e5</meta:generator>
  </office:meta>
</office:document-meta>
</file>