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08000000084D60FB4967481DFF.png" manifest:media-type="image/png"/>
  <manifest:file-entry manifest:full-path="Pictures/10000000000010BA0000028AFE8B22DC57A5AE8E.jpg" manifest:media-type="image/jpeg"/>
  <manifest:file-entry manifest:full-path="Pictures/10000000000010BA000001B1FF137163938C68A9.jpg" manifest:media-type="image/jpeg"/>
  <manifest:file-entry manifest:full-path="Pictures/10000000000010BA000001B13216ACF0EA6D4C74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r2" style:family="presentation" style:parent-style-name="Predeterminad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20pt"/>
    </style: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7.995cm" svg:height="4.245cm" svg:x="0.003cm" svg:y="0.002cm">
          <draw:image xlink:href="Pictures/10000000000010BA0000028AFE8B22DC57A5AE8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draw:style-name="gr1" draw:text-style-name="P1" draw:layer="layout" svg:width="27.995cm" svg:height="2.826cm" svg:x="0.003cm" svg:y="-0.028cm">
          <draw:image xlink:href="Pictures/10000000000010BA000001B13216ACF0EA6D4C7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Empty" xlink:href="Pictures/1000000000000008000000084D60FB4967481DFF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UY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image-name="Empty" style:repeat="stretch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 draw:auto-grow-height="false" draw:fit-to-size="shrink-to-fit" style:shrink-to-fit="tru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/>
      <style:text-properties fo:font-size="28pt" style:font-size-asian="28pt" style:font-size-complex="28pt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/>
      <style:text-properties fo:font-size="24pt" style:font-size-asian="24pt" style:font-size-complex="24pt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/>
      <style:text-properties fo:font-size="20pt" style:font-size-asian="20pt" style:font-size-complex="20pt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Empty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title">
      <style:graphic-properties draw:auto-grow-height="false" fo:min-height="3.507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terminado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Mpr1" draw:layer="backgroundobjects" svg:width="25.199cm" svg:height="3.506cm" svg:x="1.4cm" svg:y="0.837cm" presentation:class="title">
        <draw:text-box>
          <text:p>Pulse para editar el formato del txto de</text:p>
        </draw:text-box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2cm" svg:y="14.752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7" draw:layer="backgroundobjects" svg:width="27.999cm" svg:height="2.83cm" svg:x="0cm" svg:y="0cm">
        <draw:image xlink:href="Pictures/10000000000010BA000001B1FF137163938C68A9.jpg" xlink:type="simple" xlink:show="embed" xlink:actuate="onLoad">
          <text:p/>
        </draw:image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2">
      <draw:frame presentation:style-name="Predeterminado_20_1-title" draw:layer="backgroundobjects" svg:width="25.199cm" svg:height="3.506cm" svg:x="1.4cm" svg:y="0.837cm" presentation:class="title" presentation:placeholder="true">
        <draw:text-box/>
      </draw:frame>
      <draw:frame presentation:style-name="Predeterminado_20_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_20_1-title" draw:layer="backgroundobjects" svg:width="14.848cm" svg:height="11.136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15T11:45:20.72</meta:creation-date>
    <meta:editing-duration>PT24M37S</meta:editing-duration>
    <meta:editing-cycles>8</meta:editing-cycles>
    <dc:date>2018-07-17T10:01:31.041000000</dc:date>
    <meta:generator>LibreOffice/5.4.3.2$Windows_X86_64 LibreOffice_project/92a7159f7e4af62137622921e809f8546db437e5</meta:generator>
    <meta:document-statistic meta:object-count="39"/>
  </office:meta>
</office:document-meta>
</file>