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0BA0000028AF6B3FC6BA0B16B08.jpg" manifest:media-type="image/jpeg"/>
  <manifest:file-entry manifest:full-path="Pictures/1000000000000008000000084D60FB4967481DFF.png" manifest:media-type="image/png"/>
  <manifest:file-entry manifest:full-path="Pictures/10000000000010BA000001B1FB58877AD80BB2B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95cm" svg:height="4.245cm" svg:x="0.003cm" svg:y="0.002cm">
          <draw:image xlink:href="Pictures/10000000000010BA0000028AF6B3FC6BA0B16B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Empty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auto-grow-height="false" fo:min-height="3.507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Pulse para editar el formato del txto de</text:p>
        </draw:text-box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2cm" svg:y="14.752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7.995cm" svg:height="2.826cm" svg:x="0.002cm" svg:y="0.002cm">
        <draw:image xlink:href="Pictures/10000000000010BA000001B1FB58877AD80BB2B7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office:forms form:automatic-focus="false" form:apply-design-mode="false"/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5T11:45:20.72</meta:creation-date>
    <meta:editing-duration>PT27M24S</meta:editing-duration>
    <meta:editing-cycles>10</meta:editing-cycles>
    <dc:date>2018-07-17T11:57:34.736000000</dc:date>
    <meta:generator>LibreOffice/5.4.3.2$Windows_X86_64 LibreOffice_project/92a7159f7e4af62137622921e809f8546db437e5</meta:generator>
    <meta:document-statistic meta:object-count="38"/>
  </office:meta>
</office:document-meta>
</file>