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BA000001B189E4A92DFF4738A4.jpg" manifest:media-type="image/jpeg"/>
  <manifest:file-entry manifest:full-path="Pictures/1000000000000008000000084D60FB4967481DFF.png" manifest:media-type="image/png"/>
  <manifest:file-entry manifest:full-path="Pictures/10000000000010BA0000028AAC7FE16CB2B8965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3cm" svg:height="4.243cm" svg:x="0.004cm" svg:y="0.003cm">
          <draw:image xlink:href="Pictures/10000000000010BA0000028AAC7FE16CB2B8965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7cm" svg:height="2.828cm" svg:x="0.001cm" svg:y="0.001cm">
        <draw:image xlink:href="Pictures/10000000000010BA000001B189E4A92DFF4738A4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56M19S</meta:editing-duration>
    <meta:editing-cycles>10</meta:editing-cycles>
    <dc:date>2018-07-17T11:04:05.231000000</dc:date>
    <meta:generator>LibreOffice/5.4.3.2$Windows_X86_64 LibreOffice_project/92a7159f7e4af62137622921e809f8546db437e5</meta:generator>
    <meta:document-statistic meta:object-count="38"/>
  </office:meta>
</office:document-meta>
</file>