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10BA000001B1A75665071DD90146.jpg" manifest:media-type="image/jpeg"/>
  <manifest:file-entry manifest:full-path="Pictures/10000000000010BA0000028AE598F5952DED4F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3cm" svg:height="4.243cm" svg:x="0.004cm" svg:y="0.003cm">
          <draw:image xlink:href="Pictures/10000000000010BA0000028AE598F5952DED4F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5cm" svg:height="2.826cm" svg:x="0.002cm" svg:y="0.002cm">
        <draw:image xlink:href="Pictures/10000000000010BA000001B1A75665071DD90146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57M40S</meta:editing-duration>
    <meta:editing-cycles>11</meta:editing-cycles>
    <dc:date>2018-07-17T11:09:25.761000000</dc:date>
    <meta:generator>LibreOffice/5.4.3.2$Windows_X86_64 LibreOffice_project/92a7159f7e4af62137622921e809f8546db437e5</meta:generator>
    <meta:document-statistic meta:object-count="38"/>
  </office:meta>
</office:document-meta>
</file>