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10BA000001B12EA934BDDB5185E8.jpg" manifest:media-type="image/jpeg"/>
  <manifest:file-entry manifest:full-path="Pictures/10000000000010BA0000028A1891E35BD4718A8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1cm" svg:height="4.241cm" svg:x="0.005cm" svg:y="0.004cm">
          <draw:image xlink:href="Pictures/10000000000010BA0000028A1891E35BD4718A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.993cm" svg:height="2.824cm" svg:x="0.003cm" svg:y="0.003cm">
        <draw:image xlink:href="Pictures/10000000000010BA000001B12EA934BDDB5185E8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1H5M19S</meta:editing-duration>
    <meta:editing-cycles>12</meta:editing-cycles>
    <dc:date>2018-07-17T11:17:05.485000000</dc:date>
    <meta:generator>LibreOffice/5.4.3.2$Windows_X86_64 LibreOffice_project/92a7159f7e4af62137622921e809f8546db437e5</meta:generator>
    <meta:document-statistic meta:object-count="38"/>
  </office:meta>
</office:document-meta>
</file>