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BA000001B17AACF8145EEFC65C.jpg" manifest:media-type="image/jpeg"/>
  <manifest:file-entry manifest:full-path="Pictures/1000000000000008000000084D60FB4967481DFF.png" manifest:media-type="image/png"/>
  <manifest:file-entry manifest:full-path="Pictures/10000000000010BA0000028A9703B88A1B49E75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87cm" svg:height="4.237cm" svg:x="0.007cm" svg:y="0.006cm">
          <draw:image xlink:href="Pictures/10000000000010BA0000028A9703B88A1B49E7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.989cm" svg:height="2.82cm" svg:x="0.005cm" svg:y="0.005cm">
        <draw:image xlink:href="Pictures/10000000000010BA000001B17AACF8145EEFC65C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1H17M43S</meta:editing-duration>
    <meta:editing-cycles>14</meta:editing-cycles>
    <dc:date>2018-07-17T11:29:30.422000000</dc:date>
    <meta:generator>LibreOffice/5.4.3.2$Windows_X86_64 LibreOffice_project/92a7159f7e4af62137622921e809f8546db437e5</meta:generator>
    <meta:document-statistic meta:object-count="38"/>
  </office:meta>
</office:document-meta>
</file>