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10BA000001B12ACAF3FDEE8894F0.jpg" manifest:media-type="image/jpeg"/>
  <manifest:file-entry manifest:full-path="Pictures/10000000000010BA0000028A852E5E8B164A571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89cm" svg:height="4.239cm" svg:x="0.006cm" svg:y="0.005cm">
          <draw:image xlink:href="Pictures/10000000000010BA0000028A852E5E8B164A57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Empty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Pulse para editar el formato del txto de</text:p>
        </draw:text-box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2cm" svg:y="14.75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7.991cm" svg:height="2.822cm" svg:x="0.004cm" svg:y="0.004cm">
        <draw:image xlink:href="Pictures/10000000000010BA000001B12ACAF3FDEE8894F0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5T11:45:20.72</meta:creation-date>
    <meta:editing-duration>PT1H12M15S</meta:editing-duration>
    <meta:editing-cycles>13</meta:editing-cycles>
    <dc:date>2018-07-17T11:24:01.617000000</dc:date>
    <meta:generator>LibreOffice/5.4.3.2$Windows_X86_64 LibreOffice_project/92a7159f7e4af62137622921e809f8546db437e5</meta:generator>
    <meta:document-statistic meta:object-count="38"/>
  </office:meta>
</office:document-meta>
</file>