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Mangal2" svg:font-family="Mangal"/>
    <style:font-face style:name="OpenSymbol" svg:font-family="OpenSymbol, 'Arial Unicode MS'"/>
    <style:font-face style:name="TrebuchetMS-Bold" svg:font-family="TrebuchetMS-Bold"/>
    <style:font-face style:name="inherit" svg:font-family="inherit"/>
    <style:font-face style:name="Arial1" svg:font-family="Arial" style:font-family-generic="swiss"/>
    <style:font-face style:name="Liberation Sans1" svg:font-family="'Liberation Sans', Arial" style:font-pitch="variable"/>
    <style:font-face style:name="Mangal3"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 style:family="paragraph" style:parent-style-name="Standard">
      <style:paragraph-properties fo:line-height="2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3" style:family="paragraph" style:parent-style-name="Standard">
      <style:paragraph-properties fo:line-height="115%" fo:text-align="center"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line-height="200%"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5" style:family="paragraph" style:parent-style-name="Standard">
      <style:paragraph-properties fo:line-height="200%" fo:text-align="justify" style:justify-single-word="false"/>
      <style:text-properties style:font-name="Times New Roman" fo:font-size="12pt" style:text-underline-style="none" fo:font-weight="normal" officeooo:paragraph-rsid="0043919e" style:font-size-asian="12pt" style:font-weight-asian="normal" style:font-name-complex="Times New Roman" style:font-size-complex="12pt" style:font-weight-complex="normal"/>
    </style:style>
    <style:style style:name="P6" style:family="paragraph" style:parent-style-name="Standard">
      <style:paragraph-properties fo:line-height="200%" fo:text-align="justify" style:justify-single-word="false"/>
      <style:text-properties style:font-name="Times New Roman" fo:font-size="12pt" style:text-underline-style="none" fo:font-weight="normal" officeooo:paragraph-rsid="0046aacb" style:font-size-asian="12pt" style:font-weight-asian="normal" style:font-name-complex="Times New Roman" style:font-size-complex="12pt" style:font-weight-complex="normal"/>
    </style:style>
    <style:style style:name="P7" style:family="paragraph" style:parent-style-name="Standard">
      <style:paragraph-properties fo:line-height="200%" fo:text-align="justify" style:justify-single-word="false"/>
      <style:text-properties style:font-name="Times New Roman" fo:font-size="12pt" style:text-underline-style="none" fo:font-weight="normal" officeooo:paragraph-rsid="0046e3aa" style:font-size-asian="12pt" style:font-weight-asian="normal" style:font-name-complex="Times New Roman" style:font-size-complex="12pt" style:font-weight-complex="normal"/>
    </style:style>
    <style:style style:name="P8" style:family="paragraph" style:parent-style-name="Standard">
      <style:paragraph-properties fo:line-height="200%" fo:text-align="justify" style:justify-single-word="false"/>
      <style:text-properties style:font-name="Times New Roman" fo:font-size="12pt" style:text-underline-style="none" fo:font-weight="normal" officeooo:paragraph-rsid="0035d2ae" style:font-size-asian="12pt" style:font-weight-asian="normal" style:font-name-complex="Times New Roman" style:font-size-complex="12pt" style:font-weight-complex="normal"/>
    </style:style>
    <style:style style:name="P9" style:family="paragraph" style:parent-style-name="Standard">
      <style:paragraph-properties fo:line-height="200%" fo:text-align="justify" style:justify-single-word="false"/>
      <style:text-properties style:font-name="Times New Roman" fo:font-size="12pt" style:text-underline-style="none" fo:font-weight="normal" officeooo:paragraph-rsid="005c3d23" style:font-size-asian="12pt" style:font-weight-asian="normal" style:font-name-complex="Times New Roman" style:font-size-complex="12pt" style:font-weight-complex="normal"/>
    </style:style>
    <style:style style:name="P10" style:family="paragraph" style:parent-style-name="Standard">
      <style:paragraph-properties fo:line-height="200%" fo:text-align="justify" style:justify-single-word="false"/>
      <style:text-properties style:font-name="Times New Roman" fo:font-size="12pt" style:text-underline-style="none" fo:font-weight="normal" officeooo:rsid="0046aacb" officeooo:paragraph-rsid="0046aacb" style:font-size-asian="12pt" style:font-weight-asian="normal" style:font-name-complex="Times New Roman" style:font-size-complex="12pt" style:font-weight-complex="normal"/>
    </style:style>
    <style:style style:name="P11" style:family="paragraph" style:parent-style-name="Standard">
      <style:paragraph-properties fo:line-height="200%"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line-height="200%" fo:text-align="justify" style:justify-single-word="false"/>
      <style:text-properties style:font-name="Times New Roman" fo:font-size="12pt" officeooo:paragraph-rsid="002a1dcb" style:font-size-asian="12pt" style:font-name-complex="Times New Roman" style:font-size-complex="12pt"/>
    </style:style>
    <style:style style:name="P13" style:family="paragraph" style:parent-style-name="Standard">
      <style:paragraph-properties fo:line-height="200%" fo:text-align="justify" style:justify-single-word="false"/>
      <style:text-properties style:font-name="Times New Roman" fo:font-size="12pt" officeooo:paragraph-rsid="00503eb5" style:font-size-asian="12pt" style:font-name-complex="Times New Roman" style:font-size-complex="12pt"/>
    </style:style>
    <style:style style:name="P14" style:family="paragraph" style:parent-style-name="Standard">
      <style:paragraph-properties fo:line-height="200%" fo:orphans="2" fo:widows="2" fo:hyphenation-ladder-count="no-limit" style:text-autospace="none"/>
      <style:text-properties style:font-name="Times New Roman" fo:font-size="12pt" officeooo:paragraph-rsid="001fa3f3" style:font-size-asian="12pt" style:font-name-complex="Times New Roman" style:font-size-complex="12pt" fo:hyphenate="true" fo:hyphenation-remain-char-count="2" fo:hyphenation-push-char-count="2"/>
    </style:style>
    <style:style style:name="P15" style:family="paragraph" style:parent-style-name="Standard">
      <style:paragraph-properties fo:line-height="200%" fo:text-align="justify" style:justify-single-word="false" fo:orphans="2" fo:widows="2" fo:hyphenation-ladder-count="no-limit" style:text-autospace="none"/>
      <style:text-properties style:font-name="Times New Roman" fo:font-size="12pt" fo:language="es" fo:country="UY"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16" style:family="paragraph" style:parent-style-name="Standard">
      <style:paragraph-properties fo:line-height="200%" fo:text-align="justify" style:justify-single-word="false" fo:orphans="2" fo:widows="2" fo:hyphenation-ladder-count="no-limit" style:text-autospace="none"/>
      <style:text-properties style:font-name="Times New Roman" fo:font-size="12pt" fo:language="es" fo:country="UY" officeooo:paragraph-rsid="001c02c8"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17" style:family="paragraph" style:parent-style-name="Standard">
      <style:paragraph-properties fo:line-height="200%" fo:text-align="justify" style:justify-single-word="false" fo:orphans="2" fo:widows="2" fo:hyphenation-ladder-count="no-limit" style:text-autospace="none"/>
      <style:text-properties style:font-name="Times New Roman" fo:font-size="12pt" fo:language="es" fo:country="UY" officeooo:paragraph-rsid="0024011d"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18" style:family="paragraph" style:parent-style-name="Standard">
      <style:paragraph-properties fo:line-height="200%" fo:text-align="justify" style:justify-single-word="false" fo:orphans="2" fo:widows="2" fo:hyphenation-ladder-count="no-limit" style:text-autospace="none"/>
      <style:text-properties style:font-name="Times New Roman" fo:font-size="12pt" fo:language="es" fo:country="UY" officeooo:paragraph-rsid="001c56b7"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19" style:family="paragraph" style:parent-style-name="Standard">
      <style:paragraph-properties fo:line-height="200%" fo:text-align="justify" style:justify-single-word="false" fo:orphans="2" fo:widows="2" fo:hyphenation-ladder-count="no-limit" style:text-autospace="none"/>
      <style:text-properties style:font-name="Times New Roman" fo:font-size="12pt" fo:language="es" fo:country="UY" officeooo:paragraph-rsid="00252989"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20" style:family="paragraph" style:parent-style-name="Standard">
      <style:paragraph-properties fo:line-height="200%" fo:orphans="2" fo:widows="2" fo:hyphenation-ladder-count="no-limit" style:text-autospace="none"/>
      <style:text-properties style:font-name="Times New Roman" fo:font-size="12pt" fo:language="es" fo:country="UY"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21" style:family="paragraph" style:parent-style-name="Standard">
      <style:paragraph-properties fo:line-height="200%" fo:orphans="2" fo:widows="2" fo:hyphenation-ladder-count="no-limit" style:text-autospace="none"/>
      <style:text-properties style:font-name="Times New Roman" fo:font-size="12pt" fo:language="es" fo:country="UY" officeooo:paragraph-rsid="003d203f"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22" style:family="paragraph" style:parent-style-name="Standard">
      <style:paragraph-properties fo:line-height="200%" fo:orphans="2" fo:widows="2" fo:hyphenation-ladder-count="no-limit" style:text-autospace="none"/>
      <style:text-properties style:font-name="Times New Roman" fo:font-size="12pt" fo:language="es" fo:country="UY" officeooo:paragraph-rsid="00560bc8"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23" style:family="paragraph" style:parent-style-name="Standard">
      <style:paragraph-properties fo:line-height="200%" fo:text-align="justify" style:justify-single-word="false" fo:orphans="2" fo:widows="2" fo:hyphenation-ladder-count="no-limit" style:text-autospace="none"/>
      <style:text-properties style:font-name="Times New Roman" fo:font-size="12pt" fo:language="es" fo:country="UY" fo:font-style="normal" fo:font-weight="normal" style:letter-kerning="true" style:font-name-asian="Times New Roman" style:font-size-asian="12pt" style:language-asian="es" style:country-asian="UY" style:font-style-asian="normal" style:font-weight-asian="normal" style:font-name-complex="Times New Roman" style:font-size-complex="12pt" style:font-style-complex="normal" style:font-weight-complex="normal" fo:hyphenate="true" fo:hyphenation-remain-char-count="2" fo:hyphenation-push-char-count="2"/>
    </style:style>
    <style:style style:name="P24" style:family="paragraph" style:parent-style-name="Standard">
      <style:paragraph-properties fo:line-height="200%" fo:text-align="justify" style:justify-single-word="false" fo:orphans="2" fo:widows="2" fo:hyphenation-ladder-count="no-limit" style:text-autospace="none"/>
      <style:text-properties style:font-name="Times New Roman" fo:font-size="12pt" fo:language="es" fo:country="UY" fo:font-style="normal" fo:font-weight="normal" officeooo:paragraph-rsid="00252989" style:letter-kerning="true" style:font-name-asian="Times New Roman" style:font-size-asian="12pt" style:language-asian="es" style:country-asian="UY" style:font-style-asian="normal" style:font-weight-asian="normal" style:font-name-complex="Times New Roman" style:font-size-complex="12pt" style:font-style-complex="normal" style:font-weight-complex="normal" fo:hyphenate="true" fo:hyphenation-remain-char-count="2" fo:hyphenation-push-char-count="2"/>
    </style:style>
    <style:style style:name="P25" style:family="paragraph" style:parent-style-name="Standard">
      <style:paragraph-properties fo:line-height="200%" fo:orphans="2" fo:widows="2" fo:hyphenation-ladder-count="no-limit" style:text-autospace="none"/>
      <style:text-properties style:font-name="Times New Roman" fo:font-size="12pt" fo:language="es" fo:country="UY" style:text-underline-style="none" fo:font-weight="normal" officeooo:paragraph-rsid="001fa3f3" style:letter-kerning="true" style:font-name-asian="Times New Roman" style:font-size-asian="12pt" style:language-asian="es" style:country-asian="UY" style:font-weight-asian="normal" style:font-name-complex="Times New Roman" style:font-size-complex="12pt" style:font-weight-complex="normal" fo:hyphenate="true" fo:hyphenation-remain-char-count="2" fo:hyphenation-push-char-count="2"/>
    </style:style>
    <style:style style:name="P26" style:family="paragraph" style:parent-style-name="Standard">
      <style:paragraph-properties fo:line-height="200%" fo:text-align="justify" style:justify-single-word="false"/>
      <style:text-properties style:font-name="Times New Roman" fo:font-size="12pt" fo:language="es" fo:country="AR" style:letter-kerning="true" style:font-name-asian="Times New Roman" style:font-size-asian="12pt" style:language-asian="es" style:country-asian="UY" style:font-name-complex="Times New Roman" style:font-size-complex="12pt"/>
    </style:style>
    <style:style style:name="P27" style:family="paragraph" style:parent-style-name="Standard">
      <style:paragraph-properties fo:line-height="200%" fo:text-align="justify" style:justify-single-word="false"/>
      <style:text-properties style:font-name="Times New Roman" fo:font-size="12pt" fo:language="es" fo:country="AR" officeooo:paragraph-rsid="003d203f" style:letter-kerning="true" style:font-name-asian="Times New Roman" style:font-size-asian="12pt" style:language-asian="es" style:country-asian="UY" style:font-name-complex="Times New Roman" style:font-size-complex="12pt"/>
    </style:style>
    <style:style style:name="P28" style:family="paragraph" style:parent-style-name="Standard">
      <style:paragraph-properties fo:line-height="200%" fo:text-align="justify" style:justify-single-word="false"/>
      <style:text-properties style:font-name="Times New Roman" fo:font-size="12pt" fo:language="es" fo:country="AR" style:text-underline-style="none" fo:font-weight="normal" officeooo:paragraph-rsid="002a6c79" style:letter-kerning="true" style:font-name-asian="Times New Roman" style:font-size-asian="12pt" style:language-asian="es" style:country-asian="UY" style:font-weight-asian="normal" style:font-name-complex="Times New Roman" style:font-size-complex="12pt" style:font-weight-complex="normal"/>
    </style:style>
    <style:style style:name="P29" style:family="paragraph" style:parent-style-name="Standard">
      <style:paragraph-properties fo:line-height="200%" fo:text-align="justify" style:justify-single-word="false" fo:hyphenation-ladder-count="no-limit"/>
      <style:text-properties style:font-name="Times New Roman" fo:font-size="12pt" fo:language="es" fo:country="ES" fo:font-style="normal" style:font-size-asian="12pt" style:font-style-asian="normal" style:font-name-complex="Times New Roman" style:font-size-complex="12pt" fo:hyphenate="false" fo:hyphenation-remain-char-count="2" fo:hyphenation-push-char-count="2"/>
    </style:style>
    <style:style style:name="P30" style:family="paragraph" style:parent-style-name="Standard">
      <style:paragraph-properties fo:line-height="115%" fo:text-align="center" style:justify-single-word="false"/>
      <style:text-properties fo:font-size="12pt" style:font-size-asian="12pt" style:font-size-complex="12pt"/>
    </style:style>
    <style:style style:name="P31" style:family="paragraph" style:parent-style-name="Standard">
      <style:paragraph-properties fo:line-height="200%" fo:text-align="justify" style:justify-single-word="false"/>
      <style:text-properties fo:font-size="12pt" style:font-size-asian="12pt" style:font-size-complex="12pt"/>
    </style:style>
    <style:style style:name="P32" style:family="paragraph" style:parent-style-name="Standard">
      <style:paragraph-properties fo:line-height="200%" fo:text-align="justify" style:justify-single-word="false"/>
      <style:text-properties fo:font-size="12pt" officeooo:paragraph-rsid="0035d2ae" style:font-size-asian="12pt" style:font-size-complex="12pt"/>
    </style:style>
    <style:style style:name="P33" style:family="paragraph" style:parent-style-name="Standard">
      <style:paragraph-properties fo:line-height="200%" fo:text-align="justify" style:justify-single-word="false"/>
      <style:text-properties fo:font-size="12pt" officeooo:paragraph-rsid="00369265" style:font-size-asian="12pt" style:font-size-complex="12pt"/>
    </style:style>
    <style:style style:name="P34" style:family="paragraph" style:parent-style-name="Standard">
      <style:paragraph-properties fo:line-height="200%" fo:text-align="justify" style:justify-single-word="false"/>
      <style:text-properties fo:font-size="12pt" officeooo:paragraph-rsid="001942b8" style:font-size-asian="12pt" style:font-size-complex="12pt"/>
    </style:style>
    <style:style style:name="P35" style:family="paragraph" style:parent-style-name="Standard">
      <style:paragraph-properties fo:line-height="200%" fo:text-align="justify" style:justify-single-word="false"/>
      <style:text-properties fo:font-size="12pt" officeooo:paragraph-rsid="000d991e" style:font-size-asian="12pt" style:font-size-complex="12pt"/>
    </style:style>
    <style:style style:name="P36" style:family="paragraph" style:parent-style-name="Standard">
      <style:paragraph-properties fo:line-height="200%" fo:text-align="justify" style:justify-single-word="false"/>
      <style:text-properties fo:font-size="12pt" officeooo:paragraph-rsid="0012d6cb" style:font-size-asian="12pt" style:font-size-complex="12pt"/>
    </style:style>
    <style:style style:name="P37" style:family="paragraph" style:parent-style-name="Standard">
      <style:paragraph-properties fo:line-height="200%" fo:text-align="justify" style:justify-single-word="false" fo:orphans="2" fo:widows="2" fo:hyphenation-ladder-count="no-limit" style:text-autospace="none"/>
      <style:text-properties fo:font-size="12pt" style:font-size-asian="12pt" style:font-size-complex="12pt" fo:hyphenate="true" fo:hyphenation-remain-char-count="2" fo:hyphenation-push-char-count="2"/>
    </style:style>
    <style:style style:name="P38" style:family="paragraph" style:parent-style-name="Standard">
      <style:paragraph-properties fo:line-height="200%" fo:text-align="justify" style:justify-single-word="false"/>
      <style:text-properties fo:font-size="12pt" officeooo:paragraph-rsid="003427c7" style:font-size-asian="12pt" style:font-size-complex="12pt"/>
    </style:style>
    <style:style style:name="P39" style:family="paragraph" style:parent-style-name="Standard">
      <style:paragraph-properties fo:line-height="200%" fo:text-align="justify" style:justify-single-word="false"/>
      <style:text-properties fo:font-size="12pt" officeooo:paragraph-rsid="0026af89" style:font-size-asian="12pt" style:font-size-complex="12pt"/>
    </style:style>
    <style:style style:name="P40" style:family="paragraph" style:parent-style-name="Standard">
      <style:paragraph-properties fo:line-height="200%" fo:text-align="justify" style:justify-single-word="false"/>
      <style:text-properties fo:font-size="12pt" officeooo:paragraph-rsid="00294188" style:font-size-asian="12pt" style:font-size-complex="12pt"/>
    </style:style>
    <style:style style:name="P41" style:family="paragraph" style:parent-style-name="Standard">
      <style:paragraph-properties fo:line-height="200%" fo:text-align="justify" style:justify-single-word="false"/>
      <style:text-properties fo:font-size="12pt" officeooo:paragraph-rsid="002a6c79" style:font-size-asian="12pt" style:font-size-complex="12pt"/>
    </style:style>
    <style:style style:name="P42" style:family="paragraph" style:parent-style-name="Standard">
      <style:paragraph-properties fo:line-height="200%" fo:text-align="justify" style:justify-single-word="false"/>
      <style:text-properties fo:font-size="12pt" officeooo:paragraph-rsid="004e813d" style:font-size-asian="12pt" style:font-size-complex="12pt"/>
    </style:style>
    <style:style style:name="P43" style:family="paragraph" style:parent-style-name="Standard">
      <style:paragraph-properties fo:line-height="200%" fo:text-align="center" style:justify-single-word="false"/>
      <style:text-properties fo:font-size="12pt" style:font-size-asian="12pt" style:font-size-complex="12pt"/>
    </style:style>
    <style:style style:name="P44" style:family="paragraph" style:parent-style-name="Standard">
      <style:paragraph-properties fo:line-height="200%" fo:text-align="justify" style:justify-single-word="false"/>
      <style:text-properties fo:font-size="12pt" fo:font-weight="normal" officeooo:paragraph-rsid="00369265" style:font-size-asian="12pt" style:font-weight-asian="normal" style:font-size-complex="12pt" style:font-weight-complex="normal"/>
    </style:style>
    <style:style style:name="P45" style:family="paragraph" style:parent-style-name="Standard">
      <style:paragraph-properties fo:line-height="200%" fo:text-align="justify" style:justify-single-word="false"/>
      <style:text-properties fo:font-variant="normal" fo:text-transform="none" style:use-window-font-color="true" style:font-name="Times New Roman" fo:font-size="12pt" fo:letter-spacing="normal" fo:language="zxx" fo:country="none" fo:font-style="normal" fo:font-weight="normal" style:font-size-asian="12pt" style:language-asian="zxx" style:country-asian="none" style:font-style-asian="normal" style:font-weight-asian="normal" style:font-name-complex="Times New Roman" style:font-size-complex="12pt" style:language-complex="zxx" style:country-complex="none"/>
    </style:style>
    <style:style style:name="P46" style:family="paragraph" style:parent-style-name="Standard">
      <style:paragraph-properties fo:line-height="200%" fo:text-align="justify" style:justify-single-word="false"/>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 style:font-size-complex="12pt"/>
    </style:style>
    <style:style style:name="P47" style:family="paragraph" style:parent-style-name="Standard">
      <style:paragraph-properties fo:line-height="200%" fo:text-align="justify" style:justify-single-word="false"/>
      <style:text-properties fo:font-variant="normal" fo:text-transform="none" fo:color="#000000" style:font-name="Times New Roman" fo:font-size="12pt" fo:letter-spacing="normal" fo:font-style="normal" style:text-underline-style="none" fo:font-weight="normal" officeooo:paragraph-rsid="0035d2ae"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style:paragraph-properties fo:line-height="200%" fo:text-align="justify" style:justify-single-word="false"/>
      <style:text-properties style:use-window-font-color="true" style:font-name="Times New Roman" fo:font-size="12pt" style:font-size-asian="12pt" style:font-name-complex="Times New Roman" style:font-size-complex="12pt"/>
    </style:style>
    <style:style style:name="P49" style:family="paragraph" style:parent-style-name="Standard">
      <style:paragraph-properties fo:line-height="200%" fo:text-align="justify" style:justify-single-word="false"/>
      <style:text-properties style:use-window-font-color="true" style:font-name="Times New Roman" fo:font-size="12pt" officeooo:paragraph-rsid="001a02af" style:font-size-asian="12pt" style:font-name-complex="Times New Roman" style:font-size-complex="12pt"/>
    </style:style>
    <style:style style:name="P50" style:family="paragraph" style:parent-style-name="Standard">
      <style:paragraph-properties fo:line-height="200%" fo:text-align="justify" style:justify-single-word="false"/>
      <style:text-properties style:use-window-font-color="true" style:font-name="Times New Roman" fo:font-size="12pt" officeooo:paragraph-rsid="003a1488" style:font-size-asian="12pt" style:font-name-complex="Times New Roman" style:font-size-complex="12pt"/>
    </style:style>
    <style:style style:name="P51" style:family="paragraph" style:parent-style-name="Standard">
      <style:paragraph-properties fo:line-height="200%" fo:text-align="justify" style:justify-single-word="false"/>
      <style:text-properties style:use-window-font-color="true" style:font-name="Times New Roman" fo:font-size="12pt" fo:font-style="normal" style:text-underline-style="none" fo:font-weight="normal" officeooo:paragraph-rsid="00369265" style:font-name-asian="Arial1"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paragraph-properties fo:line-height="200%" fo:text-align="justify" style:justify-single-word="false"/>
    </style:style>
    <style:style style:name="P53" style:family="paragraph" style:parent-style-name="Standard">
      <style:paragraph-properties fo:line-height="200%" fo:text-align="justify" style:justify-single-word="false"/>
      <style:text-properties officeooo:paragraph-rsid="002a1dcb"/>
    </style:style>
    <style:style style:name="P54" style:family="paragraph" style:parent-style-name="Standard">
      <style:paragraph-properties fo:line-height="200%" fo:text-align="justify" style:justify-single-word="false"/>
      <style:text-properties fo:color="#000000" style:font-name="Times New Roman" fo:font-size="12pt" fo:language="es" fo:country="ES" fo:font-style="normal" fo:font-weight="normal" style:font-size-asian="12pt" style:font-style-asian="normal" style:font-weight-asian="normal" style:font-name-complex="Times New Roman" style:font-size-complex="12pt"/>
    </style:style>
    <style:style style:name="P55" style:family="paragraph" style:parent-style-name="Standard">
      <style:paragraph-properties fo:line-height="200%" fo:text-align="justify" style:justify-single-word="false"/>
      <style:text-properties fo:color="#000000" style:font-name="Times New Roman" fo:font-size="12pt" fo:language="es" fo:country="ES" fo:font-style="normal" fo:font-weight="normal" officeooo:paragraph-rsid="004e813d" fo:background-color="#ffffff" style:font-size-asian="12pt" style:font-style-asian="normal" style:font-weight-asian="normal" style:font-name-complex="Times New Roman" style:font-size-complex="12pt"/>
    </style:style>
    <style:style style:name="P56" style:family="paragraph" style:parent-style-name="Standard">
      <style:paragraph-properties fo:line-height="200%" fo:text-align="justify" style:justify-single-word="false"/>
      <style:text-properties fo:color="#000000" style:font-name="Times New Roman" fo:font-size="12pt" style:font-size-asian="12pt" style:font-name-complex="Times New Roman" style:font-size-complex="12pt"/>
    </style:style>
    <style:style style:name="P57" style:family="paragraph" style:parent-style-name="Standard">
      <style:paragraph-properties fo:line-height="200%" fo:text-align="justify" style:justify-single-word="false"/>
      <style:text-properties fo:color="#000000" style:font-name="Times New Roman" fo:font-size="12pt" style:font-name-asian="Calibri" style:font-size-asian="12pt" style:font-name-complex="Times New Roman" style:font-size-complex="12pt"/>
    </style:style>
    <style:style style:name="P58" style:family="paragraph" style:parent-style-name="Footnote">
      <style:text-properties officeooo:rsid="000cb25b" officeooo:paragraph-rsid="000cb25b"/>
    </style:style>
    <style:style style:name="P59" style:family="paragraph" style:parent-style-name="Footnote">
      <style:text-properties officeooo:rsid="001d4b53" officeooo:paragraph-rsid="001d4b53"/>
    </style:style>
    <style:style style:name="P60" style:family="paragraph" style:parent-style-name="Footnote">
      <style:text-properties officeooo:rsid="001ed0fb" officeooo:paragraph-rsid="001fa3f3"/>
    </style:style>
    <style:style style:name="P61" style:family="paragraph" style:parent-style-name="Footnote">
      <style:text-properties officeooo:rsid="00310e96" officeooo:paragraph-rsid="00310e96"/>
    </style:style>
    <style:style style:name="P62" style:family="paragraph" style:parent-style-name="Footnote">
      <style:text-properties officeooo:rsid="0044f94d" officeooo:paragraph-rsid="0044f94d"/>
    </style:style>
    <style:style style:name="P63" style:family="paragraph" style:parent-style-name="Footnote">
      <style:text-properties officeooo:rsid="004caeb2" officeooo:paragraph-rsid="004caeb2"/>
    </style:style>
    <style:style style:name="P64" style:family="paragraph" style:parent-style-name="Footnote">
      <style:text-properties officeooo:rsid="004d8012" officeooo:paragraph-rsid="004d8012"/>
    </style:style>
    <style:style style:name="P65" style:family="paragraph" style:parent-style-name="Footnote">
      <style:text-properties officeooo:rsid="00502d33" officeooo:paragraph-rsid="00502d33"/>
    </style:style>
    <style:style style:name="P66" style:family="paragraph" style:parent-style-name="Footnote">
      <style:text-properties officeooo:rsid="00560bc8" officeooo:paragraph-rsid="00560bc8"/>
    </style:style>
    <style:style style:name="P67" style:family="paragraph" style:parent-style-name="Text_20_body">
      <style:paragraph-properties fo:margin-left="0cm" fo:margin-right="0cm" fo:margin-top="0cm" fo:margin-bottom="0cm" loext:contextual-spacing="false" fo:line-height="200%" fo:text-align="justify" style:justify-single-word="false" fo:orphans="2" fo:widows="2" fo:text-indent="0cm" style:auto-text-indent="false" fo:padding="0cm" fo:border="none"/>
      <style:text-properties fo:font-variant="normal" fo:text-transform="none" style:use-window-font-color="true" style:font-name="Times New Roman" fo:font-size="9.75pt" fo:letter-spacing="normal" fo:font-style="normal" fo:font-weight="normal" officeooo:paragraph-rsid="004825d9"/>
    </style:style>
    <style:style style:name="P68" style:family="paragraph" style:parent-style-name="Text_20_body">
      <style:paragraph-properties fo:margin-left="0cm" fo:margin-right="0cm" fo:margin-top="0.212cm" fo:margin-bottom="0.212cm" loext:contextual-spacing="false" fo:line-height="200%" fo:text-align="justify" style:justify-single-word="false" fo:orphans="2" fo:widows="2" fo:text-indent="0cm" style:auto-text-indent="false"/>
      <style:text-properties fo:font-size="12pt" style:font-size-asian="12pt" style:font-size-complex="12pt"/>
    </style:style>
    <style:style style:name="P69" style:family="paragraph" style:parent-style-name="Text_20_body">
      <style:paragraph-properties fo:margin-left="0cm" fo:margin-right="0cm" fo:margin-top="0.212cm" fo:margin-bottom="0.212cm" loext:contextual-spacing="false" fo:line-height="200%"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 style:font-size-complex="12pt"/>
    </style:style>
    <style:style style:name="P70" style:family="paragraph" style:parent-style-name="Text_20_body">
      <style:paragraph-properties fo:margin-left="0cm" fo:margin-right="0cm" fo:margin-top="0.212cm" fo:margin-bottom="0.212cm" loext:contextual-spacing="false" fo:line-height="200%" fo:text-align="justify" style:justify-single-word="false" fo:orphans="2" fo:widows="2" fo:text-indent="0cm" style:auto-text-indent="false"/>
      <style:text-properties officeooo:paragraph-rsid="00513c1d"/>
    </style:style>
    <style:style style:name="P71"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fo:font-size="12pt" officeooo:rsid="00307357" officeooo:paragraph-rsid="00307357" style:font-size-asian="12pt" style:font-size-complex="12pt"/>
    </style:style>
    <style:style style:name="P72"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fo:font-size="12pt" officeooo:paragraph-rsid="002f2c73" style:font-size-asian="12pt" style:font-size-complex="12pt"/>
    </style:style>
    <style:style style:name="P73"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fo:font-size="12pt" officeooo:paragraph-rsid="001bda45" style:font-size-asian="12pt" style:font-size-complex="12pt"/>
    </style:style>
    <style:style style:name="P74"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fo:font-size="12pt" officeooo:paragraph-rsid="005a6f88" style:font-size-asian="12pt" style:font-size-complex="12pt"/>
    </style:style>
    <style:style style:name="P75"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fo:font-size="12pt" officeooo:paragraph-rsid="00385bf2" style:font-size-asian="12pt" style:font-size-complex="12pt"/>
    </style:style>
    <style:style style:name="P76"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style:use-window-font-color="true" style:font-name="Times New Roman" fo:font-size="12pt" fo:language="es" fo:country="ES" fo:font-style="normal" officeooo:paragraph-rsid="0052903d" style:font-size-asian="12pt" style:font-style-asian="normal" style:font-name-complex="Times New Roman" style:font-size-complex="12pt"/>
    </style:style>
    <style:style style:name="P77"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style:use-window-font-color="true" style:font-name="Times New Roman" fo:font-size="12pt" fo:language="es" fo:country="ES" fo:font-style="normal" officeooo:paragraph-rsid="00385bf2" style:font-size-asian="12pt" style:font-style-asian="normal" style:font-name-complex="Times New Roman" style:font-size-complex="12pt"/>
    </style:style>
    <style:style style:name="P78"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style:use-window-font-color="true" style:font-name="Times New Roman" fo:font-size="12pt" fo:language="es" fo:country="ES" fo:font-style="normal" officeooo:paragraph-rsid="0056cc85" style:font-size-asian="12pt" style:font-style-asian="normal" style:font-name-complex="Times New Roman" style:font-size-complex="12pt"/>
    </style:style>
    <style:style style:name="P79"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style:use-window-font-color="true" style:font-name="Times New Roman" fo:font-size="12pt" fo:language="es" fo:country="ES" fo:font-style="normal" officeooo:paragraph-rsid="005a6f88" style:font-size-asian="12pt" style:font-style-asian="normal" style:font-name-complex="Times New Roman" style:font-size-complex="12pt"/>
    </style:style>
    <style:style style:name="P80" style:family="paragraph" style:parent-style-name="Standard">
      <style:paragraph-properties fo:margin-left="0cm" fo:margin-right="0cm" fo:margin-top="0.212cm" fo:margin-bottom="0cm" loext:contextual-spacing="false" fo:line-height="200%" fo:text-align="justify" style:justify-single-word="false" fo:text-indent="0cm" style:auto-text-indent="false"/>
      <style:text-properties style:use-window-font-color="true" style:font-name="Times New Roman" fo:font-size="12pt" fo:language="es" fo:country="ES" officeooo:paragraph-rsid="005a6f88" style:font-size-asian="12pt" style:font-name-complex="Times New Roman" style:font-size-complex="12pt"/>
    </style:style>
    <style:style style:name="P81" style:family="paragraph" style:parent-style-name="Standard">
      <style:paragraph-properties fo:margin-left="0cm" fo:margin-right="0cm" fo:line-height="200%" fo:text-align="center" style:justify-single-word="false" fo:text-indent="0cm" style:auto-text-indent="false"/>
      <style:text-properties style:use-window-font-color="true" style:font-name="Times New Roman" fo:font-size="12pt" style:text-underline-style="solid" style:text-underline-width="auto" style:text-underline-color="font-color" fo:font-weight="bold" officeooo:paragraph-rsid="00513c1d" style:font-size-asian="12pt" style:font-weight-asian="bold" style:font-name-complex="Times New Roman" style:font-size-complex="12pt" style:font-weight-complex="bold"/>
    </style:style>
    <style:style style:name="P82" style:family="paragraph" style:parent-style-name="Text_20_body">
      <style:paragraph-properties fo:margin-top="0cm" fo:margin-bottom="0cm" loext:contextual-spacing="false" fo:line-height="200%" fo:text-align="justify" style:justify-single-word="false"/>
      <style:text-properties fo:font-variant="normal" fo:text-transform="none" fo:color="#515f5c" style:font-name="inherit" fo:font-size="9.75pt" fo:letter-spacing="normal" fo:font-style="normal" fo:font-weight="normal"/>
    </style:style>
    <style:style style:name="P83" style:family="paragraph" style:parent-style-name="Standard">
      <style:paragraph-properties fo:margin-top="0cm" fo:margin-bottom="0cm" loext:contextual-spacing="false" fo:line-height="200%" fo:text-align="justify" style:justify-single-word="false"/>
    </style:style>
    <style:style style:name="P84" style:family="paragraph" style:parent-style-name="Standard">
      <style:paragraph-properties fo:margin-top="0cm" fo:margin-bottom="0cm" loext:contextual-spacing="false" fo:line-height="200%" fo:text-align="justify" style:justify-single-word="false"/>
      <style:text-properties officeooo:paragraph-rsid="002dcf72"/>
    </style:style>
    <style:style style:name="P85" style:family="paragraph" style:parent-style-name="Standard">
      <style:paragraph-properties fo:margin-top="0cm" fo:margin-bottom="0cm" loext:contextual-spacing="false" fo:line-height="200%" fo:text-align="justify" style:justify-single-word="false"/>
      <style:text-properties officeooo:paragraph-rsid="002e3559"/>
    </style:style>
    <style:style style:name="P86" style:family="paragraph" style:parent-style-name="Standard">
      <style:paragraph-properties fo:margin-top="0cm" fo:margin-bottom="0cm" loext:contextual-spacing="false" fo:line-height="200%" fo:text-align="justify" style:justify-single-word="false"/>
      <style:text-properties officeooo:paragraph-rsid="0041fc49"/>
    </style:style>
    <style:style style:name="P87" style:family="paragraph" style:parent-style-name="Normal_20__28_Web_29_">
      <style:paragraph-properties fo:margin-top="0cm" fo:margin-bottom="0cm" loext:contextual-spacing="false" fo:line-height="200%" fo:text-align="justify" style:justify-single-word="false"/>
      <style:text-properties style:text-underline-style="none" fo:font-weight="normal" style:font-weight-asian="normal" style:font-weight-complex="normal"/>
    </style:style>
    <style:style style:name="P88" style:family="paragraph" style:parent-style-name="Default">
      <style:paragraph-properties fo:margin-top="0cm" fo:margin-bottom="0cm" loext:contextual-spacing="false" fo:line-height="200%" fo:text-align="justify" style:justify-single-word="false"/>
      <style:text-properties officeooo:paragraph-rsid="00369265"/>
    </style:style>
    <style:style style:name="P89" style:family="paragraph" style:parent-style-name="Standard">
      <style:paragraph-properties fo:margin-top="0cm" fo:margin-bottom="0.212cm" loext:contextual-spacing="false" fo:line-height="200%" fo:text-align="justify" style:justify-single-word="false" fo:hyphenation-ladder-count="no-limit"/>
      <style:text-properties fo:font-size="12pt" style:font-size-asian="12pt" style:font-size-complex="12pt" fo:hyphenate="true" fo:hyphenation-remain-char-count="2" fo:hyphenation-push-char-count="2"/>
    </style:style>
    <style:style style:name="P90" style:family="paragraph" style:parent-style-name="Standard">
      <style:paragraph-properties fo:margin-top="0.494cm" fo:margin-bottom="0cm" loext:contextual-spacing="false" fo:line-height="200%" fo:text-align="justify" style:justify-single-word="false" fo:hyphenation-ladder-count="no-limit"/>
      <style:text-properties style:font-name="Times New Roman" fo:font-size="12pt" style:text-underline-style="none"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91" style:family="paragraph" style:parent-style-name="Default">
      <style:paragraph-properties fo:margin-top="0cm" fo:margin-bottom="0.129cm" loext:contextual-spacing="false" fo:line-height="200%" fo:text-align="justify" style:justify-single-word="false"/>
      <style:text-properties officeooo:paragraph-rsid="002dcf72"/>
    </style:style>
    <style:style style:name="P92" style:family="paragraph" style:parent-style-name="Default">
      <style:paragraph-properties fo:line-height="200%" fo:text-align="justify" style:justify-single-word="false"/>
      <style:text-properties officeooo:paragraph-rsid="002dcf72"/>
    </style:style>
    <style:style style:name="P93" style:family="paragraph" style:parent-style-name="Default">
      <style:paragraph-properties fo:line-height="200%" fo:text-align="justify" style:justify-single-word="false"/>
      <style:text-properties officeooo:paragraph-rsid="002e3559"/>
    </style:style>
    <style:style style:name="P94" style:family="paragraph" style:parent-style-name="Default">
      <style:paragraph-properties fo:line-height="200%" fo:text-align="justify" style:justify-single-word="false"/>
      <style:text-properties officeooo:paragraph-rsid="003dcbc5"/>
    </style:style>
    <style:style style:name="P95" style:family="paragraph" style:parent-style-name="Default">
      <style:paragraph-properties fo:line-height="200%" fo:text-align="justify" style:justify-single-word="false"/>
      <style:text-properties officeooo:paragraph-rsid="004825d9"/>
    </style:style>
    <style:style style:name="P96" style:family="paragraph" style:parent-style-name="Default">
      <style:paragraph-properties fo:line-height="200%" fo:text-align="justify" style:justify-single-word="false"/>
      <style:text-properties officeooo:paragraph-rsid="004e813d"/>
    </style:style>
    <style:style style:name="P97" style:family="paragraph" style:parent-style-name="Default">
      <style:paragraph-properties fo:line-height="200%" fo:text-align="justify" style:justify-single-word="false"/>
      <style:text-properties officeooo:rsid="003c8650" officeooo:paragraph-rsid="003c8650"/>
    </style:style>
    <style:style style:name="P98" style:family="paragraph" style:parent-style-name="Default">
      <style:paragraph-properties fo:line-height="200%" fo:text-align="justify" style:justify-single-word="false"/>
      <style:text-properties style:font-name="Times New Roman" fo:font-style="normal" officeooo:paragraph-rsid="004825d9" style:font-style-asian="normal" style:font-style-complex="normal"/>
    </style:style>
    <style:style style:name="P99" style:family="paragraph" style:parent-style-name="Default">
      <style:paragraph-properties fo:line-height="200%" fo:text-align="justify" style:justify-single-word="false"/>
      <style:text-properties style:font-name="Times New Roman" fo:font-style="normal" officeooo:rsid="004d8012" officeooo:paragraph-rsid="004d8012" style:font-style-asian="normal" style:font-style-complex="normal"/>
    </style:style>
    <style:style style:name="P100" style:family="paragraph" style:parent-style-name="Default">
      <style:paragraph-properties fo:line-height="200%" fo:text-align="justify" style:justify-single-word="false"/>
      <style:text-properties fo:font-style="normal" officeooo:paragraph-rsid="004825d9" style:font-style-asian="normal" style:font-style-complex="normal"/>
    </style:style>
    <style:style style:name="P101" style:family="paragraph" style:parent-style-name="Default">
      <style:paragraph-properties fo:margin-top="0cm" fo:margin-bottom="0.136cm" loext:contextual-spacing="false" fo:line-height="200%" fo:text-align="justify" style:justify-single-word="false"/>
      <style:text-properties officeooo:paragraph-rsid="002e3559"/>
    </style:style>
    <style:style style:name="P102" style:family="paragraph" style:parent-style-name="Standard" style:master-page-name="Standard">
      <style:paragraph-properties fo:line-height="115%" fo:text-align="justify" style:justify-single-word="false" style:page-number="auto"/>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03" style:family="paragraph" style:parent-style-name="Standard" style:list-style-name="WW8Num3">
      <style:paragraph-properties fo:line-height="200%"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04" style:family="paragraph" style:parent-style-name="Standard" style:list-style-name="L1">
      <style:paragraph-properties fo:line-height="200%" fo:text-align="justify" style:justify-single-word="false"/>
      <style:text-properties officeooo:paragraph-rsid="002a1dcb"/>
    </style:style>
    <style:style style:name="P105" style:family="paragraph" style:parent-style-name="Standard" style:list-style-name="WW8Num5">
      <style:paragraph-properties fo:line-height="200%" fo:text-align="justify" style:justify-single-word="false"/>
      <style:text-properties fo:font-size="12pt" style:font-size-asian="12pt" style:font-size-complex="12pt"/>
    </style:style>
    <style:style style:name="P106" style:family="paragraph" style:parent-style-name="Standard" style:list-style-name="L2">
      <style:paragraph-properties fo:margin-top="0cm" fo:margin-bottom="0.494cm" loext:contextual-spacing="false" fo:line-height="200%" fo:text-align="justify"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107" style:family="paragraph" style:parent-style-name="Standard" style:list-style-name="WW8Num4">
      <style:paragraph-properties fo:margin-top="0cm" fo:margin-bottom="0.212cm" loext:contextual-spacing="false" fo:line-height="200%" fo:text-align="justify" style:justify-single-word="false" fo:hyphenation-ladder-count="no-limit"/>
      <style:text-properties fo:font-size="12pt" style:font-size-asian="12pt" style:font-size-complex="12pt" fo:hyphenate="true" fo:hyphenation-remain-char-count="2" fo:hyphenation-push-char-count="2"/>
    </style:style>
    <style:style style:name="P108" style:family="paragraph" style:parent-style-name="Standard" style:list-style-name="WW8Num4">
      <style:paragraph-properties fo:margin-top="0cm" fo:margin-bottom="0.212cm" loext:contextual-spacing="false" fo:line-height="200%" fo:text-align="justify" style:justify-single-word="false" fo:hyphenation-ladder-count="no-limit"/>
      <style:text-properties fo:font-size="12pt" officeooo:paragraph-rsid="002a1dcb" style:font-size-asian="12pt" style:font-size-complex="12pt" fo:hyphenate="true" fo:hyphenation-remain-char-count="2" fo:hyphenation-push-char-count="2"/>
    </style:style>
    <style:style style:name="P109" style:family="paragraph" style:parent-style-name="Standard" style:list-style-name="WW8Num4">
      <style:paragraph-properties fo:margin-top="0cm" fo:margin-bottom="0.212cm" loext:contextual-spacing="false" fo:line-height="200%" fo:text-align="justify" style:justify-single-word="false" fo:hyphenation-ladder-count="no-limit"/>
      <style:text-properties style:use-window-font-color="true" style:font-name="Times New Roman" fo:font-size="12pt" style:letter-kerning="true" style:font-name-asian="Times New Roman" style:font-size-asian="12pt" style:language-asian="es" style:country-asian="UY" style:font-name-complex="Times New Roman" style:font-size-complex="12pt" fo:hyphenate="true" fo:hyphenation-remain-char-count="2" fo:hyphenation-push-char-count="2"/>
    </style:style>
    <style:style style:name="P110" style:family="paragraph" style:parent-style-name="Standard">
      <style:paragraph-properties fo:margin-left="0cm" fo:margin-right="0cm" fo:line-height="200%" fo:text-align="center" style:justify-single-word="false" fo:text-indent="0cm" style:auto-text-indent="false"/>
      <style:text-properties style:use-window-font-color="true" style:font-name="Times New Roman" fo:font-size="12pt" style:font-size-asian="12pt" style:font-name-complex="Times New Roman" style:font-size-complex="12pt"/>
    </style:style>
    <style:style style:name="P111" style:family="paragraph" style:parent-style-name="Standard">
      <style:paragraph-properties fo:margin-top="0cm" fo:margin-bottom="0cm" loext:contextual-spacing="false" fo:line-height="200%" fo:text-align="justify" style:justify-single-word="false"/>
      <style:text-properties style:font-name="Times New Roman" fo:font-size="12pt" officeooo:paragraph-rsid="00293a0d" style:font-size-asian="12pt" style:font-name-complex="Times New Roman" style:font-size-complex="12pt"/>
    </style:style>
    <style:style style:name="P112" style:family="paragraph" style:parent-style-name="Normal_20__28_Web_29_" style:list-style-name="L3">
      <style:paragraph-properties fo:margin-top="0cm" fo:margin-bottom="0.212cm" loext:contextual-spacing="false" fo:line-height="200%" fo:text-align="justify" style:justify-single-word="false"/>
    </style:style>
    <style:style style:name="P113" style:family="paragraph" style:parent-style-name="Normal_20__28_Web_29_" style:list-style-name="WW8Num4">
      <style:paragraph-properties fo:margin-top="0cm" fo:margin-bottom="0.212cm" loext:contextual-spacing="false" fo:line-height="200%" fo:text-align="justify" style:justify-single-word="false"/>
      <style:text-properties fo:font-size="12pt" style:font-size-asian="12pt"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fo:font-style="italic" style:font-size-asian="12pt" style:font-style-asian="italic" style:font-name-complex="Arial" style:font-size-complex="12pt" style:font-style-complex="italic"/>
    </style:style>
    <style:style style:name="T4" style:family="text">
      <style:text-properties fo:font-size="12pt" fo:font-style="italic" officeooo:rsid="005c3d23" style:font-size-asian="12pt" style:font-style-asian="italic" style:font-name-complex="Arial" style:font-size-complex="12pt" style:font-style-complex="italic"/>
    </style:style>
    <style:style style:name="T5" style:family="text">
      <style:text-properties fo:font-size="12pt" fo:font-style="italic" style:font-size-asian="12pt" style:font-style-asian="italic" style:font-name-complex="Times New Roman" style:font-size-complex="12pt" style:font-style-complex="italic"/>
    </style:style>
    <style:style style:name="T6" style:family="text">
      <style:text-properties fo:font-size="12pt" fo:background-color="#e9e9e9" loext:char-shading-value="0" style:font-size-asian="12pt" style:font-name-complex="Times New Roman" style:font-size-complex="12pt" loext:padding="0cm" loext:border="none"/>
    </style:style>
    <style:style style:name="T7" style:family="text">
      <style:text-properties fo:font-size="12pt" fo:letter-spacing="0.021cm" fo:language="es" fo:country="ES" style:font-size-asian="12pt"/>
    </style:style>
    <style:style style:name="T8" style:family="text">
      <style:text-properties fo:font-size="12pt" fo:letter-spacing="0.021cm" fo:language="es" fo:country="ES" style:font-size-asian="12pt" style:font-name-complex="Arial" style:font-size-complex="12pt"/>
    </style:style>
    <style:style style:name="T9" style:family="text">
      <style:text-properties fo:font-size="12pt" fo:letter-spacing="0.021cm" fo:language="es" fo:country="ES" officeooo:rsid="004e813d" style:font-size-asian="12pt" style:font-name-complex="Arial" style:font-size-complex="12pt"/>
    </style:style>
    <style:style style:name="T10" style:family="text">
      <style:text-properties fo:font-size="12pt" fo:letter-spacing="0.021cm" fo:language="es" fo:country="ES" fo:font-style="italic" style:font-size-asian="12pt" style:font-style-asian="italic" style:font-name-complex="Arial" style:font-size-complex="12pt" style:font-style-complex="italic"/>
    </style:style>
    <style:style style:name="T11" style:family="text">
      <style:text-properties fo:font-size="12pt" fo:letter-spacing="0.021cm" fo:language="es" fo:country="ES" fo:font-style="italic" style:font-size-asian="12pt" style:font-style-asian="italic" style:font-style-complex="italic"/>
    </style:style>
    <style:style style:name="T12" style:family="text">
      <style:text-properties fo:font-size="12pt" fo:letter-spacing="normal" fo:language="es" fo:country="ES" style:font-size-asian="12pt"/>
    </style:style>
    <style:style style:name="T13" style:family="text">
      <style:text-properties fo:font-size="12pt" fo:letter-spacing="normal" fo:language="es" fo:country="ES" officeooo:rsid="004e813d" style:font-size-asian="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officeooo:rsid="0026af89" style:font-size-asian="12pt" style:font-name-complex="Times New Roman" style:font-size-complex="12pt"/>
    </style:style>
    <style:style style:name="T16" style:family="text">
      <style:text-properties style:font-name="Times New Roman" fo:font-size="12pt" officeooo:rsid="002a1dcb" style:font-size-asian="12pt" style:font-name-complex="Times New Roman" style:font-size-complex="12pt"/>
    </style:style>
    <style:style style:name="T17" style:family="text">
      <style:text-properties style:font-name="Times New Roman" fo:font-size="12pt" officeooo:rsid="002dcf72" style:font-size-asian="12pt" style:font-name-complex="Times New Roman" style:font-size-complex="12pt"/>
    </style:style>
    <style:style style:name="T18" style:family="text">
      <style:text-properties style:font-name="Times New Roman" fo:font-size="12pt" officeooo:rsid="000e69a1" style:font-size-asian="12pt" style:font-name-complex="Times New Roman" style:font-size-complex="12pt"/>
    </style:style>
    <style:style style:name="T19" style:family="text">
      <style:text-properties style:font-name="Times New Roman" fo:font-size="12pt" officeooo:rsid="003b183b" style:font-size-asian="12pt" style:font-name-complex="Times New Roman" style:font-size-complex="12pt"/>
    </style:style>
    <style:style style:name="T20" style:family="text">
      <style:text-properties style:font-name="Times New Roman" fo:font-size="12pt" style:font-size-asian="12pt" style:font-name-complex="Arial" style:font-size-complex="12pt"/>
    </style:style>
    <style:style style:name="T21" style:family="text">
      <style:text-properties style:font-name="Times New Roman" fo:font-size="12pt" officeooo:rsid="0046207d" style:font-size-asian="12pt" style:font-name-complex="Arial" style:font-size-complex="12pt"/>
    </style:style>
    <style:style style:name="T22" style:family="text">
      <style:text-properties style:font-name="Times New Roman" fo:font-size="12pt" officeooo:rsid="00293a0d" style:font-size-asian="12pt" style:font-name-complex="Arial" style:font-size-complex="12pt"/>
    </style:style>
    <style:style style:name="T23" style:family="text">
      <style:text-properties style:font-name="Times New Roman" fo:font-size="12pt" officeooo:rsid="002a1dcb" style:font-size-asian="12pt" style:font-name-complex="Arial" style:font-size-complex="12pt"/>
    </style:style>
    <style:style style:name="T24" style:family="text">
      <style:text-properties style:font-name="Times New Roman" fo:font-size="12pt" fo:font-style="italic" style:font-size-asian="12pt" style:font-style-asian="italic" style:font-name-complex="Times New Roman" style:font-size-complex="12pt"/>
    </style:style>
    <style:style style:name="T25" style:family="text">
      <style:text-properties style:font-name="Times New Roman" fo:font-size="12pt" fo:font-style="italic" style:font-size-asian="12pt" style:font-style-asian="italic" style:font-name-complex="Times New Roman" style:font-size-complex="12pt" style:font-style-complex="italic"/>
    </style:style>
    <style:style style:name="T26" style:family="text">
      <style:text-properties style:font-name="Times New Roman" fo:font-size="12pt" fo:font-style="italic" officeooo:rsid="000e69a1" style:font-size-asian="12pt" style:font-style-asian="italic" style:font-name-complex="Times New Roman" style:font-size-complex="12pt" style:font-style-complex="italic"/>
    </style:style>
    <style:style style:name="T27" style:family="text">
      <style:text-properties style:font-name="Times New Roman" fo:font-size="12pt" fo:font-style="italic" officeooo:rsid="0046207d" style:font-size-asian="12pt" style:font-style-asian="italic" style:font-name-complex="Arial" style:font-size-complex="12pt" style:font-style-complex="italic"/>
    </style:style>
    <style:style style:name="T28" style:family="text">
      <style:text-properties style:font-name="Times New Roman" fo:font-size="12pt" fo:language="es" fo:country="ES" style:font-size-asian="12pt" style:font-name-complex="Times New Roman" style:font-size-complex="12pt"/>
    </style:style>
    <style:style style:name="T29" style:family="text">
      <style:text-properties style:font-name="Times New Roman" fo:font-size="12pt" fo:language="es" fo:country="ES" fo:font-style="italic" style:font-size-asian="12pt" style:font-style-asian="italic"/>
    </style:style>
    <style:style style:name="T30" style:family="text">
      <style:text-properties style:font-name="Times New Roman" fo:font-size="12pt" fo:language="es" fo:country="ES" fo:font-style="italic" officeooo:rsid="004e813d" style:font-size-asian="12pt" style:font-style-asian="italic"/>
    </style:style>
    <style:style style:name="T31" style:family="text">
      <style:text-properties style:font-name="Times New Roman" fo:font-size="12pt" fo:language="es" fo:country="ES" fo:font-style="normal" style:font-size-asian="12pt" style:font-style-asian="normal"/>
    </style:style>
    <style:style style:name="T32" style:family="text">
      <style:text-properties style:font-name="Times New Roman" fo:font-size="12pt" fo:language="es" fo:country="UY" style:letter-kerning="true" style:font-name-asian="Times New Roman" style:font-size-asian="12pt" style:language-asian="es" style:country-asian="UY" style:font-name-complex="Times New Roman" style:font-size-complex="12pt"/>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fo:font-weight="bold" style:letter-kerning="true" style:font-size-asian="12pt" style:language-asian="es" style:country-asian="UY" style:font-weight-asian="bold" style:font-name-complex="Times New Roman" style:font-size-complex="12pt" style:font-weight-complex="bold"/>
    </style:style>
    <style:style style:name="T35" style:family="text">
      <style:text-properties style:font-name="Times New Roman" fo:font-size="12pt" style:letter-kerning="true" style:font-size-asian="12pt" style:language-asian="es" style:country-asian="UY" style:font-name-complex="Times New Roman" style:font-size-complex="12pt"/>
    </style:style>
    <style:style style:name="T36" style:family="text">
      <style:text-properties style:font-name="Times New Roman" fo:font-size="12pt" fo:font-style="normal" style:font-size-asian="12pt" style:font-style-asian="normal" style:font-name-complex="Times New Roman" style:font-size-complex="12pt" style:font-style-complex="normal"/>
    </style:style>
    <style:style style:name="T37" style:family="text">
      <style:text-properties style:font-name="Times New Roman" fo:font-size="10pt" fo:language="es" fo:country="UY" style:letter-kerning="true" style:font-name-asian="Times New Roman" style:font-size-asian="10pt" style:language-asian="es" style:country-asian="UY" style:font-name-complex="Times New Roman" style:font-size-complex="10pt"/>
    </style:style>
    <style:style style:name="T38" style:family="text">
      <style:text-properties style:font-name="Times New Roman" fo:font-size="10pt" fo:language="es" fo:country="UY" officeooo:rsid="001fa3f3" style:letter-kerning="true" style:font-name-asian="Times New Roman" style:font-size-asian="10pt" style:language-asian="es" style:country-asian="UY" style:font-name-complex="Times New Roman" style:font-size-complex="10pt"/>
    </style:style>
    <style:style style:name="T39" style:family="text">
      <style:text-properties style:font-name="Times New Roman" style:text-underline-style="none" fo:font-weight="normal" style:font-name-asian="Times New Roman" style:font-weight-asian="normal" style:font-name-complex="Times New Roman" style:font-weight-complex="normal"/>
    </style:style>
    <style:style style:name="T40" style:family="text">
      <style:text-properties style:font-name="Times New Roman" style:text-underline-style="none" fo:font-weight="normal" style:font-weight-asian="normal" style:font-name-complex="Times New Roman" style:font-weight-complex="normal"/>
    </style:style>
    <style:style style:name="T41" style:family="text">
      <style:text-properties style:font-name="Times New Roman" style:text-underline-style="none" fo:font-weight="normal" officeooo:rsid="000cb25b" style:font-weight-asian="normal" style:font-name-complex="Times New Roman" style:font-weight-complex="normal"/>
    </style:style>
    <style:style style:name="T42" style:family="text">
      <style:text-properties style:font-name="Times New Roman" style:text-underline-style="none" fo:font-weight="normal" officeooo:rsid="001942b8" style:font-weight-asian="normal" style:font-name-complex="Times New Roman" style:font-weight-complex="normal"/>
    </style:style>
    <style:style style:name="T43" style:family="text">
      <style:text-properties style:font-name="Times New Roman" style:text-underline-style="none" fo:font-weight="normal" officeooo:rsid="000d991e" style:font-weight-asian="normal" style:font-name-complex="Times New Roman" style:font-weight-complex="normal"/>
    </style:style>
    <style:style style:name="T44" style:family="text">
      <style:text-properties style:font-name="Times New Roman" style:text-underline-style="none" fo:font-weight="normal" officeooo:rsid="000e69a1" style:font-weight-asian="normal" style:font-name-complex="Times New Roman" style:font-weight-complex="normal"/>
    </style:style>
    <style:style style:name="T45" style:family="text">
      <style:text-properties style:font-name="Times New Roman" style:text-underline-style="none" fo:font-weight="normal" officeooo:rsid="0010d9c0" style:font-weight-asian="normal" style:font-name-complex="Times New Roman" style:font-weight-complex="normal"/>
    </style:style>
    <style:style style:name="T46" style:family="text">
      <style:text-properties style:font-name="Times New Roman" style:text-underline-style="none" fo:font-weight="normal" officeooo:rsid="000e8f3b" style:font-weight-asian="normal" style:font-name-complex="Times New Roman" style:font-weight-complex="normal"/>
    </style:style>
    <style:style style:name="T47" style:family="text">
      <style:text-properties style:font-name="Times New Roman" style:text-underline-style="none" fo:font-weight="normal" officeooo:rsid="001a02af" style:font-weight-asian="normal" style:font-name-complex="Times New Roman" style:font-weight-complex="normal"/>
    </style:style>
    <style:style style:name="T48" style:family="text">
      <style:text-properties style:font-name="Times New Roman" style:text-underline-style="none" fo:font-weight="normal" officeooo:rsid="0014c0ed" style:font-weight-asian="normal" style:font-name-complex="Times New Roman" style:font-weight-complex="normal"/>
    </style:style>
    <style:style style:name="T49" style:family="text">
      <style:text-properties style:font-name="Times New Roman" style:text-underline-style="none" fo:font-weight="normal" officeooo:rsid="002c4b80" style:font-weight-asian="normal" style:font-name-complex="Times New Roman" style:font-weight-complex="normal"/>
    </style:style>
    <style:style style:name="T50" style:family="text">
      <style:text-properties style:font-name="Times New Roman" style:text-underline-style="none" fo:font-weight="normal" officeooo:rsid="002ee046" style:font-weight-asian="normal" style:font-name-complex="Times New Roman" style:font-weight-complex="normal"/>
    </style:style>
    <style:style style:name="T51" style:family="text">
      <style:text-properties style:font-name="Times New Roman" style:text-underline-style="none" fo:font-weight="normal" officeooo:rsid="002f2c73" style:font-weight-asian="normal" style:font-name-complex="Times New Roman" style:font-weight-complex="normal"/>
    </style:style>
    <style:style style:name="T52" style:family="text">
      <style:text-properties style:font-name="Times New Roman" style:text-underline-style="none" fo:font-weight="normal" officeooo:rsid="00369265" style:font-weight-asian="normal" style:font-name-complex="Times New Roman" style:font-weight-complex="normal"/>
    </style:style>
    <style:style style:name="T53" style:family="text">
      <style:text-properties style:font-name="Times New Roman" style:text-underline-style="none" fo:font-weight="normal" officeooo:rsid="00385bf2" style:font-weight-asian="normal" style:font-name-complex="Times New Roman" style:font-weight-complex="normal"/>
    </style:style>
    <style:style style:name="T54" style:family="text">
      <style:text-properties style:font-name="Times New Roman" style:text-underline-style="none" fo:font-weight="normal" officeooo:rsid="004af825" style:font-weight-asian="normal" style:font-name-complex="Times New Roman" style:font-weight-complex="normal"/>
    </style:style>
    <style:style style:name="T55" style:family="text">
      <style:text-properties style:font-name="Times New Roman" style:text-underline-style="none" fo:font-weight="normal" officeooo:rsid="004caeb2" style:font-weight-asian="normal" style:font-name-complex="Times New Roman" style:font-weight-complex="normal"/>
    </style:style>
    <style:style style:name="T56" style:family="text">
      <style:text-properties style:font-name="Times New Roman" style:text-underline-style="none" fo:font-weight="normal" officeooo:rsid="0052903d" style:font-weight-asian="normal" style:font-name-complex="Times New Roman" style:font-weight-complex="normal"/>
    </style:style>
    <style:style style:name="T57" style:family="text">
      <style:text-properties style:font-name="Times New Roman" style:text-underline-style="none" fo:font-weight="normal" officeooo:rsid="005d1474" style:font-weight-asian="normal" style:font-name-complex="Times New Roman" style:font-weight-complex="normal"/>
    </style:style>
    <style:style style:name="T58" style:family="text">
      <style:text-properties style:font-name="Times New Roman" style:text-underline-style="none" fo:font-weight="normal" officeooo:rsid="00650002" style:font-weight-asian="normal" style:font-name-complex="Times New Roman" style:font-weight-complex="normal"/>
    </style:style>
    <style:style style:name="T59" style:family="text">
      <style:text-properties style:font-name="Times New Roman" style:text-underline-style="none" fo:font-weight="normal" officeooo:rsid="006456ea" fo:background-color="transparent" loext:char-shading-value="0" style:font-weight-asian="normal" style:font-name-complex="Times New Roman" style:font-weight-complex="normal"/>
    </style:style>
    <style:style style:name="T60" style:family="text">
      <style:text-properties style:font-name="Times New Roman" style:text-underline-style="none" fo:font-weight="bold" style:font-weight-asian="bold" style:font-name-complex="Times New Roman" style:font-weight-complex="bold"/>
    </style:style>
    <style:style style:name="T61"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62" style:family="text">
      <style:text-properties style:font-name="Times New Roman" fo:language="es" fo:country="UY" style:letter-kerning="true" style:font-name-asian="Times New Roman" style:language-asian="es" style:country-asian="UY" style:font-name-complex="Times New Roman"/>
    </style:style>
    <style:style style:name="T63" style:family="text">
      <style:text-properties style:font-name="Times New Roman" fo:language="es" fo:country="UY" officeooo:rsid="001c56b7" style:letter-kerning="true" style:font-name-asian="Times New Roman" style:language-asian="es" style:country-asian="UY" style:font-name-complex="Times New Roman"/>
    </style:style>
    <style:style style:name="T64" style:family="text">
      <style:text-properties style:font-name="Times New Roman" fo:language="es" fo:country="AR" style:font-name-complex="Times New Roman"/>
    </style:style>
    <style:style style:name="T65" style:family="text">
      <style:text-properties style:font-name="Times New Roman" fo:language="es" fo:country="AR" officeooo:rsid="0032fa40" style:font-name-complex="Times New Roman"/>
    </style:style>
    <style:style style:name="T66" style:family="text">
      <style:text-properties style:font-name="Times New Roman" fo:language="es" fo:country="AR" style:letter-kerning="true" style:font-name-asian="Times New Roman" style:language-asian="es" style:country-asian="UY" style:font-name-complex="Times New Roman"/>
    </style:style>
    <style:style style:name="T67" style:family="text">
      <style:text-properties style:font-name="Times New Roman" fo:language="es" fo:country="AR" officeooo:rsid="002c4b80" style:letter-kerning="true" style:font-name-asian="Times New Roman" style:language-asian="es" style:country-asian="UY" style:font-name-complex="Times New Roman"/>
    </style:style>
    <style:style style:name="T68" style:family="text">
      <style:text-properties style:font-name="Times New Roman" fo:language="es" fo:country="AR" fo:font-weight="bold" style:letter-kerning="true" style:font-name-asian="Times New Roman" style:language-asian="es" style:country-asian="UY" style:font-weight-asian="bold" style:font-name-complex="Times New Roman" style:font-weight-complex="bold"/>
    </style:style>
    <style:style style:name="T69" style:family="text">
      <style:text-properties style:font-name="Times New Roman" fo:language="es" fo:country="AR" fo:font-weight="normal" style:letter-kerning="true" style:font-name-asian="Times New Roman" style:language-asian="es" style:country-asian="UY" style:font-weight-asian="normal" style:font-name-complex="Times New Roman" style:font-weight-complex="normal"/>
    </style:style>
    <style:style style:name="T70" style:family="text">
      <style:text-properties style:font-name="Times New Roman" style:font-name-complex="Times New Roman"/>
    </style:style>
    <style:style style:name="T71" style:family="text">
      <style:text-properties style:font-name="Times New Roman" officeooo:rsid="0026af89" style:font-name-complex="Times New Roman"/>
    </style:style>
    <style:style style:name="T72" style:family="text">
      <style:text-properties style:font-name="Times New Roman" officeooo:rsid="002a6c79" style:font-name-complex="Times New Roman"/>
    </style:style>
    <style:style style:name="T73" style:family="text">
      <style:text-properties style:font-name="Times New Roman" officeooo:rsid="002bb636" style:font-name-complex="Times New Roman"/>
    </style:style>
    <style:style style:name="T74" style:family="text">
      <style:text-properties style:font-name="Times New Roman" officeooo:rsid="0032fa40" style:font-name-complex="Times New Roman"/>
    </style:style>
    <style:style style:name="T75" style:family="text">
      <style:text-properties style:font-name="Times New Roman" officeooo:rsid="003427c7" style:font-name-complex="Times New Roman"/>
    </style:style>
    <style:style style:name="T76" style:family="text">
      <style:text-properties style:font-name="Times New Roman" officeooo:rsid="0041fc49" style:font-name-complex="Times New Roman"/>
    </style:style>
    <style:style style:name="T77" style:family="text">
      <style:text-properties style:font-name="Times New Roman" officeooo:rsid="005ff636" style:font-name-complex="Times New Roman"/>
    </style:style>
    <style:style style:name="T78" style:family="text">
      <style:text-properties style:font-name="Times New Roman" fo:background-color="#ffffff" loext:char-shading-value="0" style:font-name-complex="Times New Roman"/>
    </style:style>
    <style:style style:name="T79" style:family="text">
      <style:text-properties style:font-name="Times New Roman" officeooo:rsid="0027a079" fo:background-color="#ffffff" loext:char-shading-value="0" style:font-name-complex="Times New Roman"/>
    </style:style>
    <style:style style:name="T80" style:family="text">
      <style:text-properties style:font-name="Times New Roman" fo:font-weight="bold" style:letter-kerning="true" style:language-asian="es" style:country-asian="UY" style:font-weight-asian="bold" style:font-name-complex="Times New Roman" style:font-weight-complex="bold"/>
    </style:style>
    <style:style style:name="T81" style:family="text">
      <style:text-properties style:font-name="Times New Roman" fo:font-weight="bold" style:letter-kerning="true" style:font-name-asian="Times New Roman" style:language-asian="es" style:country-asian="UY" style:font-weight-asian="bold" style:font-name-complex="Times New Roman" style:font-weight-complex="bold"/>
    </style:style>
    <style:style style:name="T82" style:family="text">
      <style:text-properties style:font-name="Times New Roman" style:letter-kerning="true" style:language-asian="es" style:country-asian="UY" style:font-name-complex="Times New Roman"/>
    </style:style>
    <style:style style:name="T83" style:family="text">
      <style:text-properties style:font-name="Times New Roman" style:letter-kerning="true" style:font-name-asian="Times New Roman" style:language-asian="es" style:country-asian="UY" style:font-name-complex="Times New Roman"/>
    </style:style>
    <style:style style:name="T84" style:family="text">
      <style:text-properties style:font-name="Times New Roman" fo:font-weight="normal" style:letter-kerning="true" style:font-name-asian="Times New Roman" style:language-asian="es" style:country-asian="UY" style:font-weight-asian="normal" style:font-name-complex="Times New Roman" style:font-weight-complex="normal"/>
    </style:style>
    <style:style style:name="T85" style:family="text">
      <style:text-properties style:font-name="Times New Roman" fo:font-style="normal" style:text-underline-style="none" fo:font-weight="normal" style:font-style-asian="normal" style:font-weight-asian="normal" style:font-name-complex="Times New Roman" style:font-style-complex="normal" style:font-weight-complex="normal"/>
    </style:style>
    <style:style style:name="T86" style:family="text">
      <style:text-properties style:use-window-font-color="true" style:font-name="Times New Roman" style:text-underline-style="none" fo:font-weight="normal" style:font-name-asian="Arial1" style:font-weight-asian="normal" style:font-name-complex="Times New Roman" style:font-weight-complex="normal"/>
    </style:style>
    <style:style style:name="T87" style:family="text">
      <style:text-properties style:use-window-font-color="true" style:font-name="Times New Roman" style:text-underline-style="none" fo:font-weight="normal" officeooo:rsid="00385bf2" style:font-name-asian="Arial1" style:font-weight-asian="normal" style:font-name-complex="Times New Roman" style:font-weight-complex="normal"/>
    </style:style>
    <style:style style:name="T88" style:family="text">
      <style:text-properties style:use-window-font-color="true" style:font-name="Times New Roman" style:text-underline-style="none" fo:font-weight="normal" style:font-weight-asian="normal" style:font-name-complex="Times New Roman" style:font-weight-complex="normal"/>
    </style:style>
    <style:style style:name="T89" style:family="text">
      <style:text-properties style:use-window-font-color="true" style:font-name="Times New Roman" style:text-underline-style="none" fo:font-weight="normal" officeooo:rsid="001c02c8" style:font-weight-asian="normal" style:font-name-complex="Times New Roman" style:font-weight-complex="normal"/>
    </style:style>
    <style:style style:name="T90" style:family="text">
      <style:text-properties style:use-window-font-color="true" style:font-name="Times New Roman" style:text-underline-style="none" fo:font-weight="normal" officeooo:rsid="00231288" style:font-weight-asian="normal" style:font-name-complex="Times New Roman" style:font-weight-complex="normal"/>
    </style:style>
    <style:style style:name="T91" style:family="text">
      <style:text-properties style:use-window-font-color="true" style:font-name="Times New Roman" style:text-underline-style="none" fo:font-weight="normal" officeooo:rsid="00307357" style:font-weight-asian="normal" style:font-name-complex="Times New Roman" style:font-weight-complex="normal"/>
    </style:style>
    <style:style style:name="T92" style:family="text">
      <style:text-properties style:use-window-font-color="true" style:font-name="Times New Roman" style:text-underline-style="none" fo:font-weight="normal" officeooo:rsid="005ef6ad" style:font-weight-asian="normal" style:font-name-complex="Times New Roman" style:font-weight-complex="normal"/>
    </style:style>
    <style:style style:name="T93" style:family="text">
      <style:text-properties style:use-window-font-color="true" style:font-name="Times New Roman" style:text-underline-style="none" fo:font-weight="bold" style:font-weight-asian="bold" style:font-name-complex="Times New Roman" style:font-weight-complex="bold"/>
    </style:style>
    <style:style style:name="T94" style:family="text">
      <style:text-properties style:use-window-font-color="true" style:font-name="Times New Roman" style:text-underline-style="solid" style:text-underline-width="auto" style:text-underline-color="font-color" fo:font-weight="bold" style:font-weight-asian="bold" style:font-name-complex="Times New Roman" style:font-weight-complex="bold"/>
    </style:style>
    <style:style style:name="T95" style:family="text">
      <style:text-properties style:use-window-font-color="true" style:font-name="Times New Roman" fo:language="es" fo:country="ES" style:font-name-complex="Times New Roman"/>
    </style:style>
    <style:style style:name="T96" style:family="text">
      <style:text-properties style:use-window-font-color="true" style:font-name="Times New Roman" fo:language="es" fo:country="ES" officeooo:rsid="001bda45" style:font-name-complex="Times New Roman"/>
    </style:style>
    <style:style style:name="T97" style:family="text">
      <style:text-properties style:use-window-font-color="true" style:font-name="Times New Roman" fo:language="es" fo:country="ES" officeooo:rsid="00231288" style:font-name-complex="Times New Roman"/>
    </style:style>
    <style:style style:name="T98" style:family="text">
      <style:text-properties style:use-window-font-color="true" style:font-name="Times New Roman" fo:language="es" fo:country="ES" fo:font-style="italic" style:font-style-asian="italic" style:font-name-complex="Times New Roman"/>
    </style:style>
    <style:style style:name="T99" style:family="text">
      <style:text-properties style:use-window-font-color="true" style:font-name="Times New Roman" fo:language="es" fo:country="ES" fo:font-style="normal" style:font-style-asian="normal" style:font-name-complex="Times New Roman"/>
    </style:style>
    <style:style style:name="T100" style:family="text">
      <style:text-properties style:use-window-font-color="true" style:font-name="Times New Roman" fo:language="es" fo:country="ES" fo:font-style="normal" officeooo:rsid="001c02c8" style:font-style-asian="normal" style:font-name-complex="Times New Roman"/>
    </style:style>
    <style:style style:name="T101" style:family="text">
      <style:text-properties style:use-window-font-color="true" style:font-name="Times New Roman" fo:language="es" fo:country="ES" fo:font-style="normal" officeooo:rsid="00231288" style:font-style-asian="normal" style:font-name-complex="Times New Roman"/>
    </style:style>
    <style:style style:name="T102" style:family="text">
      <style:text-properties style:use-window-font-color="true" style:font-name="Times New Roman" fo:language="es" fo:country="ES" fo:font-style="normal" officeooo:rsid="001bda45" style:font-style-asian="normal" style:font-name-complex="Times New Roman"/>
    </style:style>
    <style:style style:name="T103" style:family="text">
      <style:text-properties style:use-window-font-color="true" style:font-name="Times New Roman" fo:language="es" fo:country="ES" fo:font-style="normal" officeooo:rsid="002f2c73" style:font-style-asian="normal" style:font-name-complex="Times New Roman"/>
    </style:style>
    <style:style style:name="T104" style:family="text">
      <style:text-properties style:use-window-font-color="true" style:font-name="Times New Roman" fo:language="es" fo:country="ES" fo:font-style="normal" officeooo:rsid="00307357" style:font-style-asian="normal" style:font-name-complex="Times New Roman"/>
    </style:style>
    <style:style style:name="T105" style:family="text">
      <style:text-properties style:use-window-font-color="true" style:font-name="Times New Roman" fo:language="es" fo:country="ES" fo:font-style="normal" officeooo:rsid="00385bf2" style:font-style-asian="normal" style:font-name-complex="Times New Roman"/>
    </style:style>
    <style:style style:name="T106" style:family="text">
      <style:text-properties style:use-window-font-color="true" style:font-name="Times New Roman" fo:language="es" fo:country="ES" fo:font-style="normal" officeooo:rsid="003b183b" style:font-style-asian="normal" style:font-name-complex="Times New Roman"/>
    </style:style>
    <style:style style:name="T107" style:family="text">
      <style:text-properties style:use-window-font-color="true" style:font-name="Times New Roman" fo:language="es" fo:country="ES" fo:font-style="normal" officeooo:rsid="005452e9" style:font-style-asian="normal" style:font-name-complex="Times New Roman"/>
    </style:style>
    <style:style style:name="T108" style:family="text">
      <style:text-properties style:use-window-font-color="true" style:font-name="Times New Roman" fo:language="es" fo:country="ES" fo:font-style="normal" officeooo:rsid="005ef6ad" style:font-style-asian="normal" style:font-name-complex="Times New Roman"/>
    </style:style>
    <style:style style:name="T109" style:family="text">
      <style:text-properties style:use-window-font-color="true" style:font-name="Times New Roman" fo:language="es" fo:country="ES" style:letter-kerning="true" style:font-name-asian="Times New Roman" style:language-asian="es" style:country-asian="UY" style:font-name-complex="Times New Roman"/>
    </style:style>
    <style:style style:name="T110" style:family="text">
      <style:text-properties style:use-window-font-color="true" style:font-name="Times New Roman" style:letter-kerning="true" style:font-name-asian="Times New Roman" style:language-asian="es" style:country-asian="UY" style:font-name-complex="Times New Roman"/>
    </style:style>
    <style:style style:name="T111" style:family="text">
      <style:text-properties style:use-window-font-color="true" style:font-name="Times New Roman" fo:language="es" fo:country="AR" style:letter-kerning="true" style:font-name-asian="Times New Roman" style:language-asian="es" style:country-asian="UY" style:font-name-complex="Times New Roman"/>
    </style:style>
    <style:style style:name="T112" style:family="text">
      <style:text-properties style:use-window-font-color="true" style:font-name="Times New Roman" fo:language="es" fo:country="AR" fo:font-weight="normal" style:letter-kerning="true" style:font-name-asian="Times New Roman" style:language-asian="es" style:country-asian="UY" style:font-weight-asian="normal" style:font-name-complex="Times New Roman" style:font-weight-complex="normal"/>
    </style:style>
    <style:style style:name="T113" style:family="text">
      <style:text-properties style:use-window-font-color="true" style:font-name="Times New Roman" fo:font-style="normal" style:text-underline-style="none" fo:font-weight="normal" style:font-name-asian="Arial1" style:font-style-asian="normal" style:font-weight-asian="normal" style:font-name-complex="Times New Roman" style:font-style-complex="normal" style:font-weight-complex="normal"/>
    </style:style>
    <style:style style:name="T114" style:family="text">
      <style:text-properties style:use-window-font-color="true" style:font-name="Times New Roman" fo:font-style="normal" style:text-underline-style="none" style:font-name-asian="Arial1" style:font-style-asian="normal" style:font-name-complex="Times New Roman" style:font-style-complex="normal"/>
    </style:style>
    <style:style style:name="T115" style:family="text">
      <style:text-properties style:use-window-font-color="true" style:font-name="Times New Roman" fo:font-style="normal" style:text-underline-style="none" officeooo:rsid="00369265" style:font-name-asian="Arial1" style:font-style-asian="normal" style:font-name-complex="Times New Roman" style:font-style-complex="normal"/>
    </style:style>
    <style:style style:name="T116" style:family="text">
      <style:text-properties style:use-window-font-color="true" style:font-name="Times New Roman" fo:font-style="normal" style:text-underline-style="none" officeooo:rsid="00385bf2" style:font-name-asian="Arial1" style:font-style-asian="normal" style:font-name-complex="Times New Roman" style:font-style-complex="normal"/>
    </style:style>
    <style:style style:name="T117" style:family="text">
      <style:text-properties style:use-window-font-color="true" fo:language="es" fo:country="AR" style:letter-kerning="true" style:font-name-asian="Times New Roman" style:language-asian="es" style:country-asian="UY"/>
    </style:style>
    <style:style style:name="T118" style:family="text">
      <style:text-properties style:use-window-font-color="true" fo:language="es" fo:country="AR" officeooo:rsid="004caeb2" style:letter-kerning="true" style:font-name-asian="Times New Roman" style:language-asian="es" style:country-asian="UY"/>
    </style:style>
    <style:style style:name="T119" style:family="text">
      <style:text-properties style:use-window-font-color="true" fo:language="es" fo:country="AR" officeooo:rsid="002c4b80" style:letter-kerning="true" style:font-name-asian="Times New Roman" style:language-asian="es" style:country-asian="UY"/>
    </style:style>
    <style:style style:name="T120" style:family="text">
      <style:text-properties style:use-window-font-color="true" fo:language="es" fo:country="AR" officeooo:rsid="002cf055" style:letter-kerning="true" style:font-name-asian="Times New Roman" style:language-asian="es" style:country-asian="UY"/>
    </style:style>
    <style:style style:name="T121" style:family="text">
      <style:text-properties style:use-window-font-color="true" fo:language="es" fo:country="AR" officeooo:rsid="00615d6e" style:letter-kerning="true" style:font-name-asian="Times New Roman" style:language-asian="es" style:country-asian="UY"/>
    </style:style>
    <style:style style:name="T122" style:family="text">
      <style:text-properties fo:font-variant="normal" fo:text-transform="none" fo:color="#000000" style:font-name="Times New Roman" fo:letter-spacing="normal" fo:font-style="normal" style:text-underline-style="none" fo:font-weight="normal" style:font-style-asian="normal" style:font-weight-asian="normal" style:font-name-complex="Times New Roman" style:font-style-complex="normal" style:font-weight-complex="normal"/>
    </style:style>
    <style:style style:name="T123" style:family="text">
      <style:text-properties fo:font-variant="normal" fo:text-transform="none" fo:color="#000000" style:font-name="Times New Roman" fo:letter-spacing="normal" fo:font-style="normal" style:text-underline-style="none" fo:font-weight="normal" officeooo:rsid="00369265" style:font-style-asian="normal" style:font-weight-asian="normal" style:font-name-complex="Times New Roman" style:font-style-complex="normal" style:font-weight-complex="normal"/>
    </style:style>
    <style:style style:name="T124" style:family="text">
      <style:text-properties fo:font-variant="normal" fo:text-transform="none" style:use-window-font-color="true" style:font-name="Times New Roman" fo:letter-spacing="normal" fo:font-style="normal" fo:font-weight="normal" style:font-style-asian="normal" style:font-weight-asian="normal" style:font-name-complex="Times New Roman"/>
    </style:style>
    <style:style style:name="T125" style:family="text">
      <style:text-properties fo:font-variant="normal" fo:text-transform="none" style:use-window-font-color="true" style:font-name="Times New Roman" fo:letter-spacing="normal" fo:font-style="normal" fo:font-weight="normal" officeooo:rsid="001bda45" style:font-style-asian="normal" style:font-weight-asian="normal" style:font-name-complex="Times New Roman"/>
    </style:style>
    <style:style style:name="T126" style:family="text">
      <style:text-properties fo:font-variant="normal" fo:text-transform="none" style:use-window-font-color="true" style:font-name="Times New Roman" fo:letter-spacing="normal" fo:font-style="normal" fo:font-weight="normal" officeooo:rsid="00215776" style:font-style-asian="normal" style:font-weight-asian="normal" style:font-name-complex="Times New Roman"/>
    </style:style>
    <style:style style:name="T127" style:family="text">
      <style:text-properties fo:font-variant="normal" fo:text-transform="none" style:use-window-font-color="true" style:font-name="Times New Roman" fo:letter-spacing="normal" fo:language="zxx" fo:country="none" fo:font-style="normal" fo:font-weight="normal" style:language-asian="zxx" style:country-asian="none" style:font-style-asian="normal" style:font-weight-asian="normal" style:font-name-complex="Times New Roman" style:language-complex="zxx" style:country-complex="none"/>
    </style:style>
    <style:style style:name="T128" style:family="text">
      <style:text-properties fo:font-variant="normal" fo:text-transform="none" style:use-window-font-color="true" style:font-name="Times New Roman" fo:letter-spacing="normal" fo:language="zxx" fo:country="none" fo:font-style="normal" fo:font-weight="normal" officeooo:rsid="001a3780" style:language-asian="zxx" style:country-asian="none" style:font-style-asian="normal" style:font-weight-asian="normal" style:font-name-complex="Times New Roman" style:language-complex="zxx" style:country-complex="none"/>
    </style:style>
    <style:style style:name="T129" style:family="text">
      <style:text-properties fo:font-variant="normal" fo:text-transform="none" style:use-window-font-color="true" style:font-name="Times New Roman" fo:letter-spacing="normal" fo:language="zxx" fo:country="none" fo:font-style="normal" fo:font-weight="normal" officeooo:rsid="003a1488" style:language-asian="zxx" style:country-asian="none" style:font-style-asian="normal" style:font-weight-asian="normal" style:font-name-complex="Times New Roman" style:language-complex="zxx" style:country-complex="none"/>
    </style:style>
    <style:style style:name="T130" style:family="text">
      <style:text-properties fo:font-variant="normal" fo:text-transform="none" style:use-window-font-color="true" style:font-name="Times New Roman" fo:letter-spacing="normal" fo:language="zxx" fo:country="none" fo:font-style="normal" fo:font-weight="normal" officeooo:rsid="005e6e1d" style:language-asian="zxx" style:country-asian="none" style:font-style-asian="normal" style:font-weight-asian="normal" style:font-name-complex="Times New Roman" style:language-complex="zxx" style:country-complex="none"/>
    </style:style>
    <style:style style:name="T131" style:family="text">
      <style:text-properties fo:font-variant="normal" fo:text-transform="none" style:use-window-font-color="true" style:font-name="Times New Roman" fo:font-size="12pt" fo:letter-spacing="normal" fo:font-style="normal" fo:font-weight="normal" officeooo:rsid="001bda45" style:font-size-asian="12pt" style:font-style-asian="normal" style:font-weight-asian="normal" style:font-name-complex="Arial" style:font-size-complex="12pt"/>
    </style:style>
    <style:style style:name="T132" style:family="text">
      <style:text-properties fo:font-variant="normal" fo:text-transform="none" style:use-window-font-color="true" style:font-name="Times New Roman" fo:font-size="12pt" fo:letter-spacing="normal" fo:font-style="normal" fo:font-weight="normal" officeooo:rsid="003b183b" style:font-size-asian="12pt" style:font-style-asian="normal" style:font-weight-asian="normal" style:font-name-complex="Arial" style:font-size-complex="12pt"/>
    </style:style>
    <style:style style:name="T133" style:family="text">
      <style:text-properties fo:font-variant="normal" fo:text-transform="none" style:use-window-font-color="true" style:font-name="Times New Roman" fo:font-size="12pt" fo:letter-spacing="normal" fo:font-style="normal" fo:font-weight="normal" officeooo:rsid="00293a0d" style:font-size-asian="12pt" style:font-style-asian="normal" style:font-weight-asian="normal" style:font-name-complex="Arial" style:font-size-complex="12pt"/>
    </style:style>
    <style:style style:name="T134"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135" style:family="text">
      <style:text-properties fo:font-variant="normal" fo:text-transform="none" style:use-window-font-color="true" style:font-name="Times New Roman" fo:font-size="12pt" fo:letter-spacing="normal" fo:font-style="normal" fo:font-weight="normal" style:font-size-asian="12pt" style:font-name-complex="Arial" style:font-size-complex="12pt"/>
    </style:style>
    <style:style style:name="T136"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137" style:family="text">
      <style:text-properties fo:font-variant="normal" fo:text-transform="none" style:use-window-font-color="true" style:font-name="Times New Roman" fo:font-size="12pt" fo:letter-spacing="normal" fo:font-style="normal" fo:font-weight="normal" officeooo:rsid="003c8650" style:font-size-asian="12pt" style:font-size-complex="12pt"/>
    </style:style>
    <style:style style:name="T138" style:family="text">
      <style:text-properties fo:font-variant="normal" fo:text-transform="none" style:use-window-font-color="true" style:font-name="Times New Roman" fo:font-size="12pt" fo:letter-spacing="normal" fo:font-style="normal" style:text-underline-style="none" fo:font-weight="normal" style:font-name-asian="TrebuchetMS-Bold" style:font-size-asian="12pt" style:font-name-complex="Times New Roman" style:font-size-complex="12pt"/>
    </style:style>
    <style:style style:name="T139" style:family="text">
      <style:text-properties fo:font-variant="normal" fo:text-transform="none" style:use-window-font-color="true" style:font-name="Times New Roman" fo:font-size="12pt" fo:letter-spacing="normal" fo:font-style="normal" style:text-underline-style="none" fo:font-weight="normal" officeooo:rsid="004e813d" style:font-name-asian="TrebuchetMS-Bold" style:font-size-asian="12pt" style:font-name-complex="Times New Roman" style:font-size-complex="12pt"/>
    </style:style>
    <style:style style:name="T140" style:family="text">
      <style:text-properties fo:font-variant="normal" fo:text-transform="none" style:use-window-font-color="true" style:font-name="Times New Roman" fo:font-size="12pt" fo:letter-spacing="normal" fo:font-style="italic" fo:font-weight="normal" officeooo:rsid="00293a0d" style:font-size-asian="12pt" style:font-style-asian="italic" style:font-weight-asian="normal" style:font-name-complex="Arial" style:font-size-complex="12pt" style:font-style-complex="italic"/>
    </style:style>
    <style:style style:name="T141" style:family="text">
      <style:text-properties fo:font-variant="normal" fo:text-transform="none" style:use-window-font-color="true" style:font-name="Times New Roman" fo:font-size="12pt" fo:letter-spacing="normal" fo:font-style="italic" fo:font-weight="normal" style:font-size-asian="12pt" style:font-style-asian="italic" style:font-name-complex="Times New Roman" style:font-size-complex="12pt" style:font-style-complex="italic"/>
    </style:style>
    <style:style style:name="T142" style:family="text">
      <style:text-properties fo:font-variant="normal" fo:text-transform="none" style:use-window-font-color="true" style:font-name="Times New Roman" fo:font-size="12pt" fo:letter-spacing="normal" fo:font-style="italic" fo:font-weight="normal" style:font-size-asian="12pt" style:font-style-asian="italic" style:font-name-complex="Arial" style:font-size-complex="12pt" style:font-style-complex="italic"/>
    </style:style>
    <style:style style:name="T143" style:family="text">
      <style:text-properties fo:font-variant="normal" fo:text-transform="none" style:use-window-font-color="true" style:font-name="Times New Roman" fo:font-size="12pt" fo:letter-spacing="normal" fo:font-style="italic" style:text-underline-style="none" fo:font-weight="normal" style:font-name-asian="TrebuchetMS-Bold" style:font-size-asian="12pt" style:font-style-asian="italic" style:font-name-complex="Times New Roman" style:font-size-complex="12pt" style:font-style-complex="italic"/>
    </style:style>
    <style:style style:name="T144" style:family="text">
      <style:text-properties fo:font-variant="normal" fo:text-transform="none" style:use-window-font-color="true" style:font-name="Times New Roman" fo:font-size="12pt" fo:letter-spacing="normal" fo:language="es" fo:country="ES" fo:font-style="italic" style:text-underline-style="none" fo:font-weight="normal" style:font-name-asian="TrebuchetMS-Bold" style:font-size-asian="12pt" style:font-style-asian="italic" style:font-name-complex="Times New Roman" style:font-size-complex="12pt"/>
    </style:style>
    <style:style style:name="T145" style:family="text">
      <style:text-properties fo:color="#000000" style:font-name="Times New Roman" fo:font-size="12pt" style:font-size-asian="12pt" style:font-name-complex="Times New Roman" style:font-size-complex="12pt"/>
    </style:style>
    <style:style style:name="T146" style:family="text">
      <style:text-properties fo:color="#000000" style:font-name="Times New Roman" fo:font-size="12pt" officeooo:rsid="0027a079" style:font-size-asian="12pt" style:font-name-complex="Times New Roman" style:font-size-complex="12pt"/>
    </style:style>
    <style:style style:name="T147" style:family="text">
      <style:text-properties fo:color="#000000" style:font-name="Times New Roman" fo:font-size="12pt" officeooo:rsid="003dcbc5" style:font-size-asian="12pt" style:font-name-complex="Times New Roman" style:font-size-complex="12pt"/>
    </style:style>
    <style:style style:name="T148" style:family="text">
      <style:text-properties fo:color="#000000" style:font-name="Times New Roman" fo:font-size="12pt" officeooo:rsid="003f2a85" style:font-size-asian="12pt" style:font-name-complex="Times New Roman" style:font-size-complex="12pt"/>
    </style:style>
    <style:style style:name="T149" style:family="text">
      <style:text-properties fo:color="#000000" style:font-name="Times New Roman" fo:font-size="12pt" officeooo:rsid="004825d9" style:font-size-asian="12pt" style:font-name-complex="Times New Roman" style:font-size-complex="12pt"/>
    </style:style>
    <style:style style:name="T150"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51" style:family="text">
      <style:text-properties fo:color="#000000" style:font-name="Times New Roman" fo:font-size="12pt" fo:font-style="italic" officeooo:rsid="003f2a85" style:font-size-asian="12pt" style:font-style-asian="italic" style:font-name-complex="Times New Roman" style:font-size-complex="12pt" style:font-style-complex="italic"/>
    </style:style>
    <style:style style:name="T152" style:family="text">
      <style:text-properties fo:color="#000000" style:font-name="Times New Roman" fo:font-size="12pt" fo:font-style="italic" style:text-underline-style="none" style:font-size-asian="12pt" style:font-style-asian="italic" style:font-name-complex="Times New Roman" style:font-size-complex="12pt" style:font-style-complex="italic"/>
    </style:style>
    <style:style style:name="T153" style:family="text">
      <style:text-properties fo:color="#000000" style:font-name="Times New Roman" fo:font-size="12pt" fo:font-style="italic" style:text-underline-style="none" officeooo:rsid="00503eb5" style:font-size-asian="12pt" style:font-style-asian="italic" style:font-name-complex="Times New Roman" style:font-size-complex="12pt" style:font-style-complex="italic"/>
    </style:style>
    <style:style style:name="T154" style:family="text">
      <style:text-properties fo:color="#000000" style:font-name="Times New Roman" fo:font-size="12pt" fo:language="es" fo:country="ES" style:font-size-asian="12pt" style:font-name-complex="Times New Roman" style:font-size-complex="12pt"/>
    </style:style>
    <style:style style:name="T155" style:family="text">
      <style:text-properties fo:color="#000000" style:font-name="Times New Roman" fo:font-size="12pt" fo:language="es" fo:country="ES" officeooo:rsid="00369265" style:font-size-asian="12pt" style:font-name-complex="Times New Roman" style:font-size-complex="12pt"/>
    </style:style>
    <style:style style:name="T156" style:family="text">
      <style:text-properties fo:color="#000000" style:font-name="Times New Roman" fo:font-size="12pt" fo:language="es" fo:country="ES" fo:font-style="italic" style:font-size-asian="12pt" style:font-style-asian="italic" style:font-name-complex="Times New Roman" style:font-size-complex="12pt" style:font-style-complex="italic"/>
    </style:style>
    <style:style style:name="T157" style:family="text">
      <style:text-properties fo:color="#000000" style:font-name="Times New Roman" fo:font-size="12pt" fo:language="es" fo:country="ES" fo:font-style="italic" officeooo:rsid="00369265" style:font-size-asian="12pt" style:font-style-asian="italic" style:font-name-complex="Times New Roman" style:font-size-complex="12pt" style:font-style-complex="italic"/>
    </style:style>
    <style:style style:name="T158" style:family="text">
      <style:text-properties fo:color="#000000" style:font-name="Times New Roman" fo:font-size="12pt" fo:language="es" fo:country="ES" fo:font-style="normal" style:font-size-asian="12pt" style:font-style-asian="normal" style:font-name-complex="Times New Roman" style:font-size-complex="12pt" style:font-style-complex="normal"/>
    </style:style>
    <style:style style:name="T159" style:family="text">
      <style:text-properties fo:color="#000000" style:font-name="Times New Roman" fo:font-size="12pt" officeooo:rsid="003b183b" style:font-name-asian="Times New Roman" style:font-size-asian="12pt" style:font-name-complex="Times New Roman" style:font-size-complex="12pt"/>
    </style:style>
    <style:style style:name="T160"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161" style:family="text">
      <style:text-properties fo:color="#000000" style:font-name="Times New Roman" fo:font-size="12pt" fo:font-style="normal" officeooo:rsid="004825d9" style:font-size-asian="12pt" style:font-style-asian="normal" style:font-name-complex="Times New Roman" style:font-size-complex="12pt" style:font-style-complex="normal"/>
    </style:style>
    <style:style style:name="T162" style:family="text">
      <style:text-properties fo:color="#000000" style:font-name="Times New Roman" fo:language="es" fo:country="ES" fo:font-style="italic" fo:font-weight="normal" fo:background-color="#ffffff" loext:char-shading-value="0" style:font-style-asian="italic" style:font-weight-asian="normal" style:font-name-complex="Times New Roman"/>
    </style:style>
    <style:style style:name="T163" style:family="text">
      <style:text-properties fo:color="#000000" style:font-name="Times New Roman" fo:language="es" fo:country="ES" fo:font-style="normal" fo:font-weight="normal" fo:background-color="#ffffff" loext:char-shading-value="0" style:font-style-asian="normal" style:font-weight-asian="normal" style:font-name-complex="Times New Roman"/>
    </style:style>
    <style:style style:name="T164" style:family="text">
      <style:text-properties fo:color="#000000" style:font-name="Times New Roman" fo:language="es" fo:country="ES" fo:font-style="normal" fo:font-weight="normal" fo:background-color="#ffffff" loext:char-shading-value="0" style:font-style-asian="normal" style:font-weight-asian="normal" style:font-name-complex="Times New Roman" style:font-style-complex="normal"/>
    </style:style>
    <style:style style:name="T165" style:family="text">
      <style:text-properties fo:color="#000000" style:font-name="Times New Roman" fo:language="es" fo:country="ES" fo:font-style="normal" fo:font-weight="normal" officeooo:rsid="002cf055" fo:background-color="#ffffff" loext:char-shading-value="0" style:font-style-asian="normal" style:font-weight-asian="normal" style:font-name-complex="Times New Roman" style:font-style-complex="normal"/>
    </style:style>
    <style:style style:name="T166" style:family="text">
      <style:text-properties fo:color="#000000" style:font-name="Times New Roman" fo:language="es" fo:country="ES" fo:font-style="normal" fo:font-weight="normal" officeooo:rsid="004d8012" fo:background-color="#ffffff" loext:char-shading-value="0" style:font-style-asian="normal" style:font-weight-asian="normal" style:font-name-complex="Times New Roman" style:font-style-complex="normal"/>
    </style:style>
    <style:style style:name="T167" style:family="text">
      <style:text-properties fo:color="#000000" style:font-name="Times New Roman" fo:language="es" fo:country="ES" fo:font-style="normal" fo:font-weight="normal" officeooo:rsid="00650002" fo:background-color="#ffffff" loext:char-shading-value="0" style:font-style-asian="normal" style:font-weight-asian="normal" style:font-name-complex="Times New Roman" style:font-style-complex="normal"/>
    </style:style>
    <style:style style:name="T168" style:family="text">
      <style:text-properties fo:color="#000000" style:font-name="Times New Roman" fo:language="es" fo:country="ES" fo:font-style="normal" fo:font-weight="normal" officeooo:rsid="002cf055" fo:background-color="#ffffff" loext:char-shading-value="0" style:font-style-asian="normal" style:font-weight-asian="normal" style:font-name-complex="Times New Roman"/>
    </style:style>
    <style:style style:name="T169" style:family="text">
      <style:text-properties fo:color="#000000" style:font-name="Times New Roman" fo:language="es" fo:country="ES" fo:font-style="normal" fo:font-weight="normal" officeooo:rsid="004e813d" fo:background-color="#ffffff" loext:char-shading-value="0" style:font-style-asian="normal" style:font-weight-asian="normal" style:font-name-complex="Times New Roman"/>
    </style:style>
    <style:style style:name="T170" style:family="text">
      <style:text-properties fo:color="#000000" style:font-name="Times New Roman" fo:language="es" fo:country="ES" fo:font-style="normal" fo:font-weight="normal" officeooo:rsid="00502d33" fo:background-color="#ffffff" loext:char-shading-value="0" style:font-style-asian="normal" style:font-weight-asian="normal" style:font-name-complex="Times New Roman"/>
    </style:style>
    <style:style style:name="T171" style:family="text">
      <style:text-properties fo:color="#000000" style:font-name="Times New Roman" fo:language="es" fo:country="ES" fo:font-style="normal" fo:font-weight="normal" fo:background-color="#ffffff" loext:char-shading-value="0" style:font-name-asian="Times New Roman" style:font-style-asian="normal" style:font-weight-asian="normal" style:font-name-complex="Times New Roman"/>
    </style:style>
    <style:style style:name="T172" style:family="text">
      <style:text-properties fo:color="#000000" style:font-name="Times New Roman" fo:language="es" fo:country="ES" fo:font-style="normal" fo:font-weight="normal" officeooo:rsid="002cf055" fo:background-color="#ffffff" loext:char-shading-value="0" style:font-name-asian="Times New Roman" style:font-style-asian="normal" style:font-weight-asian="normal" style:font-name-complex="Times New Roman"/>
    </style:style>
    <style:style style:name="T173" style:family="text">
      <style:text-properties fo:color="#000000" style:font-name="Times New Roman" style:font-name-asian="Calibri" style:font-name-complex="Times New Roman"/>
    </style:style>
    <style:style style:name="T174" style:family="text">
      <style:text-properties fo:color="#000000" fo:font-weight="normal" fo:background-color="#ffffff" loext:char-shading-value="0" style:font-weight-asian="normal"/>
    </style:style>
    <style:style style:name="T175" style:family="text">
      <style:text-properties fo:color="#000000" fo:font-weight="normal" officeooo:rsid="002cf055" fo:background-color="#ffffff" loext:char-shading-value="0" style:font-weight-asian="normal"/>
    </style:style>
    <style:style style:name="T176" style:family="text">
      <style:text-properties fo:color="#000000" fo:font-weight="normal" officeooo:rsid="004e813d" fo:background-color="#ffffff" loext:char-shading-value="0" style:font-weight-asian="normal"/>
    </style:style>
    <style:style style:name="T177" style:family="text">
      <style:text-properties fo:color="#000000" style:text-underline-style="solid" style:text-underline-width="auto" style:text-underline-color="font-color" fo:font-weight="bold" officeooo:rsid="00293a0d" style:font-weight-asian="bold" style:font-weight-complex="bold"/>
    </style:style>
    <style:style style:name="T178" style:family="text">
      <style:text-properties fo:language="es" fo:country="ES"/>
    </style:style>
    <style:style style:name="T179" style:family="text">
      <style:text-properties fo:language="es" fo:country="ES" fo:font-weight="bold" style:font-weight-asian="bold"/>
    </style:style>
    <style:style style:name="T180" style:family="text">
      <style:text-properties officeooo:rsid="000e8f3b"/>
    </style:style>
    <style:style style:name="T181" style:family="text">
      <style:text-properties officeooo:rsid="0014c0ed"/>
    </style:style>
    <style:style style:name="T182" style:family="text">
      <style:text-properties officeooo:rsid="0016a42c"/>
    </style:style>
    <style:style style:name="T183" style:family="text">
      <style:text-properties officeooo:rsid="001942b8"/>
    </style:style>
    <style:style style:name="T184" style:family="text">
      <style:text-properties officeooo:rsid="001a02af"/>
    </style:style>
    <style:style style:name="T185" style:family="text">
      <style:text-properties officeooo:rsid="001a3780"/>
    </style:style>
    <style:style style:name="T186" style:family="text">
      <style:text-properties officeooo:rsid="001bda45"/>
    </style:style>
    <style:style style:name="T187" style:family="text">
      <style:text-properties officeooo:rsid="001c02c8"/>
    </style:style>
    <style:style style:name="T188" style:family="text">
      <style:text-properties officeooo:rsid="001c56b7"/>
    </style:style>
    <style:style style:name="T189" style:family="text">
      <style:text-properties officeooo:rsid="001d4b53"/>
    </style:style>
    <style:style style:name="T190" style:family="text">
      <style:text-properties fo:font-size="10pt" style:font-size-asian="10pt" style:font-size-complex="10pt"/>
    </style:style>
    <style:style style:name="T191" style:family="text">
      <style:text-properties fo:font-size="10pt" officeooo:rsid="001fa3f3" style:font-size-asian="10pt" style:font-size-complex="10pt"/>
    </style:style>
    <style:style style:name="T192" style:family="text">
      <style:text-properties officeooo:rsid="001fa3f3"/>
    </style:style>
    <style:style style:name="T193" style:family="text">
      <style:text-properties officeooo:rsid="00215776"/>
    </style:style>
    <style:style style:name="T194" style:family="text">
      <style:text-properties officeooo:rsid="00231288"/>
    </style:style>
    <style:style style:name="T195" style:family="text">
      <style:text-properties officeooo:rsid="0024011d"/>
    </style:style>
    <style:style style:name="T196" style:family="text">
      <style:text-properties officeooo:rsid="00252989"/>
    </style:style>
    <style:style style:name="T197" style:family="text">
      <style:text-properties fo:language="es" fo:country="UY" officeooo:rsid="001fa3f3" style:letter-kerning="true" style:font-name-asian="Times New Roman" style:language-asian="es" style:country-asian="UY"/>
    </style:style>
    <style:style style:name="T198" style:family="text">
      <style:text-properties fo:language="es" fo:country="UY" officeooo:rsid="00252989" style:letter-kerning="true" style:font-name-asian="Times New Roman" style:language-asian="es" style:country-asian="UY"/>
    </style:style>
    <style:style style:name="T199" style:family="text">
      <style:text-properties fo:language="es" fo:country="UY" style:text-underline-style="none" fo:font-weight="normal" style:letter-kerning="true" style:font-name-asian="Times New Roman" style:language-asian="es" style:country-asian="UY" style:font-weight-asian="normal" style:font-weight-complex="normal"/>
    </style:style>
    <style:style style:name="T200" style:family="text">
      <style:text-properties fo:language="es" fo:country="UY" style:text-underline-style="none" fo:font-weight="normal" officeooo:rsid="00252989" style:letter-kerning="true" style:font-name-asian="Times New Roman" style:language-asian="es" style:country-asian="UY" style:font-weight-asian="normal" style:font-weight-complex="normal"/>
    </style:style>
    <style:style style:name="T201" style:family="text">
      <style:text-properties officeooo:rsid="0026af89"/>
    </style:style>
    <style:style style:name="T202" style:family="text">
      <style:text-properties officeooo:rsid="0027a079"/>
    </style:style>
    <style:style style:name="T203" style:family="text">
      <style:text-properties fo:font-weight="bold" style:font-weight-asian="bold" style:font-weight-complex="bold"/>
    </style:style>
    <style:style style:name="T204" style:family="text">
      <style:text-properties officeooo:rsid="00294188"/>
    </style:style>
    <style:style style:name="T205" style:family="text">
      <style:text-properties officeooo:rsid="002a1dcb"/>
    </style:style>
    <style:style style:name="T206" style:family="text">
      <style:text-properties officeooo:rsid="002a6c79"/>
    </style:style>
    <style:style style:name="T207" style:family="text">
      <style:text-properties officeooo:rsid="002bb636"/>
    </style:style>
    <style:style style:name="T208" style:family="text">
      <style:text-properties officeooo:rsid="002c4b80"/>
    </style:style>
    <style:style style:name="T209" style:family="text">
      <style:text-properties officeooo:rsid="002cf055"/>
    </style:style>
    <style:style style:name="T210" style:family="text">
      <style:text-properties officeooo:rsid="002dcf72"/>
    </style:style>
    <style:style style:name="T211" style:family="text">
      <style:text-properties officeooo:rsid="002f2c73"/>
    </style:style>
    <style:style style:name="T212" style:family="text">
      <style:text-properties officeooo:rsid="00310e96"/>
    </style:style>
    <style:style style:name="T213" style:family="text">
      <style:text-properties officeooo:rsid="0035d2ae"/>
    </style:style>
    <style:style style:name="T214" style:family="text">
      <style:text-properties officeooo:rsid="003b9839"/>
    </style:style>
    <style:style style:name="T215" style:family="text">
      <style:text-properties officeooo:rsid="003d203f"/>
    </style:style>
    <style:style style:name="T216" style:family="text">
      <style:text-properties fo:language="es" fo:country="AR" style:letter-kerning="true" style:font-name-asian="Times New Roman" style:language-asian="es" style:country-asian="UY"/>
    </style:style>
    <style:style style:name="T217" style:family="text">
      <style:text-properties fo:language="es" fo:country="AR" officeooo:rsid="003f2a85" style:letter-kerning="true" style:font-name-asian="Times New Roman" style:language-asian="es" style:country-asian="UY"/>
    </style:style>
    <style:style style:name="T218" style:family="text">
      <style:text-properties fo:language="es" fo:country="AR" officeooo:rsid="0040b25e" style:letter-kerning="true" style:font-name-asian="Times New Roman" style:language-asian="es" style:country-asian="UY"/>
    </style:style>
    <style:style style:name="T219" style:family="text">
      <style:text-properties fo:language="es" fo:country="AR" officeooo:rsid="0049dc89" style:letter-kerning="true" style:font-name-asian="Times New Roman" style:language-asian="es" style:country-asian="UY"/>
    </style:style>
    <style:style style:name="T220" style:family="text">
      <style:text-properties officeooo:rsid="0044f94d"/>
    </style:style>
    <style:style style:name="T221" style:family="text">
      <style:text-properties officeooo:rsid="0046207d"/>
    </style:style>
    <style:style style:name="T222" style:family="text">
      <style:text-properties officeooo:rsid="0046aacb"/>
    </style:style>
    <style:style style:name="T223" style:family="text">
      <style:text-properties officeooo:rsid="0046e3aa"/>
    </style:style>
    <style:style style:name="T224" style:family="text">
      <style:text-properties officeooo:rsid="004af825"/>
    </style:style>
    <style:style style:name="T225" style:family="text">
      <style:text-properties officeooo:rsid="004caeb2"/>
    </style:style>
    <style:style style:name="T226" style:family="text">
      <style:text-properties officeooo:rsid="004e813d"/>
    </style:style>
    <style:style style:name="T227" style:family="text">
      <style:text-properties style:font-name-asian="Calibri"/>
    </style:style>
    <style:style style:name="T228" style:family="text">
      <style:text-properties officeooo:rsid="00502d33" style:font-name-asian="Calibri"/>
    </style:style>
    <style:style style:name="T229" style:family="text">
      <style:text-properties officeooo:rsid="00503eb5"/>
    </style:style>
    <style:style style:name="T230" style:family="text">
      <style:text-properties officeooo:rsid="0052903d"/>
    </style:style>
    <style:style style:name="T231" style:family="text">
      <style:text-properties officeooo:rsid="005452e9"/>
    </style:style>
    <style:style style:name="T232" style:family="text">
      <style:text-properties officeooo:rsid="00560bc8"/>
    </style:style>
    <style:style style:name="T233" style:family="text">
      <style:text-properties officeooo:rsid="0056cc85"/>
    </style:style>
    <style:style style:name="T234" style:family="text">
      <style:text-properties officeooo:rsid="0057620e"/>
    </style:style>
    <style:style style:name="T235" style:family="text">
      <style:text-properties officeooo:rsid="0058e9d5"/>
    </style:style>
    <style:style style:name="T236" style:family="text">
      <style:text-properties officeooo:rsid="005a6f88"/>
    </style:style>
    <style:style style:name="T237" style:family="text">
      <style:text-properties officeooo:rsid="005c3d23"/>
    </style:style>
    <style:style style:name="T238" style:family="text">
      <style:text-properties officeooo:rsid="005e6e1d"/>
    </style:style>
    <style:style style:name="T239" style:family="text">
      <style:text-properties officeooo:rsid="005ef6ad"/>
    </style:style>
    <style:style style:name="T240" style:family="text">
      <style:text-properties style:text-underline-style="solid" style:text-underline-width="auto" style:text-underline-color="font-color" fo:font-weight="bold" style:font-weight-asian="bold" style:font-weight-complex="bold"/>
    </style:style>
    <style:style style:name="T241" style:family="text">
      <style:text-properties style:text-underline-style="solid" style:text-underline-width="auto" style:text-underline-color="font-color" fo:font-weight="bold" officeooo:rsid="00293a0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La formación en Psicología. <text:s/>Entre el ser y el quehacer profesional</text:p>
      <text:p text:style-name="P3"><text:s/></text:p>
      <text:p text:style-name="P30"><text:span text:style-name="T39"><text:s/></text:span><text:span text:style-name="T60">15 de marzo de 2018</text:span><text:span text:style-name="T40"> <text:s text:c="56"/></text:span><text:span text:style-name="T60">Mag. Ana Laura Russo</text:span></text:p>
      <text:p text:style-name="P1"/>
      <text:p text:style-name="P1"/>
      <text:p text:style-name="P4">El propósito de esta conferencia es plantear algunas interrogantes y luego integrar ciertos fundamentos teóricos, sobre la formación en la Universidad y particularmente en los profesionales del área Salud y de Psicología. </text:p>
      <text:p text:style-name="P31"><text:span text:style-name="T40">La intención es compartir con ustedes algunas ideas y reflexiones que puedan generar cierto nivel de diálogo e intercambio, eligiendo algunos ejes particulares. La selección de los mismos tiene que ver con el recorrido personal de formación, con <text:s/>algunos autores pasados pero vigentes y otros más presentes, que han moldeado mi propio trayecto formativo, desde los estudios de pregrado, del grado y el posgrado, y con los que se amalgama la historia de vida, la personal, la familiar, la cultural. </text:span><text:span text:style-name="T41">Porque t</text:span><text:span text:style-name="T40">odo</text:span><text:span text:style-name="T50">s estos aspectos</text:span><text:span text:style-name="T40"> tiene</text:span><text:span text:style-name="T57">n</text:span><text:span text:style-name="T40"> que ver con quienes somos hoy y con lo que nos define como profesionales universitarios. Nuestras inquietudes, nuestros intereses, forman parte del proyecto de vida que siempre es a la vez personal, familiar, académico profesional y por </text:span><text:span text:style-name="T50">tanto</text:span><text:span text:style-name="T40"> siempre es en definitiva un proyecto colectivo. Esa expresión que muchas veces utilizamos para denominar la “formación continua”, no es sólo referirnos a la formación académica, es mucho más que eso y quisiera poder reflexionar un poco sobre este punto.</text:span></text:p>
      <text:p text:style-name="P31"><text:span text:style-name="T40">Considero importante comenzar dando cuenta del posicionamiento personal, ya que nuestra forma de pensar e intervenir en lo que hagamos, ya sea como docentes, estudiantes, profesionales, sea cual sea nuestro rol en la sociedad, siempre estaremos manifestando una forma de pensar la realidad, de explicarla, de comprenderla y c</text:span><text:span text:style-name="T50">onsidero que </text:span><text:span text:style-name="T40">nuestro lugar como universitarios, </text:span><text:span text:style-name="T50">es</text:span><text:span text:style-name="T40"> una verdadera oportunidad para producir cambios colectivamente, pues siempre los cambios se construyen con otros actores sociales <text:s/>que ocupan lugares más o menos visibles que los nuestros. </text:span></text:p>
      <text:p text:style-name="P4"/>
      <text:p text:style-name="P8"/>
      <text:p text:style-name="P32"><text:soft-page-break/><text:span text:style-name="T40">Es en este sentido que compartimos con Maurice Tardif </text:span><text:span text:style-name="T40"><text:note text:id="ftn1" text:note-class="footnote"><text:note-citation>1</text:note-citation><text:note-body><text:p text:style-name="P58">Maurice Tardif. Filósofo, sociólogo e investigador canadiense <text:span text:style-name="T183">contemporáneo. </text:span>Prof. de la Universidad de Montreal.</text:p></text:note-body></text:note></text:span><text:span text:style-name="T40">( 20</text:span><text:span text:style-name="T52">02</text:span><text:span text:style-name="T40">) que: </text:span></text:p>
      <text:p text:style-name="P47"><text:s text:c="5"/>“el saber no es una cosa que fluctúa en el espacio: el saber de los profesores es el saber de ellos y</text:p>
      <text:p text:style-name="P47"><text:s text:c="5"/>está relacionado con la persona y su identidad, con su experiencia de vida y con su historia</text:p>
      <text:p text:style-name="P47"><text:s text:c="5"/>profesional, con sus relaciones y con sus alumnos en el aula y con otros actores de la institución”</text:p>
      <text:p text:style-name="P32"><text:span text:style-name="T122"><text:s text:c="5"/>(</text:span><text:span text:style-name="T123">p.11</text:span><text:span text:style-name="T122">)</text:span><text:span text:style-name="T85"> </text:span></text:p>
      <text:p text:style-name="P31"><text:span text:style-name="T40">Como docente de esta casa de estudios </text:span><text:span text:style-name="T58">desde </text:span><text:span text:style-name="T50">hace más de 20 años</text:span><text:span text:style-name="T40">, <text:s/>he tenido la oportunidad de transitar la <text:s/>formación de grado y posgrado y adquirir algunas nociones definidas sobre lo que considero es enseñar y aprender, un proceso que siempre va reconstruyéndose, siempre aprendemos y para ello desaprendemos, nos desprendemos de </text:span><text:span text:style-name="T42">algunos </text:span><text:span text:style-name="T40">saberes, o más precisamente, los saberes previos se van transformando de una manera casi imperceptible; pero si nos detenemos a reflexionar en ello, podemos apreciar nuestro propio proceso de construcción y reconstrucción permanente.</text:span></text:p>
      <text:p text:style-name="P33"><text:span text:style-name="T86">Edith Litwin</text:span><text:span text:style-name="T86"><text:note text:id="ftn2" text:note-class="footnote"><text:note-citation>2</text:note-citation><text:note-body><text:p text:style-name="P58">Edith Litwin. (1944-2010) D<text:span text:style-name="T211">octora e</text:span>n Ciencias de la Educación. Universidad de Buenos Aires</text:p></text:note-body></text:note></text:span><text:span text:style-name="T86"> <text:s/></text:span><text:span text:style-name="T87">(1997) </text:span><text:span text:style-name="T86">sostiene que:</text:span></text:p>
      <text:p text:style-name="P33"><text:span text:style-name="T86"><text:s text:c="5"/></text:span><text:span text:style-name="T113">“….las prácticas de la enseñanza presuponen una aproximación personal al acto de enseñar</text:span></text:p>
      <text:p text:style-name="P51"><text:s text:c="5"/>que posibilita a los docentes estructurar el campo de una manera particular y realizar un</text:p>
      <text:p text:style-name="P51"><text:s text:c="5"/>peculiar recorte disciplinario, fruto de sus historias, puntos de vista, perspectivas y, también,</text:p>
      <text:p text:style-name="P44"><text:span text:style-name="T114"><text:s text:c="5"/>limitaciones...” (</text:span><text:span text:style-name="T115">p.</text:span><text:span text:style-name="T116">78</text:span><text:span text:style-name="T115"> </text:span><text:span text:style-name="T114">)</text:span></text:p>
      <text:p text:style-name="P4">Es entonces desde este múltiple rol personal, <text:s/>docente, <text:s/>profesional psicóloga, estudiante, que nos ubicamos hoy, en esta charla que da comienzo a la actividad académica de la Facultad de Psicología y por eso considero fundamental <text:s/>hablar del “ser y el quehacer” de nuestra profesión reflexionando sobre el “sentido de nuestra formación” .</text:p>
      <text:p text:style-name="P4">Cuando hacemos referencia a<text:span text:style-name="T211">l</text:span> “sentido”, es pertinente recordar algunas de las acepciones más cercanas de esta palabra:</text:p>
      <text:list xml:id="list2382007642" text:style-name="WW8Num3">
        <text:list-item>
          <text:p text:style-name="P103">Sentido como función fisiológica, que permite definir los sentidos del gusto, el olfato, el tacto, la audición y la visión.</text:p>
        </text:list-item>
        <text:list-item>
          <text:p text:style-name="P103"><text:soft-page-break/>Sentido vinculado a la razón, al entendimiento, la sensatez, a la forma en que comprendemos algo.</text:p>
        </text:list-item>
        <text:list-item>
          <text:p text:style-name="P103">Sentido derivado del sentimiento, cómo es vivido algo, c<text:span text:style-name="T183">ó</text:span>mo nos afecta.</text:p>
        </text:list-item>
        <text:list-item>
          <text:p text:style-name="P103">Sentido en una idea de dirección, dirigirse hacia un fin o meta.</text:p>
        </text:list-item>
      </text:list>
      <text:p text:style-name="P31"><text:span text:style-name="T40">Creo que todas </text:span><text:span text:style-name="T56">las </text:span><text:span text:style-name="T40">acepciones referidas se articulan entre sí para pensar nuestro rol profesional, la primera como la base fisiológica inicial que permite percibir la realidad a través de esos sentidos, <text:s/>luego el sentido de la razón como entendimiento, necesaria para un comprender con otros, el <text:s/>tercero el sentido de lo que nos afecta, lo que nos define, en lo cual estamos implicados desde lo ético como profesionales <text:s/>y </text:span><text:span text:style-name="T42">por <text:s/>último, </text:span><text:span text:style-name="T40">el sentido que le otorguemos a <text:s/>la construcción de nuestro proyecto formativo, hacia dónde vamos.</text:span></text:p>
      <text:p text:style-name="P2"/>
      <text:p text:style-name="P43"><text:span text:style-name="T61"><text:s/></text:span><text:span text:style-name="T94">Los orígenes de la Psicología y su constitución como ciencia </text:span></text:p>
      <text:p text:style-name="P34"><text:span text:style-name="T43">Q</text:span><text:span text:style-name="T40">uisiera comenzar </text:span><text:span text:style-name="T51">entonces, </text:span><text:span text:style-name="T40"><text:s/>principalmente para quienes se están acercando por primera vez a la Psicología como disciplina, recordando un poco </text:span><text:span text:style-name="T43">sus</text:span><text:span text:style-name="T40"> orígenes y teniendo en cuenta que </text:span><text:span text:style-name="T43">los mismos se remontan a</text:span><text:span text:style-name="T40"> la Filosofía en la Grecia Antigua. </text:span></text:p>
      <text:p text:style-name="P34"><text:span text:style-name="T40">La Psicología, quizás ya lo hayan escuchado decir, es un disciplina joven con un pasado remoto. El filósofo y psicólogo experimental de origen alemán, Hermann Ebbingahus afirmaba a principios del siglo XX , que la </text:span><text:span text:style-name="T42">P</text:span><text:span text:style-name="T40">sicología poseía un largo pasado pero una historia breve. </text:span><text:span text:style-name="T43">¿</text:span><text:span text:style-name="T40">Por qué una ciencia joven con una breve historia? </text:span><text:span text:style-name="T43">¿</text:span><text:span text:style-name="T40">por qué un pasado remoto?. Porque desde la Antigüedad, (siglo V A.C.) desde la época de los filósofos griegos, existía la preocupación por <text:s/>los aspectos psicológicos; por c</text:span><text:span text:style-name="T56">o</text:span><text:span text:style-name="T40">mo conocemos, por c</text:span><text:span text:style-name="T56">o</text:span><text:span text:style-name="T40">mo reaccionamos ante distintas situaciones. </text:span><text:span text:style-name="T43">S</text:span><text:span text:style-name="T40">e habla </text:span><text:span text:style-name="T43">entonces</text:span><text:span text:style-name="T40"> de una disciplina de historia joven, porque será recién en 1879 que la Psicología se consolide como “ciencia”, con status reconocido como tal, como lo eran las <text:s/></text:span><text:span text:style-name="T43">C</text:span><text:span text:style-name="T40">iencias </text:span><text:span text:style-name="T43">N</text:span><text:span text:style-name="T40">aturales en ese momento.</text:span></text:p>
      <text:p text:style-name="P4">El término “Psicología” se corresponde a la lengua griega “Psyché” y “Logos” que se traduce como “estudio del alma”. En la época antigua este interés por los comportamientos y los sentimientos se encuentra en la órbita de la Filosofía, algunos autores hablan de una Psicología Filosófica.</text:p>
      <text:p text:style-name="P31"><text:soft-page-break/><text:span text:style-name="T51">S</text:span><text:span text:style-name="T40">on </text:span><text:span text:style-name="T51">de esta época </text:span><text:span text:style-name="T40">muchos pensadores, qu</text:span><text:span text:style-name="T43">ienes</text:span><text:span text:style-name="T40"> comienzan a preguntarse sobre el origen del universo </text:span><text:span text:style-name="T43">y </text:span><text:span text:style-name="T40">por la esencia de la naturaleza. </text:span><text:span text:style-name="T43">Es con</text:span><text:span text:style-name="T40"> Sócrates, </text:span><text:span text:style-name="T43">con quien se define un momento diferente en la búsqueda de respuestas. Su </text:span><text:span text:style-name="T40">célebre </text:span><text:span text:style-name="T43">frase </text:span><text:span text:style-name="T40">“con</text:span><text:span text:style-name="T43">ó</text:span><text:span text:style-name="T40">cete a ti mismo”, <text:s/>marca </text:span><text:span text:style-name="T43">un </text:span><text:span text:style-name="T40">inicio </text:span><text:span text:style-name="T43">por encontrar</text:span><text:span text:style-name="T40"> la verdad a través del conocimiento de uno mismo.</text:span></text:p>
      <text:p text:style-name="P35"><text:span text:style-name="T40">Platón muy recordado por su </text:span><text:span text:style-name="T43">notable</text:span><text:span text:style-name="T40"> “</text:span><text:span text:style-name="T43">A</text:span><text:span text:style-name="T40">legoría de la Caverna”, nos presenta a un hombre dividido o escindido entre sus ideas, que son las razonadas y verdaderas, y sus sentimientos que son las emociones de las cuales no deberíamos fiarnos. Jerarquizó la razón que ubicó en la cabeza </text:span><text:span text:style-name="T43">y </text:span><text:span text:style-name="T40">el coraje </text:span><text:span text:style-name="T43">que </text:span><text:span text:style-name="T40">residía en el abdomen. </text:span></text:p>
      <text:p text:style-name="P35"><text:span text:style-name="T40">Aristóteles fue discípulo de Platón y si bien contin</text:span><text:span text:style-name="T57">uó</text:span><text:span text:style-name="T40"> sus ideas, <text:s/></text:span><text:span text:style-name="T44">dio mayor importancia al</text:span><text:span text:style-name="T40"> papel de la observación como forma de obtener el conocimiento. </text:span><text:span text:style-name="T44">S</text:span><text:span text:style-name="T40">e </text:span><text:span text:style-name="T44">planteaba como </text:span><text:span text:style-name="T40">duda, <text:s/>si las cosas que percibimos son reales o en cambio son creadas por nuestra percepción. Esta duda se convertirá en una de las grandes </text:span><text:span text:style-name="T44">interrogantes</text:span><text:span text:style-name="T40"> de la Psicología posterior; si lo que vemos está impregnado por la subjetividad o puede pensarse </text:span><text:span text:style-name="T44">desde una</text:span><text:span text:style-name="T40"> objetividad </text:span><text:span text:style-name="T44">completa. (Carro </text:span><text:span text:style-name="T53">y</text:span><text:span text:style-name="T44"> de la Cuesta, 2007)</text:span></text:p>
      <text:p text:style-name="P31"><text:span text:style-name="T40">Hipócrates, </text:span><text:span text:style-name="T44">a quienes </text:span><text:span text:style-name="T45">seguro reconocen </text:span><text:span text:style-name="T40"><text:s/>por el juramento que realizan los médicos al recibirse: “el juramento hipocrático”, aportó otras miradas al estudio de lo psicológico, ya </text:span><text:span text:style-name="T44">que </text:span><text:span text:style-name="T40">pensaba en el sujeto como una unidad funcional, que cuando se enfermaba era por un desequilibrio en los humores o fluidos corporales. Se lo reconoce por ser el primero en </text:span><text:span text:style-name="T44">incluir</text:span><text:span text:style-name="T40"> preguntas a sus pacientes, </text:span><text:span text:style-name="T44">como </text:span><text:span text:style-name="T40">por ejemplo, el lugar donde vivían o de dónde tomaban agua, entre otras. </text:span><text:span text:style-name="T44">Podríamos pensar en Hipócrates como el primer </text:span><text:span text:style-name="T45">investigador </text:span><text:span text:style-name="T44">preocupado por las condiciones materiales de vida de los sujetos, </text:span><text:span text:style-name="T46">ya que incluía en el </text:span><text:span text:style-name="T44">diagnóstico de enfermedad, </text:span><text:span text:style-name="T46">aspectos que definen </text:span><text:span text:style-name="T44">una concepción de salud </text:span><text:span text:style-name="T46">más integral, que incluye las condiciones socio económicas de la población.</text:span></text:p>
      <text:p text:style-name="P4">Como vemos, en estos ejemplos, <text:span text:style-name="T180">los pensadores de la Antigüedad ya manifestaban </text:span>preocupación por <text:span text:style-name="T184">conocer <text:s/>acerca de </text:span>los comportamientos y los sentimientos humanos.</text:p>
      <text:p text:style-name="P36"><text:span text:style-name="T40">En </text:span><text:span text:style-name="T45">un </text:span><text:span text:style-name="T40">período </text:span><text:span text:style-name="T45">posterior, en</text:span><text:span text:style-name="T40"> la </text:span><text:span text:style-name="T46">E</text:span><text:span text:style-name="T40">dad </text:span><text:span text:style-name="T46">M</text:span><text:span text:style-name="T40">edia, </text:span><text:span text:style-name="T45">donde dominaba </text:span><text:span text:style-name="T40">el </text:span><text:span text:style-name="T47">dogma del Cristianismo</text:span><text:span text:style-name="T40">, la preocupación de las personas estaba más ligad</text:span><text:span text:style-name="T51">a</text:span><text:span text:style-name="T40"> a lo espiritual ya que dominaba la </text:span><text:span text:style-name="T59">fe</text:span><text:span text:style-name="T40"> y el orden divino. Las enfermedades se clasificaban en “naturales” </text:span><text:span text:style-name="T48">(las </text:span><text:span text:style-name="T40">del cuerpo</text:span><text:span text:style-name="T48">)</text:span><text:span text:style-name="T40"> y las “sobrenaturales” </text:span><text:span text:style-name="T48">(</text:span><text:span text:style-name="T40">del </text:span><text:soft-page-break/><text:span text:style-name="T40">alma</text:span><text:span text:style-name="T48">)</text:span><text:span text:style-name="T40">. Los enfermos mentales </text:span><text:span text:style-name="T47">llegaron a ser </text:span><text:span text:style-name="T40">considerados herejes </text:span><text:span text:style-name="T47">y adoradores paganos </text:span><text:span text:style-name="T40">que permitían que los demonios entraran en su cuerpo. Es </text:span><text:span text:style-name="T48">ésta </text:span><text:span text:style-name="T40">la época de </text:span><text:span text:style-name="T48">la práctica de </text:span><text:span text:style-name="T40">los exorcismos como forma de salvar las almas.</text:span></text:p>
      <text:p text:style-name="P4">En cambio en <text:span text:style-name="T184">O</text:span>riente, el mundo árabe logró verdaderos avances en la clasificación de enfermedades y tratamientos. <text:span text:style-name="T181">Recordemos que en este tiempo</text:span> la Iglesia católica prohib<text:span text:style-name="T181">ía</text:span> toda creencia contraria a su doctrina y por eso se censuraba todo saber que proviniera de los médicos orientales. </text:p>
      <text:p text:style-name="P48">Fue una época en la cual las verdades no podían ser cuestionadas, se estudiaba pero no se investigaba pues la Iglesia quería mantener el dominio total <text:span text:style-name="T182">del saber sosteniendo la </text:span><text:s/>f<text:span text:style-name="T238">e</text:span> <text:s/><text:span text:style-name="T182">como</text:span> <text:span text:style-name="T182">verdad absoluta.</text:span></text:p>
      <text:p text:style-name="P48"><text:span text:style-name="T182">S</text:span>iglos más tarde con los cambios producidos en el <text:span text:style-name="T182">R</text:span>enacimiento y la llamada “crisis de la Iglesia”, comenzará un nuevo período donde la ciencia comienza a separarse de la Religión y buscará nuevas formas de explicar el mundo.</text:p>
      <text:p text:style-name="P50">Pensadores como <text:span text:style-name="T182">Copérnico y Galileo Galilei <text:s/>dan comienzo al período conocido como “Revolución Científica”. El auge de la matemática y la cuantificación en la <text:s/>búsqueda de verdades absolutas, <text:s/>dominarán el desarrollo de la ciencia.(Capra, 1983) </text:span></text:p>
      <text:p text:style-name="P49"><text:span text:style-name="T182">Los estudios de </text:span>Descartes en el siglo XVI, <text:span text:style-name="T184">afirmarán</text:span> las bases de la nueva ciencia, desarrollando un método preciso para estudiar y resolver todos los problemas. El método que <text:span text:style-name="T184">propuso</text:span>, llamado analítico deductivo, conducirá a la idea de que la razón es más cierta que la materia. <text:span text:style-name="T184">Según sus ideas, </text:span>los seres humanos tienen un alma racional que se conecta con el cuerpo, <text:span text:style-name="T184">y éste</text:span> es <text:span text:style-name="T184">definido</text:span> como una máquina perfecta que no falla, <text:span text:style-name="T184">siendo </text:span>la enfermedad <text:s/>considerada <text:span text:style-name="T184">un problema</text:span> mecánic<text:span text:style-name="T184">o</text:span> del cuerpo.</text:p>
      <text:p text:style-name="P46">Otros autores influyentes de la época, como Locke que daba importancia a lo ambiental o Hume que jerarquizaba la experiencia y las impresiones como constitutivas de la mente, entre otros, marcan un período de muchas investigaciones y preguntas que los filósofos se hacían para explicar los comportamientos humanos.</text:p>
      <text:p text:style-name="P46"><text:soft-page-break/>En este contexto histórico de la Modernidad como período histórico surgirá el Positivismo, como un sistema de ideas filosóficas basadas en la <text:s/>experiencia y en el conocimiento empírico de los fenómenos naturales. Desde esta perspectiva, <text:span text:style-name="T185">la</text:span> Metafísica y la Teología eran considerados sistemas de conocimiento imperfectos e inadecuados. ( <text:span text:style-name="T185">Carro y de la Cuesta, 2007)</text:span></text:p>
      <text:p text:style-name="P46">Recordemos una vez más que esto ocurría sin que la Psicología existiera como ciencia, y todas estas inquietudes estaban formuladas por parte de los filósofos o de los biólogos, quienes en el siglo XVIII adquieren relevancia por los estudios de la naturaleza, dando comienzo el apogeo de las ciencias naturales.</text:p>
      <text:p text:style-name="P46">Nuevos conocimientos sobre la anatomía del cerebro, hicieron que los procesos mentales pasaran a ocupar un lugar muy importante y se empezaron a sistematizar los estudios en laboratorios que específicamente indagaban sobre la atención, la memoria, la percepción, los sentidos tales como el gusto, el olfato, la audición.</text:p>
      <text:p text:style-name="P46">Este será el período conocido como de la Psicología Experimental, o Psicología de la Laboratorio, justamente porque buscaba a través de la observación y la experimentación, <text:s/>obtener resultados que dieran lugar a leyes generales. Tal era el paradigma de las ciencias exactas, entre las que se encontraban la matemática y la física. </text:p>
      <text:p text:style-name="P46">Entre los neurofisiólogos más conocidos se han destacado autores como Helmholtz, que comienza estudiando el sistema nervioso humano, la percepción y los impulsos.</text:p>
      <text:p text:style-name="P46">Un grupo muy importante de investigadores <text:span text:style-name="T185">de la época </text:span>fueron llamados los “psicof<text:span text:style-name="T238">í</text:span>sicos”, dado <text:span text:style-name="T238">que </text:span>su búsqueda consistía en relacionar lo que consideraban los aspectos psicológicos con sus manifestaciones físicas.</text:p>
      <text:p text:style-name="P46">Entre e<text:span text:style-name="T185">llos</text:span> se recuerda a Weber quien habló por primera vez del “umbral diferencial <text:span text:style-name="T185">mínimo</text:span> de percepción”. Su seguidor Fechner, también buscaba relacionar el mundo <text:span text:style-name="T185">físico</text:span> y el de la mente, mediante una relación que fuera registrable y cuantificable.</text:p>
      <text:p text:style-name="P31"><text:span text:style-name="T124">Pero es a Wilheim W</text:span><text:span text:style-name="T127">undt (1832-1920) a quien se le reconce como fundador de la Psicología cient</text:span><text:span text:style-name="T128">í</text:span><text:span text:style-name="T127">fica, <text:s/>ya que logr</text:span><text:span text:style-name="T128">ó</text:span><text:span text:style-name="T127"> sistematizar y ordenar todos los estudios de <text:s/></text:span><text:span text:style-name="T128">esa</text:span><text:span text:style-name="T127"> época. Se considera como </text:span><text:soft-page-break/><text:span text:style-name="T127">un mojón </text:span><text:span text:style-name="T128">fundamental</text:span><text:span text:style-name="T127"> la creaci</text:span><text:span text:style-name="T128">ó</text:span><text:span text:style-name="T127">n del primer laboratorio de </text:span><text:span text:style-name="T128">P</text:span><text:span text:style-name="T127">sicolog</text:span><text:span text:style-name="T130">í</text:span><text:span text:style-name="T127">a </text:span><text:span text:style-name="T128">E</text:span><text:span text:style-name="T127">xperimental que data de 1</text:span><text:span text:style-name="T128">8</text:span><text:span text:style-name="T127">75 o 1879 seg</text:span><text:span text:style-name="T130">ú</text:span><text:span text:style-name="T127">n los </text:span><text:span text:style-name="T128">diferentes</text:span><text:span text:style-name="T127"> autores. Todo esto trancurr</text:span><text:span text:style-name="T128">ía</text:span><text:span text:style-name="T127"> en lo que se llam</text:span><text:span text:style-name="T128">ó </text:span><text:span text:style-name="T127">"la cuna de origen" de la Psicología cient</text:span><text:span text:style-name="T128">í</text:span><text:span text:style-name="T127">fica en </text:span><text:span text:style-name="T128">A</text:span><text:span text:style-name="T127">lemania, </text:span><text:span text:style-name="T128">ya que <text:s/>mientras tanto, </text:span><text:span text:style-name="T127">en Estados Unidos, William James t</text:span><text:span text:style-name="T128">enía</text:span><text:span text:style-name="T127"> un reconocido lugar como fundador de la </text:span><text:span text:style-name="T128">P</text:span><text:span text:style-name="T127">sicolog</text:span><text:span text:style-name="T130">í</text:span><text:span text:style-name="T127">a, </text:span><text:span text:style-name="T128">escribiendo en </text:span><text:span text:style-name="T127">1890 </text:span><text:span text:style-name="T128">un libro que tituló: </text:span><text:span text:style-name="T127"><text:s/>"Principios de Psicolog</text:span><text:span text:style-name="T130">í</text:span><text:span text:style-name="T127">a" considerada una obra clásica </text:span><text:span text:style-name="T128">de Psicología. </text:span><text:span text:style-name="T129">(Santamaría, 2002)</text:span></text:p>
      <text:p text:style-name="P45"><text:span text:style-name="T185">Una vez más recordemos que la validez de la Ciencia estaba centrada en </text:span>la aplicación de un m<text:span text:style-name="T185">éto</text:span>do <text:span text:style-name="T185">preciso, </text:span>que fuese objetivo y <text:span text:style-name="T185">cuyos</text:span> resultados fueran expresados cuantitativamente. Sólo se consideraba <text:span text:style-name="T185">un </text:span>objeto de estudio aceptado, <text:s/>lo que fuera <text:span text:style-name="T185">p</text:span>asible de aplic<text:span text:style-name="T185">á</text:span>rsele el m<text:span text:style-name="T185">é</text:span>todo <text:span text:style-name="T185">científico</text:span> experimental. Tanto el observador, como lo observado, debían conservarse neutrales a influencias externas, ya sea del entorno, de la historia o de la cultura. Se habl<text:span text:style-name="T185">aba</text:span> de la "Neutralidad del Cient<text:span text:style-name="T185">í</text:span>fico", ya que <text:span text:style-name="T185">éste </text:span>dejaba de lado su id<text:span text:style-name="T185">e</text:span>olog<text:span text:style-name="T185">í</text:span>a, sus ideas, su historia o su opini<text:span text:style-name="T185">ó</text:span>n, al realizar una observación <text:span text:style-name="T185">experimental.</text:span></text:p>
      <text:p text:style-name="P45">Otros hechos contextuales imp<text:span text:style-name="T185">o</text:span>rtantes que han con<text:span text:style-name="T185">t</text:span>ribuido a la delimitación de lo psicol<text:span text:style-name="T185">ó</text:span>gico, tiene que ver con los avances de la <text:span text:style-name="T185">P</text:span>siquiatr<text:span text:style-name="T238">í</text:span>a, <text:span text:style-name="T185">como la disciplina médica que</text:span> desarrolla<text:span text:style-name="T185">ba</text:span> diagnósticos sobre esquizofrenia y <text:span text:style-name="T185">de </text:span>los trastornos bipolares basados en los s<text:span text:style-name="T185">í</text:span>ntomas de los pacientes.</text:p>
      <text:p text:style-name="P45">Las escuelas fucionalista y estructuralista <text:span text:style-name="T185">se consideran</text:span> importantes antece<text:span text:style-name="T185">de</text:span>ntes de la<text:span text:style-name="T193">s corrientes psicológicas posteriores. A</text:span> fines del siglo XIX y principios del XX, el funcionalismo de William James estudiaba las funciones mentales y el estructuralismo de Titchener se cen<text:span text:style-name="T186">t</text:span>raba en las sensaciones y los contenidos. <text:span text:style-name="T211">(Santamaría, 2002)</text:span></text:p>
      <text:p text:style-name="P68"><text:span text:style-name="T124">Mientras tanto en Francia, Charcot y Berheim estudiaban los casos de histeria a través del método de hipnosis. </text:span><text:span text:style-name="T125">E</text:span><text:span text:style-name="T124">n Viena </text:span><text:span text:style-name="T125">los médicos</text:span><text:span text:style-name="T124"> Breuer y Freud basándose en </text:span><text:span text:style-name="T125">los estudios de los franceses, </text:span><text:span text:style-name="T124"><text:s/>desarrollaran nuevas investigaciones que llegar</text:span><text:span text:style-name="T126">ía</text:span><text:span text:style-name="T125">n a</text:span><text:span text:style-name="T124"> postular la idea de </text:span><text:span text:style-name="T125">un </text:span><text:span text:style-name="T124">aparato psíquico y la existencia de una instancia inconsciente como motor del psiquismo humano.</text:span></text:p>
      <text:p text:style-name="P69">Otr<text:span text:style-name="T193">a</text:span>s corrientes influyentes del siglo <text:s/>XX, serán Pavlov en Rusia con el surgimiento de la reflexología, que será considerad<text:span text:style-name="T186">a</text:span> uno de los antecedentes del conductismo, que surgirá a principios del siglo en Estados Unidos con Watson y luego Skinner con las terapias llamadas conductista<text:span text:style-name="T186">s.</text:span></text:p>
      <text:p text:style-name="P69"><text:soft-page-break/>Hacia 1960 se recupera el interés por estudiar los procesos mentales dando lugar a la Psicología Cognitiva, <text:span text:style-name="T186">con </text:span>algunos nombre<text:span text:style-name="T186">s</text:span> <text:span text:style-name="T193">destacados </text:span>como Kelly, Ellis y Beck.</text:p>
      <text:p text:style-name="P69">En las últimas décadas se ha<text:span text:style-name="T186">n</text:span> desarrolla<text:span text:style-name="T186">do</text:span> de manera influyente la<text:span text:style-name="T186">s</text:span> corriente<text:span text:style-name="T186">s centradas en</text:span> las neurociencias y <text:s/>la <text:span text:style-name="T186">P</text:span>sicología cognitivista.</text:p>
      <text:p text:style-name="P69">Este <text:span text:style-name="T214">breve </text:span>recorrido histórico de la disciplina psicológica, <text:span text:style-name="T186">ha intentado</text:span> mostrar la multiplicidad de corrientes psicológicas que conviven durante el siglo XX y que al día de hoy continúan <text:span text:style-name="T194">explicando</text:span> la realidad desde di<text:span text:style-name="T230">stintas</text:span> perspectivas, definiendo distintos objetos de estudio y <text:s/>métodos de abordaje y <text:s/>una diferente comprensión a los problemas humanos <text:span text:style-name="T186">(Bleger, 1970)</text:span></text:p>
      <text:p text:style-name="P74"><text:span text:style-name="T95">La <text:s/>siguiente cita <text:s/>lo explica </text:span><text:span text:style-name="T96">en forma </text:span><text:span text:style-name="T97">precisa</text:span><text:span text:style-name="T95"> :</text:span></text:p>
      <text:p text:style-name="P80"><text:s text:c="5"/>“… La Psicología actual no presenta una teoría unificada entendida como cuerpo coherente y</text:p>
      <text:p text:style-name="P75"><text:span text:style-name="T95"><text:s text:c="5"/>sistemático de conocimientos sobre cierto sector de lo real que constituye su </text:span><text:span text:style-name="T98">objeto de estudio</text:span><text:span text:style-name="T99">.</text:span></text:p>
      <text:p text:style-name="P77"><text:s text:c="5"/>Ni siquiera existe acuerdo sobre cuál es su objeto de estudio. Esta característica contradictoria</text:p>
      <text:p text:style-name="P77"><text:s text:c="5"/>con las concepciones más generalizadas acerca de lo que es una ciencia, es común a todas las</text:p>
      <text:p text:style-name="P77"><text:s text:c="5"/>ciencias llamadas sociales (…) la sociología, la antropología, la historia, <text:s/>e incluso la economía</text:p>
      <text:p text:style-name="P76"><text:s text:c="5"/>(…) presentan esa diversidad de cuerpos teóricos que sostienen posturas diferentes ante</text:p>
      <text:p text:style-name="P78"><text:s text:c="5"/>problemas referidos a los mismos hechos reales y concretos (…) Existen diversidad de</text:p>
      <text:p text:style-name="P78"><text:s text:c="5"/>propuestas teóricas y técnicas que, si bien tienen cierta proximidad en cuanto a los problemas</text:p>
      <text:p text:style-name="P79"><text:s text:c="5"/>reales que abordan y la demanda social a la que responden, se caracterizan por definir de</text:p>
      <text:p text:style-name="P79"><text:s text:c="5"/>manera sustancialmente distinta su objeto de estudio, optar por diferentes metodologías,</text:p>
      <text:p text:style-name="P79"><text:s text:c="5"/>emplear diferentes lenguajes y proponer modelos diferentes para la comprensión de lo que, </text:p>
      <text:p text:style-name="P74"><text:span text:style-name="T99"><text:s text:c="4"/>genérica y provisoriamente podemos llamar <text:s/>psiquismo humano” <text:s/>(Carro </text:span><text:span text:style-name="T105">y </text:span><text:span text:style-name="T99">de la Cuesta, 2008,</text:span></text:p>
      <text:p text:style-name="P74"><text:span text:style-name="T99"><text:s text:c="2"/></text:span><text:span text:style-name="T105">p.</text:span><text:span text:style-name="T106">20</text:span><text:span text:style-name="T105"> </text:span><text:span text:style-name="T99">)</text:span></text:p>
      <text:p text:style-name="P72"><text:soft-page-break/><text:span text:style-name="T99">Siendo entonces </text:span><text:span text:style-name="T107">é</text:span><text:span text:style-name="T99">stas las características actuales de la Psicología, sólo será posible su enseñanza </text:span><text:span text:style-name="T100">y aprendizaje, </text:span><text:span text:style-name="T99"><text:s/>ubicándonos en un paradigma de complejidad que permita pensar desde la diversidad de abordajes para alcanzar la comprensión de los procesos humanos. En este sentido la tarea de enseñar y aprender adquiere un componente de alta dificultad para quienes se inician en el estudio de la Psicología, </text:span><text:span text:style-name="T103">y más aún si parten del supuesto de que hay una sola forma de hacer </text:span><text:span text:style-name="T99"><text:s/>ciencia, <text:s/>al estilo </text:span><text:span text:style-name="T103">que proponía </text:span><text:span text:style-name="T99">la ciencia de la Modernidad. </text:span></text:p>
      <text:p text:style-name="P72"><text:span text:style-name="T103">En</text:span><text:span text:style-name="T99">contraremos diferentes modos de hacer ciencia, </text:span><text:span text:style-name="T101">así como</text:span><text:span text:style-name="T99"> con diferentes concepciones de lo que es hacer Psicología. </text:span><text:span text:style-name="T103">Asimismo encontrarán </text:span><text:span text:style-name="T107">múltiples</text:span><text:span text:style-name="T103"> ámbitos de trabajo de la Psicología y </text:span><text:span text:style-name="T107">variadas</text:span><text:span text:style-name="T103"> técnicas y herramientas para intervenir en las di</text:span><text:span text:style-name="T107">versas</text:span><text:span text:style-name="T103"> situaciones.</text:span></text:p>
      <text:p text:style-name="P71"><text:span text:style-name="T103">En este sentido nuestro actual Plan de Estudios presenta unidades curriculares, que son las </text:span><text:span text:style-name="T99">comúnmente</text:span><text:span text:style-name="T103"> conocidas como “asignaturas” o “materias”, <text:s/>que les irán mostrando la diversidad de concepciones teóricas, las di</text:span><text:span text:style-name="T99">stintas</text:span><text:span text:style-name="T103"> metodologías de abordaje, las diferentes herramientas para intervenir desde nuestra disciplina. El mismo </text:span><text:span text:style-name="T108">P</text:span><text:span text:style-name="T103">lan de </text:span><text:span text:style-name="T108">E</text:span><text:span text:style-name="T103">studios se define como una gran malla, cuyo objetivo ha de ser mostrar en amplitud los componentes teóricos para llegar a los distintos ámbitos de trabajo, que ustedes abordarán al llegar a las prácticas preprofesionales.</text:span></text:p>
      <text:p text:style-name="P73"><text:span text:style-name="T99">El tránsito por la </text:span><text:span text:style-name="T100">licenciatura</text:span><text:span text:style-name="T99"> los llevará a descubrir estas diferencias, que son las que irán definiendo el camino, el sentido hacia el cual </text:span><text:span text:style-name="T102">decidan ir,</text:span><text:span text:style-name="T99"> que dependerá de sus propias concepciones y convicciones para explicar </text:span><text:span text:style-name="T104">y </text:span><text:span text:style-name="T99">comprender los hechos </text:span><text:span text:style-name="T104">que definamos como objeto de estudio.</text:span></text:p>
      <text:p text:style-name="P110"><text:span text:style-name="T240"/></text:p>
      <text:p text:style-name="P110"><text:span text:style-name="T240"><text:s/>La Psicología en el Uruguay, más de un siglo</text:span></text:p>
      <text:p text:style-name="P31"><text:span text:style-name="T88">Ahora </text:span><text:span text:style-name="T89">quisiera</text:span><text:span text:style-name="T88"> </text:span><text:span text:style-name="T89">que nos </text:span><text:span text:style-name="T90">ubicáramos</text:span><text:span text:style-name="T88"> aquí en Uruguay y podamos recorrer brevemente la historia de la Psicología en nuestro país. En la curr</text:span><text:span text:style-name="T89">í</text:span><text:span text:style-name="T88">cula del </text:span><text:span text:style-name="T92">P</text:span><text:span text:style-name="T88">lan de </text:span><text:span text:style-name="T92">E</text:span><text:span text:style-name="T88">studios tendrán una asignatura llamada Historia de la Psicología en la que abordarán más en profundidad lo que </text:span><text:span text:style-name="T91">hoy</text:span><text:span text:style-name="T88"> les </text:span><text:span text:style-name="T89">pueda narrar brevemente</text:span><text:span text:style-name="T88">. Pero la intención de hacer este relato es doble, una porque muchos se asombrarán con algunos hechos que ya tienen más de 100 años en Uruguay. Y el otro motivo es que considero que la narración histórica da “</text:span><text:span text:style-name="T93">sentido</text:span><text:span text:style-name="T88">” a nuestras prácticas, a lo que hacemos y a lo que nos proponemos.</text:span></text:p>
      <text:p text:style-name="P31"><text:soft-page-break/><text:span text:style-name="T88">Retomar algunos hechos de la historia nos otorga identidad, nos permite reflexionar, analizar y </text:span><text:span text:style-name="T93">dar sentido</text:span><text:span text:style-name="T88">, <text:s/>en la acepción de comprender hoy dónde estamos. La historia nos define, nos presenta y nos explica; es lo razonado, el por qué hacemos lo que hacemos, </text:span><text:span text:style-name="T89">en qué contexto actuamos e intervenimos.</text:span></text:p>
      <text:p text:style-name="P11">Los principales acontecimientos que señalan la presencia de estudios sobre Psicología en Uruguay se relacionan con los procesos de la enseñanza.</text:p>
      <text:p text:style-name="P11">Desde fines del siglo XIX se trataban temas de Psicología en los cursos de Filosofía a nivel de la <text:s/>enseñanza secundaria y la enseñanza superior. <text:s/>Carlos Vaz Ferreira<text:note text:id="ftn3" text:note-class="footnote"><text:note-citation>3</text:note-citation><text:note-body><text:p text:style-name="P61">Carlos Vaz Ferreira (1872-1958) Abogado, filósofo, rector de la Universidad y decano en tres períodos de la Facultad de Humanidades y Ciencias.</text:p></text:note-body></text:note> fue un impulsor en la inclusión <text:span text:style-name="T187">de contenidos psicológicos en</text:span> los programas curriculares de Filosofía. Su libro “Psicología Elemental”, del año 1897, y la creación de un laboratorio para investigaciones pedagógicas con el uso de técnicas de Psicología Experimental marca<text:span text:style-name="T187">n</text:span> un particular momento, que hace visible <text:span text:style-name="T187">a </text:span>los pioneros <text:span text:style-name="T212">que se ocupan de los aspectos psicológicos en nuestro país.</text:span></text:p>
      <text:p text:style-name="P11">Algunas demandas que surgían entorno a la atención de los niños en etapas escolares, llevó a que en 1925, en los planes de estudio de la formación de maestros se dictaran algunos cursos de corrientes psicológicas, tales como Conductismo, Psicoanálisis, Psicofísica, Gestalt. </text:p>
      <text:p text:style-name="P11">En 1929 se crea la primera asociación científica de Psicología llamada “ Alfredo Binet”, <text:s/>integrada por Morey Otero que tenía formación en Magisterio, y sus alumnos del curso de Psicopedagogía experimental. Se reconocen trabajos de Clemente Estable sobre orientación vocacional y el primer gabinete psicológico de la <text:span text:style-name="T187">F</text:span>uerza <text:span text:style-name="T187">Aérea. (Pérez Gambini, 1999)</text:span></text:p>
      <text:p text:style-name="P11">La preocupación por el aprendizaje escolar, llevó en la década del 30 a la fundación de <text:s/>un Laboratorio de Psicopedagogía en la Enseñanza Primaria y Normal. <text:s/><text:span text:style-name="T195">S</text:span>e <text:s/><text:span text:style-name="T195">reconocen en esta época</text:span> algunas iniciativas relacionadas con la Psicología por parte de instituciones oficiales como el Consejo del Niño, <text:span text:style-name="T187">el </text:span><text:s/>Ministerio de Salud Pública y algunos hospitales.</text:p>
      <text:p text:style-name="P52"><text:soft-page-break/><text:span text:style-name="T32">La llegada a Uruguay del profesor polaco Radecki</text:span><text:span text:style-name="Footnote_20_Symbol"><text:span text:style-name="T32"><text:note text:id="ftn4" text:note-class="footnote"><text:note-citation>4</text:note-citation><text:note-body><text:p text:style-name="Footnote"><text:s/><text:span text:style-name="T178">Radecki, Waclaw (1887-1953) </text:span><text:span text:style-name="T179"><text:s/></text:span><text:span text:style-name="T178">Nacido en Polonia Estudió Filosofía, Medicina y Ciencias Naturales. Decano de la Universidad Libre de Varsovia hasta 1919. Emigra y reside en Brasil desde 1923 y en Uruguay desde 1933. </text:span></text:p></text:note-body></text:note></text:span></text:span><text:span text:style-name="T32">, quien comienza a trabajar en <text:s/>la Universidad de la República en 1933 y la fundación en 1945 de un centro de estudios privado, marcaría el primer hito de formación profesional de psicólogos. </text:span></text:p>
      <text:p text:style-name="P16">En 1950, el Centro de Estudios <text:s/>Psicológicos de<text:span text:style-name="T187">l profesor </text:span><text:s/>Radecki organizó el Primer Congr<text:span text:style-name="T187">e</text:span>so Latinoamericano de Psicología con <text:s/>apoyo y auspicio del Gobierno.</text:p>
      <text:p text:style-name="P15">En el mismo período, en 1948 se había creado el Laboratorio de Psicología Clínica de Psiquiatría de la Facultad de Medicina de la Universidad, que si bien no remit<text:span text:style-name="T187">ía</text:span> específicamente a labores psicoló<text:span text:style-name="T239">g</text:span>icas, otorga un importante lugar en el estudio y aplicación de técnicas psicométricas.</text:p>
      <text:p text:style-name="P15">También <text:span text:style-name="T195">de esta</text:span> década <text:span text:style-name="T195">son los</text:span> aportes del Dr. P<text:span text:style-name="T231">é</text:span>rez Pastorini, <text:span text:style-name="T195">quien </text:span>defend<text:span text:style-name="T195">ía</text:span> una teoría psicoanalítica del hospital psiquiátrico, conformando un <text:s/>grupo incipiente de lo que sería la posterior creación de la Asociación Psicoanalítica del Uruguay.</text:p>
      <text:p text:style-name="P17">En el año 1952 comienza a <text:span text:style-name="T188">dictarse</text:span> un curso de tres años de Psicología Infantil en una Escuela de la Facultad de Medicina, siendo <text:span text:style-name="T188">é</text:span>ste el primer curso de formación de Psicólogos con carácter oficial <text:span text:style-name="T188">que otorgaba</text:span> el título de Técnico.</text:p>
      <text:p text:style-name="P18">En el año 1953 se funda la Sociedad de Psicología del Uruguay, lo que marcó las <text:s/>primeras preocupaciones por delimitar los temas de psiquiatría, psicopatología y psicoterapia. Entre sus fundadores se destacaron Clemente Estable, Jorge Galeano Muñoz, Elida Tuana y Juan Carlos Carrasco. </text:p>
      <text:p text:style-name="P37"><text:span text:style-name="T63">E</text:span><text:span text:style-name="T62">xist</text:span><text:span text:style-name="T63">ían varios</text:span><text:span text:style-name="T62"> grupos independientes que se </text:span><text:span text:style-name="T63">analizaban y estudiaban</text:span><text:span text:style-name="T62"> <text:s/>Psicoanálisis con profesores extranjeros o viajando a Buenos Aires, los cuales proponían la habilitación </text:span><text:span text:style-name="T63">profesional </text:span><text:span text:style-name="T62">de psicólogos que no necesariamente </text:span><text:span text:style-name="T63">provenían de la <text:s/>medicina, </text:span><text:span text:style-name="T62"><text:s/>pero se l</text:span><text:span text:style-name="T63">es permitía</text:span><text:span text:style-name="T62"> </text:span><text:span text:style-name="T63">formarse como psicoanalistas</text:span><text:span text:style-name="T62">.</text:span></text:p>
      <text:p text:style-name="P15"><text:span text:style-name="T188">En el </text:span>año 1956, se inicia un curso de cuatro años en la <text:s/>licenciatura <text:span text:style-name="T188">d</text:span>el Instituto de Psicología de la Facultad de Humanidades y Ciencias de la Universidad de la República. Este curso funcionará <text:span text:style-name="T188">simultáneamente </text:span>al de la tecnicatura de Psicología Infantil de la Facultad de Medicina.</text:p>
      <text:p text:style-name="P23"><text:soft-page-break/>La creación de la Asociación Psicoanalítica del Uruguay en 1956, señala la fuerte presencia de la psicoterapia y de quienes se adjudicaban su <text:span text:style-name="T188">habilitación</text:span>. La historia señala un debate al respecto, <text:s/>planteado desde el Sindicato Médico del Uruguay entre la Sociedad de Psicología y la Sociedad de Psiquiatría.</text:p>
      <text:p text:style-name="P24">Desde una órbita privada, funcionaron cursos de Psicología en el Instituto de Filosofía Ciencias y Letras, que desde 1969 otorgaba<text:span text:style-name="T189">n</text:span> una formación basada en l<text:span text:style-name="T204">a</text:span> Psicología Personalística alemana, <text:span text:style-name="T196">con </text:span>aportes tomados del Prof. Radecki y <text:span text:style-name="T204">s</text:span>eguidores, <text:s/>destacándose Ma. Esther Rodriguez y Primitivo Techera.</text:p>
      <text:p text:style-name="P15">En 1971 se modifica el plan de la Licenciatura de Psicología de Facultad de Humanidades, pasando su currículo a <text:span text:style-name="T196">ser de </text:span>cinco años y creándose Posgrados y <text:span text:style-name="T196">un D</text:span>octorado, que en la práctica nunca llegaron a implementarse debido a la intervención de la Universidad acaecida a raíz del golpe de estado cívico militar del año 1973, donde se cerró toda la formación en Psicología en la mencionada facultad.</text:p>
      <text:p text:style-name="P15">E<text:span text:style-name="T189">n 1978, todavía intervenida la </text:span><text:s/>Universidad <text:span text:style-name="T189">de la República</text:span>, <text:span text:style-name="T189">se </text:span>crea <text:span text:style-name="T189">la </text:span><text:s/>Escuela Universitaria de Psicología. La tecnicatura en Psicología infantil dependiente de Facultad de Medicina s<text:span text:style-name="T189">eguía</text:span> funcionando, por lo que al abrirse la Escuela Universitaria, <text:span text:style-name="T196">coexistían ambas</text:span> <text:span text:style-name="T189">carreras.</text:span></text:p>
      <text:p text:style-name="P15">A partir de 1985 comienza la reinstauración <text:s/>democrática, culminando la intervención a la Universidad Mayor de la República.</text:p>
      <text:p text:style-name="P20">En el <text:s/>ámbito privado, durante la década del ochenta, se venía desarrollando el interés de crear la Universidad Católica del Uruguay y unos años después se aprueba por ley dicha creación fundándose en ella, <text:s/>la Facultad de Psicología. </text:p>
      <text:p text:style-name="P21">Desde entonces, dejó de ser la Universidad de la República, <text:s/>la única <text:span text:style-name="T189">U</text:span>niversidad existente en el país, aunque sí <text:s/>la única de carácter público.</text:p>
      <text:p text:style-name="P21">En la Universidad de la República, una vez lograda la restitución de profesores y el restablecimiento del cogobierno universitario en todos los servicios, comienza a desarrollarse <text:s/>la idea de la creación de un Centro Único de formación de Psicólogos.</text:p>
      <text:p text:style-name="P19"><text:soft-page-break/>La creación de la Coordinadora de Psicólogos <text:span text:style-name="T189">en el año 1987, </text:span>organismo de carácter gremial y <text:span text:style-name="T196">académico</text:span>, junto a la ya mencionada Sociedad de Psicología, adquieren relevancia <text:span text:style-name="T196">en este nuevo período de formación, </text:span>en lo que tendrá que ver con la defensa de los intereses de la profesión. </text:p>
      <text:p text:style-name="P22">E<text:span text:style-name="T212">s en este</text:span> <text:span text:style-name="T212">mismo </text:span>año <text:span text:style-name="T212">(1987) </text:span>se concreta<text:span text:style-name="T212">rá</text:span> la formación del Instituto de Psicología, <text:s/>que funcionará a partir de 1988 con el Plan IPUR (Instituto de Psicología del Uruguay), <text:s/>constituyéndose como Facultad en el año 1994 y reuniendo en un único lugar la formación que hasta el momento se desarrollaba en forma paralela, <text:s/>desde la escuela de Tecnología Médica y la Escuela Universitaria de Psicología. <text:span text:style-name="T232">El profesor </text:span>Juan Carlos Carrasco<text:note text:id="ftn5" text:note-class="footnote"><text:note-citation>5</text:note-citation><text:note-body><text:p text:style-name="P59">Juan Carlos Carrasco (<text:span text:style-name="T192">1923- 2010) Profesor Emérito de la Facultad de Psicología y Honoris Causa de la Universidad de la República.</text:span></text:p></text:note-body></text:note> <text:span text:style-name="T232">fue </text:span>un referente fundamental <text:span text:style-name="T232">en este proceso de conformación de un centro único</text:span>. Nos encontramos <text:span text:style-name="T196">hoy </text:span>en <text:span text:style-name="T196">el aula </text:span>que lleva su nombre, <text:span text:style-name="T196">por lo que merece un especial recuerdo, </text:span><text:s/>y ustedes conocerán <text:span text:style-name="T196">en su formación,</text:span> lo importante que ha sido <text:span text:style-name="T196">la trayectoria de Carrasco </text:span>en l<text:span text:style-name="T196">a concreción del proyecto</text:span> de <text:span text:style-name="T196">la </text:span>facultad que hoy tenemos.</text:p>
      <text:p text:style-name="P14"><text:span text:style-name="T197">Otra referente para nuestra Psicología </text:span><text:span text:style-name="T198">que </text:span><text:span text:style-name="T197">merece ser </text:span><text:span text:style-name="T198">recordada especialmente</text:span><text:span text:style-name="T197">, </text:span><text:span text:style-name="T198">la profesora </text:span><text:span text:style-name="T197">Elida Tuana</text:span><text:span text:style-name="T197"><text:note text:id="ftn6" text:note-class="footnote"><text:note-citation>6</text:note-citation><text:note-body><text:p text:style-name="P60">Elida Tuana ( 1913- 2<text:span text:style-name="T190">015) </text:span><text:span text:style-name="T191">M</text:span><text:span text:style-name="T38">aestra y primera mujer titulada en Psicología de nuestro país. </text:span><text:span text:style-name="T190">S</text:span><text:span text:style-name="T37">e había integrad en 1934 al Laboratorio de Psicopedagogía</text:span></text:p></text:note-body></text:note></text:span><text:span text:style-name="T197">, <text:s/>quien tuvo una labor fundamental <text:s/>durante muchos años en la lucha por </text:span><text:span text:style-name="T199">el reconocimiento de la profesión. </text:span><text:span text:style-name="T200">Recordemos que se</text:span><text:span text:style-name="T199">rá en el año 1999 <text:s/>que el Parlamento Nacional apruebe la Ley de Reglamentación del ejercicio de la profesión de Psicólogo.</text:span></text:p>
      <text:p text:style-name="P25"/>
      <text:p text:style-name="P81"><text:s/>La formación en Psicología en la Universidad de la República</text:p>
      <text:p text:style-name="P38"><text:span text:style-name="T65">En la última década, l</text:span><text:span text:style-name="T64">a Universidad de la República </text:span><text:span text:style-name="T70"><text:s/>(Udela</text:span><text:span text:style-name="T77">r</text:span><text:span text:style-name="T70">) ha impulsad</text:span><text:span text:style-name="T74">o</text:span><text:span text:style-name="T70"> la creación y expansión de nuevas carreras terciarias y <text:s/>la instalación de centros de investigación en diversas áreas técnico profesionales, varios en el interior del país. <text:s/></text:span></text:p>
      <text:p text:style-name="P38"><text:span text:style-name="T75">Entre las múltiples líneas de acción de los planes estratégicos y la segunda reforma universitaria, la </text:span><text:span text:style-name="T71"><text:s/>Udela</text:span><text:span text:style-name="T77">r</text:span><text:span text:style-name="T71"> </text:span><text:span text:style-name="T70">alent</text:span><text:span text:style-name="T71">ó</text:span><text:span text:style-name="T70"> la </text:span><text:span text:style-name="T75">actualización en los currículos y el cambio de los </text:span><text:span text:style-name="T70"><text:s/>planes de estudio en las carreras de grado, <text:s/></text:span><text:span text:style-name="T75">lo </text:span><text:span text:style-name="T70">que actualmente ha alcanzado al 90 % de los servicios universitarios. </text:span></text:p>
      <text:p text:style-name="P39"><text:soft-page-break/><text:span text:style-name="T70">Se </text:span><text:span text:style-name="T71">diseñaron</text:span><text:span text:style-name="T70"> currículos más flexibles y <text:s/>abiertos, <text:s/></text:span><text:span text:style-name="T71">definiendo </text:span><text:span text:style-name="T70"><text:s/>la necesidad de ampliar las fronteras de los campos de conocimiento, incluyendo la formación interdisciplinaria como un saber imprescindible para el ejercicio de l</text:span><text:span text:style-name="T71">os</text:span><text:span text:style-name="T70"> futuro</text:span><text:span text:style-name="T71">s</text:span><text:span text:style-name="T70"> profesional</text:span><text:span text:style-name="T71">es</text:span><text:span text:style-name="T70">.</text:span></text:p>
      <text:p text:style-name="P11"><text:span text:style-name="T201">Un</text:span> aspecto innovador <text:s/>a destacar fue la creación <text:s/>del Espacio Interdisciplinario por parte del Consejo Directivo Central en el año 2007, con el objetivo de contribuir a la construcción de estrategias de trabajo universitario que alienten el abordaje integral de fenómenos y problemas cuya naturaleza desborda los ámbitos disciplinares. Se asume este objetivo contemplando las tres funciones universitarias de enseñanza, extensión e investigación. Se alienta la creación de núcleos interdisciplinarios”, concebidos como el agrupamiento de varios servicios universitarios, convocados por una problemática definida como compleja y multideterminada, donde se hace necesaria la intervención desde <text:s/>diferentes campos disciplinares <text:span text:style-name="T202">(Espacio Interdiciplinario, Udelar)</text:span></text:p>
      <text:p text:style-name="P11"><text:span text:style-name="T201">Teniendo en cuenta estas breves referencias, s</text:span>e impone <text:span text:style-name="T202">entonces</text:span> la interrogante que da sentido a esta charla: <text:span text:style-name="T203">¿cómo concebimos la formación de los psicólogos y psicólogas en el actual contexto universitario?</text:span></text:p>
      <text:p text:style-name="P40"><text:span text:style-name="T78">El </text:span><text:span text:style-name="T79">P</text:span><text:span text:style-name="T78">lan de </text:span><text:span text:style-name="T79">E</text:span><text:span text:style-name="T78">studios vigente de la Licenciatura en Psicología </text:span><text:span text:style-name="T79">(2013)</text:span><text:span text:style-name="T78"> se propuso cumplir con los requerimientos de las reformas de la Universidad en sus currículos</text:span><text:span text:style-name="T70"> proponiendo tránsitos más <text:s/></text:span><text:span text:style-name="T71">articulados</text:span><text:span text:style-name="T70">, </text:span><text:span text:style-name="T71">que permitan lograr</text:span><text:span text:style-name="T70"> el desarrollo de las capacidades de autonomía del estudiante y nuevos espacios de formación que </text:span><text:span text:style-name="T71">mejoraran el ejercicio de</text:span><text:span text:style-name="T70"> las funciones universitarias de extensión, investigación y enseñanza. Se planteó superar la disociación teoría-práctica y posibilitar una integración entre la formación profesional y la académica.</text:span></text:p>
      <text:p text:style-name="P53"><text:span text:style-name="T15">Recordemos los</text:span><text:span text:style-name="T14"> objetivos del </text:span><text:span text:style-name="T16">P</text:span><text:span text:style-name="T14">lan de Estudios 2013:</text:span></text:p>
      <text:list xml:id="list866169900" text:style-name="L1">
        <text:list-item>
          <text:p text:style-name="P104"><text:span text:style-name="T14">Brindar una </text:span><text:span text:style-name="T33">formación integral</text:span><text:span text:style-name="T14"> en Psicología que articule la extensión, la enseñanza y la investigación, incorporando una </text:span><text:span text:style-name="T33">perspectiva interdisciplinaria.</text:span></text:p>
        </text:list-item>
      </text:list>
      <text:list xml:id="list612516501" text:style-name="L2">
        <text:list-item>
          <text:p text:style-name="P106">Proporcionar una formación que habilite la producción y uso de conocimientos en distintos ámbitos y problemáticas a los efectos de contribuir al bienestar integral de los sujetos y sus comunidades y al desarrollo de la psicología como disciplina.</text:p>
        </text:list-item>
      </text:list>
      <text:p text:style-name="P90"><text:soft-page-break/>Del perfil de egreso, quisiera destacar <text:span text:style-name="T213">particularmente </text:span>algun<text:span text:style-name="T213">o</text:span>s punt<text:span text:style-name="T213">os</text:span>:</text:p>
      <text:list xml:id="list667372840" text:style-name="L3">
        <text:list-item>
          <text:p text:style-name="P112"><text:span text:style-name="T35">El psicólogo/a </text:span><text:span text:style-name="T34">se formará</text:span><text:span text:style-name="T35"> para contribuir al desarrollo de nuestra sociedad, acorde a lo establecido en la Ley Orgánica de la Universidad de la República. Desde una perspectiva crítica, reconocerá la necesidad de la deconstrucción de los problemas de interés general con los actores sociales implicados, reconociendo la característica política del saber universitario y el lugar de poder que le es asignado desde el campo social. </text:span></text:p>
        </text:list-item>
      </text:list>
      <text:list xml:id="list2368698905" text:style-name="WW8Num4">
        <text:list-item>
          <text:p text:style-name="P113"><text:span text:style-name="T82">Se apuntará a la producción de conocimientos originales vinculados a la Psicología, desarrollando un trabajo en diálogo con otros saberes, contribuyendo a generar una actitud </text:span><text:span text:style-name="T80">interdisciplinaria</text:span><text:span text:style-name="T82"> para abordar las diferentes problemáticas.</text:span></text:p>
        </text:list-item>
        <text:list-item>
          <text:p text:style-name="P107"><text:span text:style-name="T83">Habrá transitado, </text:span><text:span text:style-name="T81">desde el comienzo de la formación</text:span><text:span text:style-name="T83">, por experiencias de aprendizajes que le permitan integrar críticamente enseñanza, extensión e investigación, en el marco del Modelo Latinoamericano de Universidad.</text:span></text:p>
        </text:list-item>
        <text:list-item>
          <text:p text:style-name="P107"><text:span text:style-name="T81">Su formación será socialmente pertinente</text:span><text:span text:style-name="T83"> y acompasará los desafíos de la realidad nacional. Podrá articular y potenciar la producción de conocimientos teórico-prácticos que en el campo de la Psicología se han desarrollado en América Latina.</text:span></text:p>
        </text:list-item>
        <text:list-item>
          <text:p text:style-name="P107"><text:span text:style-name="T83">Tendrá por objetivos el desempeño de prácticas profesionales y/o académicas en Psicología, orientados por </text:span><text:span text:style-name="T81">fundamentos éticos </text:span><text:span text:style-name="T84">que</text:span><text:span text:style-name="T83"> contemplen la defensa de los derechos humanos, recon</text:span><text:span text:style-name="T110">ociendo los niveles de implicación que lo atraviesan como sujeto y los códigos deontológicos que están asociados a los campos de intervención del psicólogo.</text:span></text:p>
        </text:list-item>
        <text:list-item>
          <text:p text:style-name="P109">Podrá implementar diversas estrategias en Salud desde la prevención, promoción, asistencia y rehabilitación en los diversos modos en que lo psicológico se expresa.</text:p>
        </text:list-item>
        <text:list-item>
          <text:p text:style-name="P108"><text:span text:style-name="T109">Aportará a la comprensión y elucidación de los procesos psicológicos que afectan la constitución del sujeto singular y colectivo. Contribuirá con el diseño, la implementación y el monitoreo de políticas públicas. De esta forma, promoverá el bienestar integral de los sujetos y </text:span><text:soft-page-break/><text:span text:style-name="T109">sus comunidades desde el punto de vista psicológico.(Plan de Estudios, Facultad de Psicología, </text:span><text:span text:style-name="T95">Universidad de la República Uruguay, 2012)</text:span></text:p>
        </text:list-item>
      </text:list>
      <text:p text:style-name="P26">Quisiera desarrollar algunos conceptos <text:span text:style-name="T207">teóricos relacionados con</text:span> los objetivos <text:s/>y el perfil <text:span text:style-name="T207">de egreso </text:span>del Plan de Estudios, que particularmente interesan para llegar a algunas ideas sobre la formación de los <text:s/>profesionales psicólogos que vislumbramos para el futuro.</text:p>
      <text:p text:style-name="P27">Gilles Ferry<text:note text:id="ftn7" text:note-class="footnote"><text:note-citation>7</text:note-citation><text:note-body><text:p text:style-name="P66">Gilles Ferry ( <text:span text:style-name="T234">1917-2007</text:span> ) <text:s/><text:span text:style-name="T234">Pedagogo francés, considerado fundador de las Ciencias de la Educación en Francia</text:span></text:p></text:note-body></text:note> dice que la formación, formarse, es objetivarse y subjetivarse, <text:span text:style-name="T215">realizando </text:span>un movimiento dialéctico. <text:span text:style-name="T215">Respecto al lugar del docente, Ferry dice que serían mediadores</text:span>, entendiendo los dispositivos, los contenidos de aprendizaje y el curriculum, como medios para la formación <text:span text:style-name="T205">(Ferry, 1997) </text:span></text:p>
      <text:p text:style-name="P11">Según Ferry, la formación es algo que tiene relación con la forma, una forma para actuar, para reflexionar y perfeccionar esa forma. La forma está predispuesta a ser cambiada, a deformarse, es decir a modificar la concepción que tenemos del mundo por otra, <text:s/>que a la vez pueda ser parecida a la primera pero a la vez <text:span text:style-name="T205">es </text:span>diferente. Ferry habla de condiciones esenciales requeridas como las de lugar, tiempo y contexto de realidad. Esto da cuenta que uno no se forma en cualquier parte, ni de cualquier manera, <text:span text:style-name="T205">dice: </text:span>“ s<text:span text:style-name="T205">ó</text:span>lo hay formación cuando uno puede tener un tiempo y un espacio para ese trabajo sobre sí mismo” (Ferry, 199<text:span text:style-name="T205">7</text:span>)</text:p>
      <text:p text:style-name="P11"/>
      <text:p text:style-name="P12"><text:span text:style-name="T216">En la misma línea de pensamiento, los aportes de Ana María Fernández</text:span><text:span text:style-name="T216"><text:note text:id="ftn8" text:note-class="footnote"><text:note-citation>8</text:note-citation><text:note-body><text:p text:style-name="P66">Ana María Fernández –<text:span text:style-name="T234"> Psicoanalista argentina. Doctora en Psicología (Universidad de Buenos Aires)</text:span></text:p></text:note-body></text:note></text:span><text:span text:style-name="T216"> <text:s/>invitan a pensar el proceso de formación como un “campo de problemas”, porque </text:span><text:span text:style-name="T218">la formación siempre se enc</text:span><text:span text:style-name="T219">u</text:span><text:span text:style-name="T218">entra</text:span><text:span text:style-name="T216"> atravesad</text:span><text:span text:style-name="T218">a</text:span><text:span text:style-name="T216"> por múltiples condicionantes, históricas, políticas, económicas, culturales y además </text:span><text:span text:style-name="T217">por </text:span><text:span text:style-name="T216">una multiplicidad de miradas </text:span><text:span text:style-name="T217">que pueden hallarse </text:span><text:span text:style-name="T216"><text:s/>entre los saberes y las prácticas. (Fernández, 2007).</text:span></text:p>
      <text:p text:style-name="P26">Según Enriquez <text:note text:id="ftn9" text:note-class="footnote"><text:note-citation>9</text:note-citation><text:note-body><text:p text:style-name="P66">Eugene Enriquez <text:span text:style-name="T235">- </text:span><text:s/><text:span text:style-name="T235">Profesor Honorario de Psicología en la Universidad París VII. Reconocido como fundador de la Psicosociología Clínica en Francia</text:span></text:p></text:note-body></text:note><text:s text:c="2"/>(2009) la interacción, la capacidad de escucha mutua y la capacidad de cuestionar esquemas intelectuales preestablecidos, son las que permiten transformar nuestras maneras de pensar y de actuar y provocar así efectos formativos en profundidad.</text:p>
      <text:p text:style-name="P41"><text:soft-page-break/><text:span text:style-name="T70">La profesión </text:span><text:span text:style-name="T76">puede ser</text:span><text:span text:style-name="T70"> considerada, junto al contenido disciplinar específico, como uno de los estructurantes que definen las prácticas de enseñar y aprender. Es en este sentido que las prácticas de enseñanza remiten a un contexto histórico y socialmente determinado (Lucarelli, Filkestein, </text:span><text:span text:style-name="T72">2012)</text:span><text:span text:style-name="T70">.<text:line-break/>Es a través de</text:span><text:span text:style-name="T76">l curriculum prescripto en los </text:span><text:span text:style-name="T70">planes de estudio y de </text:span><text:span text:style-name="T76">las metodologías del</text:span><text:span text:style-name="T70"> aula, que se enseña la profesión, </text:span><text:span text:style-name="T73">ya que </text:span><text:span text:style-name="T70">muchas veces los docentes son representantes de esa profesión y a su vez están en juego las representaciones que los estudiantes tienen del ser profesional. En estas acciones se encuentra el poder, el prestigio, los valores, las prácticas hegemónicas y las nuevas emergentes, todo va construyendo un modelo de ser profesional que se juega en la enseñanza y por tanto en la formación del futuro profesional. (Lucarelli, 2016)</text:span></text:p>
      <text:p text:style-name="P41"><text:span text:style-name="T66">Ante la pregunta </text:span><text:span text:style-name="T68">qué profesional estamos formando</text:span><text:span text:style-name="T66">,</text:span><text:span text:style-name="T70"> </text:span><text:span text:style-name="T76">alentamos la idea de que </text:span><text:span text:style-name="T70">toda teoría de la <text:s/>enseñanza, necesariamente requiere una mirada compleja, multidimensional y contextualizada. <text:s/></text:span><text:span text:style-name="T76">Siguiendo los aportes de Lucarelli (2016) en este sentido, compartimos que es necesario</text:span><text:span text:style-name="T70"> superar </text:span><text:span text:style-name="T76">los enfoques</text:span><text:span text:style-name="T70"> instrumental</text:span><text:span text:style-name="T76">es</text:span><text:span text:style-name="T70"> y <text:s/>tecnicista</text:span><text:span text:style-name="T76">s</text:span><text:span text:style-name="T70">, logrando articular los político, lo económico, social, cultural educativo epistemológico. </text:span><text:span text:style-name="T76">L</text:span><text:span text:style-name="T70">o técnico tendrá sentido en función de esa articulación, donde cada situación específica de tipo curricular, de tipo didáctico, exige definir el contexto donde se desarrolla la enseñanza. <text:s/></text:span></text:p>
      <text:p text:style-name="P26">El vigente Plan de Estudios <text:s/><text:span text:style-name="T206">de la Licenciatura en Psicología, </text:span>propone como primer objetivo, una formación integral que articule enseñanza, investigación y extensión desde un abordaje interdisciplinario.</text:p>
      <text:p text:style-name="P28">Creemos que sólo es posible pensar la Psicología <text:s/>si forma parte del <text:s/>diálogo interdisciplinar, ya que su accionar siempre se acompaña del encuentro con otros ya sean profesionales o consultantes, cada uno con opiniones y perspectivas del mundo y de sí mismo. La realidad por sí misma no es disciplinaria ni interdisciplinaria, <text:span text:style-name="T208">e</text:span>s el conocimiento de la realidad qu<text:span text:style-name="T208">e</text:span> exige <text:span text:style-name="T208">que los abordajes sean a la vez </text:span>disciplinarios <text:span text:style-name="T208">e </text:span><text:s/>interdisciplinarios ( Nieto Caraveo, 1991)</text:p>
      <text:p text:style-name="P5"><text:soft-page-break/><text:span text:style-name="T220">Tal como considera </text:span>Edgar Morin<text:note text:id="ftn10" text:note-class="footnote"><text:note-citation>10</text:note-citation><text:note-body><text:p text:style-name="P62">Edgar Morin <text:span text:style-name="T234">- </text:span>Filósofo y sociólogo francés contemporáneo</text:p></text:note-body></text:note>, <text:span text:style-name="T220">es necesario considerar que </text:span>la historia de las ciencias no es solamente la de la constitución y proliferación de disciplinas. <text:span text:style-name="T220">También es la de las</text:span> rupturas de fronteras disciplinarias, <text:span text:style-name="T220">y de la superposición de </text:span>una disciplina sobre otra, de la circulación de conceptos, de la formación de disciplinas híbridas que terminan por volverse autónomas. <text:span text:style-name="T220">E</text:span>s <text:span text:style-name="T220">entonces, al mismo tiempo,</text:span> la formación de complejidades donde diferentes disciplinas se agregan y se aglutina<text:span text:style-name="T220">n. “...S</text:span>i la historia oficial de la ciencia es aquella de la disciplinariedad, otra historia a la que está ligada e inseparable es la de la “inter-trans-polidisciplinariedades.” ( Morin, <text:span text:style-name="T208">2009</text:span>)</text:p>
      <text:p text:style-name="P6"><text:span text:style-name="T220">En la misma línea de pensamiento que Morin, Denise </text:span>Najmanovich afirma que: <text:s/></text:p>
      <text:p text:style-name="P6"><text:s text:c="5"/>“El conocimiento no es nunca un proceso abstracto y mucho menos un producto. <text:s/>Es algo que</text:p>
      <text:p text:style-name="P6"><text:s text:c="5"/>ocurre en el espacio “entre”: <text:s/>entre un sujeto y otros sujetos, entre el sujeto y s<text:span text:style-name="T221">í</text:span> mismo, y en la</text:p>
      <text:p text:style-name="P6"><text:s text:c="5"/>interacción del sujeto y el mundo. <text:span text:style-name="T222">Las disciplinas no existen en abstracto, sino que son la</text:span></text:p>
      <text:p text:style-name="P10"><text:s text:c="5"/>producción de comunidades científicas. Los conocimientos que producen están enraizados en las</text:p>
      <text:p text:style-name="P6"><text:span text:style-name="T222"><text:s text:c="5"/>prácticas – teóricas y pragmáticas- de esta comunidad. </text:span>” (Najmanovich, 2009, <text:span text:style-name="T222">p. 94</text:span>) </text:p>
      <text:p text:style-name="P4">Cada sujeto construye de manera particular su realidad, transita diferentes experiencias que no dependen sólo de él, sino del contexto en que se halla inmerso. <text:s/>La complejidad no es el fin último al cual llegar sino una nueva forma de estar, de vivir, y fundamentalmente de sentir en el mundo, donde los individuos se encuentran en permanente interacción tanto con su medio ambiente como entre sí mismos. </text:p>
      <text:p text:style-name="P7"><text:span text:style-name="T222">L</text:span>os vínculos que se construyen son parte del individuo y lo hacen como tal ser quien es, se convierten en parte de su identidad <text:span text:style-name="T223">y en el entendido que</text:span> todos los sujetos son sociales, <text:s/>por tanto, necesitan siempre de la mirada de <text:span text:style-name="T208">o</text:span>tro para confirmarse.</text:p>
      <text:p text:style-name="P7">Desde estas perspectiva, el paradigma de la complejidad ofrece una visión para entender los procesos <text:span text:style-name="T224">psicológicos</text:span>, <text:s/>que establece una multicausalidad o multidimensional <text:span text:style-name="T224">y </text:span>que aporta a una comprensión integral <text:span text:style-name="T223">d</text:span>el individuo en interacción con su contexto. <text:span text:style-name="T223">Esta mirada conduce a pensar que todo suceso humano no</text:span> responderá a una única causa, sino a múltiples, <text:s/>desde los aspectos orgánicos hasta los aspectos emocionales, <text:span text:style-name="T223">tanto</text:span> como los socioeconómicos. </text:p>
      <text:p text:style-name="P4"><text:soft-page-break/><text:span text:style-name="T224">El sujeto es constructor del objeto en interacción con él y el propio sujeto se construye en interacción con el medio ambiente; es una “red de interacciones” de las que surgen los distintos vínculos, circunstancias que no se definen de una vez y para siempre, sino que el mundo se presenta cambiante y transformador. </text:span>La subjetividad es revalorada y las emociones y los sentimientos son <text:s/>componentes fundamentales de la particularidad de cada individuo, adquieren su sitio, siendo características vitales y definitorias de las elecciones de vida, de las circunstancias y de lo que cada sujeto “decide” ver. (Najmanovich, 200<text:span text:style-name="T224">8</text:span>)</text:p>
      <text:p text:style-name="P31"><text:span text:style-name="T66">Otro punto importante a destacar en el perfil de egreso del plan de estudios, tiene que ver con <text:s/></text:span><text:span text:style-name="T67">el </text:span><text:span text:style-name="T68">desempeño de prácticas profesionales y/o académicas en Psicología, orientados por fundamentos éticos </text:span><text:span text:style-name="T69">que contemplen la defensa de los derechos humanos, recon</text:span><text:span text:style-name="T112">ociendo los niveles de impli</text:span><text:span text:style-name="T111">cación que lo atraviesan como sujeto.</text:span></text:p>
      <text:p text:style-name="P31"><text:span text:style-name="T40">El análisis de cómo se forman los estudiantes en las prácticas preprofesionales, conduce a repensar</text:span><text:span text:style-name="T49"> cómo transcurren la enseñanza y el aprendizaje en una constante </text:span><text:span text:style-name="T40">articulación teoría-práctica. </text:span><text:span text:style-name="T54">En este espacio, los aspectos éticos atraviesan toda la situación de aprendizaje que está constituida por la propia intervención </text:span><text:span text:style-name="T55">preprofesional.</text:span></text:p>
      <text:p text:style-name="P11">Las obras de <text:span text:style-name="T236">Donald</text:span> Schön<text:note text:id="ftn11" text:note-class="footnote"><text:note-citation>11</text:note-citation><text:note-body><text:p text:style-name="P63">Donald Schon (1930-1997) Filósofo y profesor estadounidense <text:s/></text:p></text:note-body></text:note> (1992, 1998), se han destacado por el estudio de esa articulación como problema relevante en los procesos formativos de los adultos y particularmente de los profesionales. </text:p>
      <text:p text:style-name="P11">Schön (1998) propone la estructuración de un espacio didáctico-curricular, una situación pensada y dispuesta para la tarea de aprender una práctica y concretar esa formación, que le llamará <text:s/>prácticum reflexivo. Este espacio es visto como un lugar donde los docentes, <text:span text:style-name="T223">como </text:span>expertos profesionales en su campo, <text:s/>ayudan a los estudiantes universitarios que se están formando en una profesión, a ser capaces de algún tipo de reflexión en la acción, a través de un diálogo entre ambos.</text:p>
      <text:p text:style-name="P11"><text:span text:style-name="T117">Las prácticas de enseñanza y las prácticas pre-profesionales del estudiante tendrían que dialogar y constituirse en “pr</text:span><text:span text:style-name="T121">á</text:span><text:span text:style-name="T117">cticas reflexivas” </text:span><text:span text:style-name="T118">también </text:span><text:span text:style-name="T117">para los docentes. <text:s/></text:span><text:span text:style-name="T118">Se trata de recuperar la ca</text:span><text:span text:style-name="T117">pacidad crítica y reflexiva de </text:span><text:span text:style-name="T119">los docentes y de los estudiantes, cuestionándose e </text:span><text:span text:style-name="T117"><text:s/>interrog</text:span><text:span text:style-name="T120">ándose</text:span><text:span text:style-name="T117"> acerca de su pensamiento y </text:span><text:span text:style-name="T120">de su </text:span><text:span text:style-name="T117">hacer, </text:span><text:span text:style-name="T120">para alcanzar </text:span><text:span text:style-name="T117">el ejercicio de una </text:span><text:span text:style-name="T120">adecuada </text:span><text:span text:style-name="T117">práctica profesional. </text:span></text:p>
      <text:p text:style-name="P29"><text:soft-page-break/><text:span text:style-name="T225">De acuerdo a los conceptos teóricos anteriormente planteados y </text:span>a <text:span text:style-name="T225">la </text:span>experiencia <text:s/>como docentes y profesionales de la salud <text:span text:style-name="T225">a lo largo de estos años, consideramos que sólo desde un paradigma crítico es posible <text:s/>pen</text:span>sar <text:span text:style-name="T225">e intervenir desde</text:span> las ciencias de la salud.</text:p>
      <text:p text:style-name="P29">Desde esta mirada nuestras intervenciones deben integrar varios niveles de análisis y la inclusión de la subjetividad como variable de análisis no puede ser eludida en las ciencias de la salud.</text:p>
      <text:p text:style-name="P29"><text:span text:style-name="T174">Olaya, Els</text:span><text:span text:style-name="T176">i</text:span><text:span text:style-name="T174"><text:note text:id="ftn12" text:note-class="footnote"><text:note-citation>12</text:note-citation><text:note-body><text:p text:style-name="P64">Els<text:span text:style-name="T226">i</text:span> Olaya <text:span text:style-name="T226">Stefan - </text:span>Médica cirujana. <text:span text:style-name="T237">Máster en Fisiología. Universidad de Antioquia. Colombia</text:span></text:p></text:note-body></text:note></text:span><text:span text:style-name="T174"> </text:span><text:span text:style-name="T175">(1999)</text:span><text:span text:style-name="T174"> se pregunta: ¿Existen estrategias de enseñanza y aprendizaje especiales, que garanticen el conocimiento adquirido durante el proceso de formación educativa? ¿Cuál es la mejor estrategia para enseñar una disciplina? ¿De qué manera se podría asegurar que el futuro profesional se convirtiera en alguien que además de solucionar los problemas fuera investigador y propositivo? </text:span></text:p>
      <text:p text:style-name="P54"><text:span text:style-name="T209">La autora r</text:span>esponde con algunas premisas básicas para favorecer los dispositivos pedagógico didácticos para la formación en las ciencias de la salud:</text:p>
      <text:list xml:id="list3354471486" text:style-name="WW8Num5">
        <text:list-item>
          <text:p text:style-name="P105"><text:span text:style-name="T162">“Formar primero que informar”, </text:span><text:span text:style-name="T164">ya que el estudiante puede acceder a la información de manera individual y autónoma con las orientaciones que se le otorguen. El aula debería fortalecer la formación, en el sentido que hoy decíamos de lograr aprendizajes nuevos </text:span><text:span text:style-name="T165">y </text:span><text:span text:style-name="T164"><text:s/>significativos basados en el encuentro con lo nuevo.</text:span></text:p>
        </text:list-item>
        <text:list-item>
          <text:p text:style-name="P105"><text:span text:style-name="T162">“La disciplina primero que la destreza”, “la destreza junto a los conceptos” </text:span><text:span text:style-name="T164">es necesario mostrar primero los conceptos y teorías básicas que legitiman a la disciplina y luego las herramientas, las aplicaciones prácticas. <text:s/>Los </text:span><text:span text:style-name="T166">métodos</text:span><text:span text:style-name="T164"> y técnicas se irán aprendiendo a la vez con los conceptos y teorías en una permanente retroalimentación y al llegar a los niveles superiores de la carrera, como en las prácticas preprofesionales se articula</text:span><text:span text:style-name="T167">rán</text:span><text:span text:style-name="T164"> los conceptos y teorías con la intervención práctica, de manera integrada.</text:span></text:p>
        </text:list-item>
        <text:list-item>
          <text:p text:style-name="P105"><text:span text:style-name="T162">“Aprender a aprender y a des-aprender”, </text:span><text:span text:style-name="T164">la labor universitaria es una acción conjunta entre docentes y estudiantes, donde el estudiante aprende a aprender a partir de los modelos docentes, hasta lograr la autonomía en su quehacer. A la vez puede desaprender de otras experiencias que no se aplican al campo y es necesario modificar o cambiar. </text:span><text:span text:style-name="T165">Será</text:span><text:span text:style-name="T163"> </text:span><text:soft-page-break/><text:span text:style-name="T163">fundamental alentar la capacidad de pensar, reflexionar, resolver problemas</text:span><text:span text:style-name="T171"> </text:span><text:span text:style-name="T163">y dimensionar <text:s/>estrategias posibles ante nuevos problemas.</text:span></text:p>
        </text:list-item>
      </text:list>
      <text:p text:style-name="P31"><text:span text:style-name="T163">La autora destaca entre las estrategias activas de enseñanza en ciencias de la salud, las que se orientan hacia el </text:span><text:span text:style-name="T162">aprendizaje por descubrimiento</text:span><text:span text:style-name="T163">, <text:s/>y el aprendizaje basado en problemas. Se trata de estimular la búsqueda de respuestas posibles, adelantando las situaciones y se orienta más al <text:s/>proceso que a los resultados; hay creatividad, reflexión, estimulando el pensamiento crítico. <text:s/>(Olaya, 1999)</text:span></text:p>
      <text:p text:style-name="P42"><text:span text:style-name="T172">En el mismo sentido, </text:span><text:span text:style-name="T163">Schön señala que el énfasis se debe situar en el aprender haciendo. </text:span></text:p>
      <text:p text:style-name="P55"><text:s text:c="5"/>“Las escuelas profesionales deben replantearse tanto la epistemología de la práctica como los</text:p>
      <text:p text:style-name="P55"><text:s text:c="5"/>supuestos pedagógicos sobre los que se asientan sus planes de estudio a la vez que deben</text:p>
      <text:p text:style-name="P55"><text:s text:c="4"/>favorecer cambios en sus instituciones de modo que den cabida al practicum reflexivo como un</text:p>
      <text:p text:style-name="P42"><text:span text:style-name="T163"><text:s text:c="4"/>elemento clave en la preparación de sus profesionales.” </text:span><text:span text:style-name="T168">(Sch</text:span><text:span text:style-name="T169">ö</text:span><text:span text:style-name="T168">n,1992</text:span><text:span text:style-name="T170">)</text:span></text:p>
      <text:p text:style-name="P56"><text:span text:style-name="T227">En </text:span><text:span text:style-name="T228">referencia a los aspectos éticos que se ponen en juego en las prácticas, tal como lo señala el perfil del egresado en Psicología, hacemos acuerdo con los aportes del profesor</text:span><text:span text:style-name="T227"> Carlos Cullen</text:span><text:span text:style-name="T227"><text:note text:id="ftn13" text:note-class="footnote"><text:note-citation>13</text:note-citation><text:note-body><text:p text:style-name="P65">Carlos Cullen – Doctor en Filosofía de la Educación. Universidad de Buenos Aires</text:p></text:note-body></text:note></text:span><text:span text:style-name="T227">, </text:span><text:span text:style-name="T228">quien </text:span><text:span text:style-name="T227">afirma que la educación siempre sostiene una dimensión ético-política, cuya intencionalidad es enseñar y por ello puede alcanzar acciones buenas y justas, pero también puede lograr lo contrario. Las prácticas docentes deben <text:s/>asumir el compromiso ético bajo los principios de justicia, libertad e igualdad, teniendo muy en cuenta que desde el lugar que asumimos en ese encuentro con “un otro”, estamos siendo responsables y a la vez interpelados por “ese otro”, por su individualidad, su cultura, sus costumbres.</text:span></text:p>
      <text:p text:style-name="P57">Se trata de un encuentro donde las miradas de cada uno están impregnadas por el contexto sociohistórico, las historias, las costumbres, las ideologías de cada uno; pero desde uno de los roles, el ser educador aporta un lugar de poder-saber que será determinante en el vínculo y en las nuevas construcciones significantes que se realizan a través de los procesos de enseñanza y aprendizaje.</text:p>
      <text:p text:style-name="P57">Si nos permitimos ver al otro como diferente y no cómo igual a mí mismo, también desde el lugar de educador se vivirán nuevas experiencias de aprendizaje.<text:span text:style-name="T209">(Cullen, 2004)</text:span></text:p>
      <text:p text:style-name="P89"><text:soft-page-break/><text:span text:style-name="T163">En conclusión y reafirmando una enseñanza integral e interdisciplinaria con una fuerte participación en prácticas que articulen los saberes teóricos y los prácticos, será necesario que los </text:span><text:span text:style-name="T168">currículos</text:span><text:span text:style-name="T163"> incorporen los saberes de otras disciplinas desde el grado, ampliando las perspectivas para pensar los mismos problemas en otros ámbitos de aplicación profesional</text:span><text:span text:style-name="T173">.</text:span></text:p>
      <text:p text:style-name="P4">Al comienzo de la charla me refería a las acepciones de la palabra sentido, porque quise aplicarlo al sentido formativo. Les decía que todos los sentidos se articulan en cada uno de nosotros y adquieren forma propia. No todos usamos los sentidos en la misma forma, es más me atrevería a decir que cada uno de nosotros utiliza de forma única sus sentidos. Cada quien ve, huele, oye, saborea y tacta de diferente manera, por tanto su percepción de la realidad y del mundo en que vive será diferente. <text:span text:style-name="T210">Podrá ser una forma </text:span>parecida a la de otro<text:span text:style-name="T210">s</text:span>, sí compartida con otros, sí con base a las ideas y teorías que otros han desarrollado, pero siempre será única.</text:p>
      <text:p text:style-name="P4">Cuando nos referimos al sentido de la razón, del entendimiento, cada uno entiende a su manera, hay siempre maneras propias de entender y de razonar diferentes a las de otros. El sentido de la afección, de igual modo, cada quien se afecta por cuestiones diferentes, a veces nos asombramos de cómo se afectan o como no lo hacen los otros. </text:p>
      <text:p text:style-name="P9">Y cada quien construye su propio sentido de orientación, los proyectos, los caminos que nos trazamos siempre son únicos e irrepetibles. Así es el proyecto formativo, encontrarán mucho en común y mucho en lo diverso, aprenderemos <text:s/>más desde la diferencia <text:s/>que desde lo parecido. </text:p>
      <text:p text:style-name="P9">No hay un sólo camino de formación, o por lo menos se trata de un camino que a veces nos desorienta, a veces se bifurca, <text:span text:style-name="T210">pero</text:span> siempre se entrecruza con otros caminantes.</text:p>
      <text:p text:style-name="P4">Quizás <text:span text:style-name="T232">se estén preguntando</text:span> ahora: <text:span text:style-name="T232">¿</text:span>cómo <text:s/>encuentro <text:span text:style-name="T233">ése camino</text:span>?<text:span text:style-name="T232">¿</text:span>cu<text:span text:style-name="T232">á</text:span>l es el correcto? <text:span text:style-name="T232">Podría presentarse como u</text:span>n proyecto incierto. Porque el camino de la formación se construye cada día, en cada elección, en cada oportunidad y ante cada frustración. Por que no será un camino <text:span text:style-name="T229">siempre recto</text:span>, por que no será todo tan fácil, en esta profesión <text:span text:style-name="T210">también</text:span> aprende<text:span text:style-name="T210">mos</text:span> de las dificultades <text:s/>y <text:s/>de las limitaciones, de los demás, <text:s/>pero también y mucho de las propias. </text:p>
      <text:p text:style-name="P11"><text:soft-page-break/>Me gustaría para terminar, recuperar un párrafo escrito en un trabajo de un grupo de estudiantes, que han cursado el pasado semestre el curso Referencial de Egreso<text:span text:style-name="T210">.</text:span></text:p>
      <text:p text:style-name="P11"><text:span text:style-name="T210">Dice así</text:span>: “Desde nuestras singularidades, podemos observar que cada tránsito por la carrera sucede de formas disímiles, si bien existe una malla curricular establecida, en la que se estipulan los distintos módulos, asignaturas a cursar…. Los modos de transitar y vivenciar la cursada, irán variando en la medida de las preferencias y oportunidades de cada estudiante. Uno de los factores que se hace aquí presente es la autonomía, somos nosotros quienes elegimos la forma de transitar por la carrera, optando por un recorrido que conlleva involucramiento, atraviesa y genera implicación, o de lo contrario un posicionamiento que supone un recorrido que podría ser descripto como una especie de carrera de obstáculos, donde el objetivo está puesto en la formalidad de aprobación de las asignaturas, dejando de lado la reflexión sobre los procesos que allí suceden” <text:s/>( Antunez, Molina,Terdiman, <text:span text:style-name="T210">2017</text:span>)</text:p>
      <text:p text:style-name="P13">Y le <text:span text:style-name="T229">hago un agregado a</text:span> la frase, <text:span text:style-name="T229">reafirmando</text:span> que la reflexión de eso<text:span text:style-name="T229">s</text:span> procesos <text:span text:style-name="T229">durante todo el tránsito curricular y extracurricular, </text:span>será la que debemos siempre <text:span text:style-name="T229">ejercitar</text:span> <text:s/>para que el trayecto formativo tenga sentido en la totalidad de sus acepciones </text:p>
      <text:p text:style-name="P11"><text:span text:style-name="T229"><text:s/>Gracias entonces,</text:span> <text:s/><text:span text:style-name="T229">por dejarnos esta enseñanza desde la reflexión misma.</text:span></text:p>
      <text:p text:style-name="P52"><text:span text:style-name="T14">Y gracias a ustedes </text:span><text:span text:style-name="T17">hoy </text:span><text:span text:style-name="T14">por <text:s/></text:span><text:span text:style-name="T17">su atenta escucha, <text:s/></text:span></text:p>
      <text:p text:style-name="P111"><text:span text:style-name="T177">Bibliografía consultada</text:span></text:p>
      <text:p text:style-name="P70"><text:span text:style-name="T131">Bleger, </text:span><text:span text:style-name="T132">J.</text:span><text:span text:style-name="T133"> </text:span><text:span text:style-name="T131"><text:s/></text:span><text:span text:style-name="T132">(</text:span><text:span text:style-name="T131">19</text:span><text:span text:style-name="T132">83</text:span><text:span text:style-name="T131">) </text:span><text:span text:style-name="T140">Psicología de la Conducta.</text:span><text:span text:style-name="T133"> </text:span><text:span text:style-name="T132">Bs. Aires, Argentina:</text:span><text:span text:style-name="T133"> </text:span><text:span text:style-name="T132">Paidós</text:span></text:p>
      <text:p text:style-name="P70"><text:span text:style-name="T14">Camilloni, A. <text:s/>et al. (2007) </text:span><text:span text:style-name="T25">El saber didáctico.</text:span><text:span text:style-name="T14"> Argentina: Paidós </text:span></text:p>
      <text:p text:style-name="P67"><text:span text:style-name="T2">Capra, F. (1983) </text:span><text:span text:style-name="T5">El punto crucial</text:span><text:span text:style-name="T2">.</text:span><text:span text:style-name="T6"> </text:span><text:span text:style-name="T2">Bs. Aires: Ed. Troquel</text:span></text:p>
      <text:p text:style-name="P84"><text:span text:style-name="T18">Carro, S., de la Cuesta, P. (200</text:span><text:span text:style-name="T19">8</text:span><text:span text:style-name="T18">) </text:span><text:span text:style-name="T26">Introducción a las teorías psicológicas.</text:span><text:span text:style-name="T18"> Montevideo: Trapiche</text:span></text:p>
      <text:p text:style-name="P83"><text:span text:style-name="T159">C</text:span><text:span text:style-name="T145">ullen C. </text:span><text:span text:style-name="T149">(200</text:span><text:span text:style-name="T161">4) </text:span><text:span text:style-name="T160"><text:s/></text:span><text:span text:style-name="T152">Autonomía moral, pa</text:span><text:span text:style-name="T153">r</text:span><text:span text:style-name="T152">ticipación democrática y cuidado del otro</text:span><text:span text:style-name="T160">. </text:span><text:span text:style-name="T161">Buenos Aires: </text:span><text:span text:style-name="T145"><text:s/>Centro de publicaciones educativas y material didáctico.</text:span></text:p>
      <text:p text:style-name="P92"><text:span text:style-name="T134">Enriquez, E. (2009) </text:span><text:span text:style-name="T141">Educación, formación y terapia. En: Educación y Formación</text:span><text:span text:style-name="T134">. Buenos Aires: Facultad de Filosofía y Letras, UBA</text:span><text:span text:style-name="T145"> </text:span></text:p>
      <text:p text:style-name="P97"><text:soft-page-break/><text:span text:style-name="T145">Facultad de Psicología. Recuperado: </text:span><text:a xlink:type="simple" xlink:href="https://psico.edu.uy/institucional/facultad/historia" text:style-name="Internet_20_link" text:visited-style-name="Visited_20_Internet_20_Link">https://psico.edu.uy/institucional/facultad/historia</text:a></text:p>
      <text:p text:style-name="P94"><text:span text:style-name="T147">Fernandez, A. M. (2007) </text:span><text:span text:style-name="T151">Las lógicas colectivas. Imaginarios, cuerpos y multiplicidades</text:span><text:span text:style-name="T148">. Bs. Aires: Edit</text:span><text:span text:style-name="T145">orial Biblos.</text:span></text:p>
      <text:p text:style-name="P91"><text:span text:style-name="T145">Ferry, G. (1997) </text:span><text:span text:style-name="T150">Pedagogía de la Formación. </text:span><text:span text:style-name="T145">Buenos Aires: Ediciones Novedades Educativas</text:span></text:p>
      <text:p text:style-name="P91"><text:span text:style-name="T146">Espacio Interdisciplinario, Universidad de la República disponible: </text:span><text:a xlink:type="simple" xlink:href="http://www.ei.udelar.edu.uy/renderPage/index/pageId/643" text:style-name="Internet_20_link" text:visited-style-name="Visited_20_Internet_20_Link">http://www.ei.udelar.edu.uy/renderPage/index/pageId/643</text:a></text:p>
      <text:p text:style-name="P101"><text:span text:style-name="T14">Litwin, E., (2009) </text:span><text:span text:style-name="T25">El proceso de enseñar. Condiciones y contextos</text:span><text:span text:style-name="T14">. Buenos Aires: Paidós </text:span></text:p>
      <text:p text:style-name="P93"><text:span text:style-name="T14">Litwin, E., (1997) </text:span><text:span text:style-name="T25">Las configuraciones didácticas, Una nueva agenda para la enseñanza superior. </text:span><text:span text:style-name="T14">Bs. Aires. Paidós. </text:span></text:p>
      <text:p text:style-name="P86"><text:span text:style-name="T14">Lucarelli, E., Filkestein, C. (2012) </text:span><text:span text:style-name="T24">Prácticas de enseñanza y prácticas profesionales: un problema de la Didáctica Universitaria</text:span><text:span text:style-name="T14">. Revista Dialogo Educacional, vol.12, num.35, 2012, pp.17-32. Pontificia Universidade Católica do Paraná. Brasil. Disponible en: htpp:// </text:span><text:a xlink:type="simple" xlink:href="http://www.redalyc.org/artículo.oa?id=189123706002" text:style-name="Internet_20_link" text:visited-style-name="Visited_20_Internet_20_Link"><text:span text:style-name="Internet_20_link"><text:span text:style-name="T14">www.redalyc.org/artículo.oa?id=189123706002</text:span></text:span></text:a></text:p>
      <text:p text:style-name="P85"><text:span text:style-name="T14">Lucarelli, E., (2016) <text:s/></text:span><text:span text:style-name="T25">Aportes de la didáctica y las didácticas a la formación universitaria</text:span><text:span text:style-name="T36">. P</text:span><text:span text:style-name="T14">anel de apertura, Segundas Jornadas Nacionales de Didáctica y Didácticas. Universidad Nacional del Sur, Bahía Blanca, Argentina.</text:span></text:p>
      <text:p text:style-name="P85"><text:span text:style-name="T14">Lucarelli, E., (2001)</text:span><text:span text:style-name="T25"> Desarrollos en Pedagogía Universitaria: práctica y teoría en la búsqueda de caminos alternativos en la enseñanza universitaria.</text:span><text:span text:style-name="T36"> </text:span><text:span text:style-name="T28">XXIII International Congress of the Latin American Studies Association. Washington</text:span></text:p>
      <text:p text:style-name="P85"><text:span text:style-name="T14">Lucarelli, E., &amp; Del Regno, P., &amp; Calvo, G., &amp; Donato, M, &amp; Finkelstein, C., &amp; Gardey, M., &amp; Nepomneschi, M., &amp; Solberg, V. (2007</text:span><text:span text:style-name="T36">) </text:span><text:span text:style-name="T25">La formación en la profesión: la problemática de los aprendizajes complejos en la universidad</text:span><text:span text:style-name="T36">. Investigación de un caso en el área odontológica. Praxis Educativa (Arg), (11), 31-37.</text:span></text:p>
      <text:p text:style-name="P100"><text:span text:style-name="T145">Morin, E. (2009) </text:span><text:span text:style-name="T150">Los siete saberes necesarios para la educación del futuro.</text:span><text:span text:style-name="T145"> Bs. Aires: Nueva Visión </text:span><text:span text:style-name="T20">Najmanovich, </text:span><text:span text:style-name="T21">D. (2008) </text:span><text:span text:style-name="T20"><text:s/></text:span><text:span text:style-name="T27">Mirar con nuevos ojos: nuevas paradigmas en las ciencias y pensamiento complejo</text:span><text:span text:style-name="T21">. </text:span><text:span text:style-name="T20">Buenos Aires: </text:span><text:span text:style-name="T21">Biblos</text:span></text:p>
      <text:p text:style-name="P98"><text:soft-page-break/><text:span text:style-name="T1">Nieto-Caraveo L.M. (1991) </text:span><text:span text:style-name="T3">Una Visión sobre la </text:span><text:span text:style-name="T4">I</text:span><text:span text:style-name="T3">nterdisciplinariedad y su Construcción en los </text:span><text:span text:style-name="T4">Currículos</text:span><text:span text:style-name="T3"> Profesionales</text:span><text:span text:style-name="T1">. <text:s/>Revista de Ciencias Sociales y Humanidades, UASLP. México </text:span></text:p>
      <text:p text:style-name="P99"><text:span text:style-name="T8">Olaya Estefan Elsi. <text:s/></text:span><text:span text:style-name="T9">(1999) </text:span><text:span text:style-name="T10">Did</text:span><text:span text:style-name="T11">áctica para la enseñanza de las ciencias de la salud</text:span><text:span text:style-name="T7">. Universidad de </text:span><text:span text:style-name="T12">Antioquia, Facultad de Medicina. </text:span><text:span text:style-name="T13">Colombia: </text:span><text:span text:style-name="T12">Editorial Universidad de Antioquia.</text:span><text:span text:style-name="T1"> </text:span></text:p>
      <text:p text:style-name="P95"><text:span text:style-name="T135">Pérez Gambini, C. (1999) </text:span><text:span text:style-name="T142">Historia de la psicología en el Uruguay</text:span><text:span text:style-name="T136">. Montevideo: Arena Edicione</text:span><text:span text:style-name="T137">s</text:span></text:p>
      <text:p text:style-name="P95"><text:span text:style-name="T22">Plan de Estudios de la Licenciatura en Psicología (201</text:span><text:span text:style-name="T23">2</text:span><text:span text:style-name="T22">), Universidad de la República, disponible: </text:span><text:a xlink:type="simple" xlink:href="https://psico.edu.uy/ensenanza/plan" text:style-name="Internet_20_link" text:visited-style-name="Visited_20_Internet_20_Link"><text:span text:style-name="T22">https://psico.edu.uy/ensenanza/plan</text:span></text:a></text:p>
      <text:p text:style-name="P95"><text:span text:style-name="T138">Santamaría, C. (2002) </text:span><text:span text:style-name="T143">Historia de la Psicología. El nacimiento de una ciencia</text:span><text:span text:style-name="T138">. Barcelona:Ariel Psicología. </text:span></text:p>
      <text:p text:style-name="P96"><text:span text:style-name="T139">Schön, Donald ( 1992) </text:span><text:span text:style-name="T144">La Formaci</text:span><text:span text:style-name="T29">ón de Profesionales Reflexivos. </text:span><text:span text:style-name="T30">España: </text:span><text:span text:style-name="T31"><text:s/>Paidós. </text:span></text:p>
      <text:p text:style-name="P88"><text:span text:style-name="T154">Tardif, M.</text:span><text:span text:style-name="T155">(2002) </text:span><text:span text:style-name="T154"><text:s/></text:span><text:span text:style-name="T156">Saberes docentes e formacao pro</text:span><text:span text:style-name="T157">fi</text:span><text:span text:style-name="T156">ssional</text:span><text:span text:style-name="T154">. Petropolis, RJ. </text:span></text:p>
      <text:p text:style-name="P88"><text:span text:style-name="T155">Tardif, M.</text:span><text:span text:style-name="T154"> (2010)</text:span><text:span text:style-name="T158"> </text:span><text:span text:style-name="T156">Los saberes del docente y su desarrollo profesional</text:span><text:span text:style-name="T158">.</text:span><text:span text:style-name="T154"> Madrid. Narcea Ediciones</text:span></text:p>
      <text:p text:style-name="P82"/>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Mangal2" svg:font-family="Mangal"/>
    <style:font-face style:name="OpenSymbol" svg:font-family="OpenSymbol, 'Arial Unicode MS'"/>
    <style:font-face style:name="TrebuchetMS-Bold" svg:font-family="TrebuchetMS-Bold"/>
    <style:font-face style:name="inherit" svg:font-family="inherit"/>
    <style:font-face style:name="Arial1" svg:font-family="Arial" style:font-family-generic="swiss"/>
    <style:font-face style:name="Liberation Sans1" svg:font-family="'Liberation Sans', Arial" style:font-pitch="variable"/>
    <style:font-face style:name="Mangal3"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Heading" style:next-style-name="Text_20_body" style:default-outline-level="2" style:class="text"/>
    <style:style style:name="Heading_20_4" style:display-name="Heading 4" style:family="paragraph" style:parent-style-name="Heading" style:next-style-name="Text_20_body" style:default-outline-level="4" style:class="text"/>
    <style:style style:name="Normal_20__28_Web_29_" style:display-name="Normal (Web)" style:family="paragraph" style:parent-style-name="Standard">
      <style:paragraph-properties fo:margin-top="0.049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UY"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style style:name="Frame_20_contents" style:display-name="Frame contents" style:family="paragraph" style:parent-style-name="Standard" style:class="extra"/>
    <style:style style:name="Predeterminado"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18pt" fo:language="es" fo:country="ES"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Objeto_20_con_20_punta_20_de_20_flecha" style:display-name="Objeto con punta de flecha" style:family="paragraph" style:parent-style-name="Predeterminad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con_20_sombra" style:display-name="Objeto con sombra" style:family="paragraph" style:parent-style-name="Predeterminad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sin_20_relleno" style:display-name="Objeto sin relleno" style:family="paragraph" style:parent-style-name="Predeterminad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Objeto_20_sin_20_relleno_20_ni_20_línea" style:display-name="Objeto sin relleno ni línea" style:family="paragraph" style:parent-style-name="Predeterminad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Cuerpo_20_de_20_texto_20_justificado" style:display-name="Cuerpo de texto justificado" style:family="paragraph" style:parent-style-name="Predeterminado">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Sangría_20_de_20_la_20_primera_20_línea" style:display-name="Sangría de la primera línea" style:family="paragraph" style:parent-style-name="Predeterminado">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Titular1" style:family="paragraph" style:parent-style-name="Predeterminado">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Titular2" style:family="paragraph" style:parent-style-name="Predeterminado">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Título1" style:family="paragraph" style:parent-style-name="Predeterminado">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Título2" style:family="paragraph" style:parent-style-name="Predeterminado">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Línea_20_de_20_dimensiones" style:display-name="Línea de dimensiones" style:family="paragraph" style:parent-style-name="Predeterminad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font-pitch-complex="variable" style:text-emphasize="none"/>
    </style:style>
    <style:style style:name="Diapositiva_20_de_20_título_7e_LT_7e_Gliederung_20_1" style:display-name="Diapositiva de título~LT~Gliederung 1" style:family="paragraph">
      <style:paragraph-properties fo:margin-top="0.499cm" fo:margin-bottom="0cm" loext:contextual-spacing="false" style:line-height-at-least="0.353cm"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Diapositiva_20_de_20_título_7e_LT_7e_Gliederung_20_2" style:display-name="Diapositiva de título~LT~Gliederung 2" style:family="paragraph" style:parent-style-name="Diapositiva_20_de_20_título_7e_LT_7e_Gliederung_20_1">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Diapositiva_20_de_20_título_7e_LT_7e_Gliederung_20_3" style:display-name="Diapositiva de título~LT~Gliederung 3" style:family="paragraph" style:parent-style-name="Diapositiva_20_de_20_título_7e_LT_7e_Gliederung_20_2">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Diapositiva_20_de_20_título_7e_LT_7e_Gliederung_20_4" style:display-name="Diapositiva de título~LT~Gliederung 4" style:family="paragraph" style:parent-style-name="Diapositiva_20_de_20_título_7e_LT_7e_Gliederung_20_3">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Diapositiva_20_de_20_título_7e_LT_7e_Gliederung_20_5" style:display-name="Diapositiva de título~LT~Gliederung 5" style:family="paragraph" style:parent-style-name="Diapositiva_20_de_20_título_7e_LT_7e_Gliederung_20_4">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Diapositiva_20_de_20_título_7e_LT_7e_Gliederung_20_6" style:display-name="Diapositiva de título~LT~Gliederung 6" style:family="paragraph" style:parent-style-name="Diapositiva_20_de_20_título_7e_LT_7e_Gliederung_20_5">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Diapositiva_20_de_20_título_7e_LT_7e_Gliederung_20_7" style:display-name="Diapositiva de título~LT~Gliederung 7" style:family="paragraph" style:parent-style-name="Diapositiva_20_de_20_título_7e_LT_7e_Gliederung_20_6">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Diapositiva_20_de_20_título_7e_LT_7e_Gliederung_20_8" style:display-name="Diapositiva de título~LT~Gliederung 8" style:family="paragraph" style:parent-style-name="Diapositiva_20_de_20_título_7e_LT_7e_Gliederung_20_7">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Diapositiva_20_de_20_título_7e_LT_7e_Gliederung_20_9" style:display-name="Diapositiva de título~LT~Gliederung 9" style:family="paragraph" style:parent-style-name="Diapositiva_20_de_20_título_7e_LT_7e_Gliederung_20_8">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Diapositiva_20_de_20_título_7e_LT_7e_Titel" style:display-name="Diapositiva de título~LT~Titel" style:family="paragraph">
      <style:paragraph-properties style:line-height-at-least="0.353cm"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Tahoma" style:font-family-asian="Tahoma" style:font-pitch-asian="variable" style:font-size-asian="44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Diapositiva_20_de_20_título_7e_LT_7e_Untertitel" style:display-name="Diapositiva de título~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Diapositiva_20_de_20_título_7e_LT_7e_Notizen" style:display-name="Diapositiva de título~LT~Notizen" style:family="paragraph">
      <style:paragraph-properties fo:margin-left="0.6cm" fo:margin-right="0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Diapositiva_20_de_20_título_7e_LT_7e_Hintergrundobjekte" style:display-name="Diapositiva de título~LT~Hintergrundobjek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Diapositiva_20_de_20_título_7e_LT_7e_Hintergrund" style:display-name="Diapositiva de título~LT~Hintergrun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Mangal" fo:font-family="Mangal" style:font-family-generic="roman" style:font-pitch="variable" fo:font-size="18pt" fo:language="es" fo:country="ES" style:letter-kerning="true" style:font-name-asian="Tahoma" style:font-family-asian="Tahoma" style:font-pitch-asian="variable" style:font-size-asian="18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font-name-complex="Mangal" style:font-family-complex="Mangal" style:font-family-generic-complex="roman" style:font-pitch-complex="variable"/>
    </style:style>
    <style:style style:name="Objetos_20_de_20_fondo" style:display-name="Objetos de fond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Fond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Esquema_20_1" style:display-name="Esquema 1" style:family="paragraph">
      <style:paragraph-properties fo:margin-top="0.499cm" fo:margin-bottom="0cm" loext:contextual-spacing="false" style:line-height-at-least="0.353cm"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Esquema_20_2" style:display-name="Esquema 2" style:family="paragraph" style:parent-style-name="Esquema_20_1">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Esquema_20_3" style:display-name="Esquema 3" style:family="paragraph" style:parent-style-name="Esquema_20_2">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4" style:display-name="Esquema 4" style:family="paragraph" style:parent-style-name="Esquema_20_3">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5" style:display-name="Esquema 5" style:family="paragraph" style:parent-style-name="Esquema_20_4">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6" style:display-name="Esquema 6" style:family="paragraph" style:parent-style-name="Esquema_20_5">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7" style:display-name="Esquema 7" style:family="paragraph" style:parent-style-name="Esquema_20_6">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8" style:display-name="Esquema 8" style:family="paragraph" style:parent-style-name="Esquema_20_7">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Esquema_20_9" style:display-name="Esquema 9" style:family="paragraph" style:parent-style-name="Esquema_20_8">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objetos_7e_LT_7e_Gliederung_20_1" style:display-name="Título y objetos~LT~Gliederung 1" style:family="paragraph">
      <style:paragraph-properties fo:margin-top="0.499cm" fo:margin-bottom="0cm" loext:contextual-spacing="false" style:line-height-at-least="0.353cm"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y_20_objetos_7e_LT_7e_Gliederung_20_2" style:display-name="Título y objetos~LT~Gliederung 2" style:family="paragraph" style:parent-style-name="Título_20_y_20_objetos_7e_LT_7e_Gliederung_20_1">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Título_20_y_20_objetos_7e_LT_7e_Gliederung_20_3" style:display-name="Título y objetos~LT~Gliederung 3" style:family="paragraph" style:parent-style-name="Título_20_y_20_objetos_7e_LT_7e_Gliederung_20_2">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objetos_7e_LT_7e_Gliederung_20_4" style:display-name="Título y objetos~LT~Gliederung 4" style:family="paragraph" style:parent-style-name="Título_20_y_20_objetos_7e_LT_7e_Gliederung_20_3">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objetos_7e_LT_7e_Gliederung_20_5" style:display-name="Título y objetos~LT~Gliederung 5" style:family="paragraph" style:parent-style-name="Título_20_y_20_objetos_7e_LT_7e_Gliederung_20_4">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objetos_7e_LT_7e_Gliederung_20_6" style:display-name="Título y objetos~LT~Gliederung 6" style:family="paragraph" style:parent-style-name="Título_20_y_20_objetos_7e_LT_7e_Gliederung_20_5">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objetos_7e_LT_7e_Gliederung_20_7" style:display-name="Título y objetos~LT~Gliederung 7" style:family="paragraph" style:parent-style-name="Título_20_y_20_objetos_7e_LT_7e_Gliederung_20_6">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objetos_7e_LT_7e_Gliederung_20_8" style:display-name="Título y objetos~LT~Gliederung 8" style:family="paragraph" style:parent-style-name="Título_20_y_20_objetos_7e_LT_7e_Gliederung_20_7">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objetos_7e_LT_7e_Gliederung_20_9" style:display-name="Título y objetos~LT~Gliederung 9" style:family="paragraph" style:parent-style-name="Título_20_y_20_objetos_7e_LT_7e_Gliederung_20_8">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objetos_7e_LT_7e_Titel" style:display-name="Título y objetos~LT~Titel" style:family="paragraph">
      <style:paragraph-properties style:line-height-at-least="0.353cm"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Tahoma" style:font-family-asian="Tahoma" style:font-pitch-asian="variable" style:font-size-asian="44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y_20_objetos_7e_LT_7e_Untertitel" style:display-name="Título y objetos~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y_20_objetos_7e_LT_7e_Notizen" style:display-name="Título y objetos~LT~Notizen" style:family="paragraph">
      <style:paragraph-properties fo:margin-left="0.6cm" fo:margin-right="0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y_20_objetos_7e_LT_7e_Hintergrundobjekte" style:display-name="Título y objetos~LT~Hintergrundobjek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Título_20_y_20_objetos_7e_LT_7e_Hintergrund" style:display-name="Título y objetos~LT~Hintergrun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Título_20_y_20_diagrama_20_u_20_organigrama_7e_LT_7e_Gliederung_20_1" style:display-name="Título y diagrama u organigrama~LT~Gliederung 1" style:family="paragraph">
      <style:paragraph-properties fo:margin-top="0.499cm" fo:margin-bottom="0cm" loext:contextual-spacing="false" style:line-height-at-least="0.353cm"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32pt" fo:letter-spacing="normal" fo:language="es" fo:country="ES"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y_20_diagrama_20_u_20_organigrama_7e_LT_7e_Gliederung_20_2" style:display-name="Título y diagrama u organigrama~LT~Gliederung 2" style:family="paragraph" style:parent-style-name="Título_20_y_20_diagrama_20_u_20_organigrama_7e_LT_7e_Gliederung_20_1">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Título_20_y_20_diagrama_20_u_20_organigrama_7e_LT_7e_Gliederung_20_3" style:display-name="Título y diagrama u organigrama~LT~Gliederung 3" style:family="paragraph" style:parent-style-name="Título_20_y_20_diagrama_20_u_20_organigrama_7e_LT_7e_Gliederung_20_2">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diagrama_20_u_20_organigrama_7e_LT_7e_Gliederung_20_4" style:display-name="Título y diagrama u organigrama~LT~Gliederung 4" style:family="paragraph" style:parent-style-name="Título_20_y_20_diagrama_20_u_20_organigrama_7e_LT_7e_Gliederung_20_3">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diagrama_20_u_20_organigrama_7e_LT_7e_Gliederung_20_5" style:display-name="Título y diagrama u organigrama~LT~Gliederung 5" style:family="paragraph" style:parent-style-name="Título_20_y_20_diagrama_20_u_20_organigrama_7e_LT_7e_Gliederung_20_4">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diagrama_20_u_20_organigrama_7e_LT_7e_Gliederung_20_6" style:display-name="Título y diagrama u organigrama~LT~Gliederung 6" style:family="paragraph" style:parent-style-name="Título_20_y_20_diagrama_20_u_20_organigrama_7e_LT_7e_Gliederung_20_5">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diagrama_20_u_20_organigrama_7e_LT_7e_Gliederung_20_7" style:display-name="Título y diagrama u organigrama~LT~Gliederung 7" style:family="paragraph" style:parent-style-name="Título_20_y_20_diagrama_20_u_20_organigrama_7e_LT_7e_Gliederung_20_6">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diagrama_20_u_20_organigrama_7e_LT_7e_Gliederung_20_8" style:display-name="Título y diagrama u organigrama~LT~Gliederung 8" style:family="paragraph" style:parent-style-name="Título_20_y_20_diagrama_20_u_20_organigrama_7e_LT_7e_Gliederung_20_7">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diagrama_20_u_20_organigrama_7e_LT_7e_Gliederung_20_9" style:display-name="Título y diagrama u organigrama~LT~Gliederung 9" style:family="paragraph" style:parent-style-name="Título_20_y_20_diagrama_20_u_20_organigrama_7e_LT_7e_Gliederung_20_8">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Título_20_y_20_diagrama_20_u_20_organigrama_7e_LT_7e_Titel" style:display-name="Título y diagrama u organigrama~LT~Titel" style:family="paragraph">
      <style:paragraph-properties style:line-height-at-least="0.353cm"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44pt" fo:letter-spacing="normal" fo:language="es" fo:country="ES" fo:font-style="normal" fo:text-shadow="none" style:text-underline-style="none" fo:font-weight="normal" style:letter-kerning="true" style:font-name-asian="Tahoma" style:font-family-asian="Tahoma" style:font-pitch-asian="variable" style:font-size-asian="44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y_20_diagrama_20_u_20_organigrama_7e_LT_7e_Untertitel" style:display-name="Título y diagrama u organigrama~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32pt" fo:language="es" fo:country="ES"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y_20_diagrama_20_u_20_organigrama_7e_LT_7e_Notizen" style:display-name="Título y diagrama u organigrama~LT~Notizen" style:family="paragraph">
      <style:paragraph-properties fo:margin-left="0.6cm" fo:margin-right="0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text-outline="false" style:text-line-through-style="none" style:text-line-through-type="none" style:font-name="Mangal" fo:font-family="Mangal" style:font-family-generic="roman" style:font-pitch="variable" fo:font-size="20pt" fo:language="es" fo:country="ES"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ítulo_20_y_20_diagrama_20_u_20_organigrama_7e_LT_7e_Hintergrundobjekte" style:display-name="Título y diagrama u organigrama~LT~Hintergrundobjek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Título_20_y_20_diagrama_20_u_20_organigrama_7e_LT_7e_Hintergrund" style:display-name="Título y diagrama u organigrama~LT~Hintergrun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Tahoma" style:font-family-asian="Tahoma"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style style:name="WW8Num1z0" style:family="text">
      <style:text-properties style:font-name="Times New Roman" fo:font-family="'Times New Roman'" style:font-family-generic="roman" style:font-pitch="variable" fo:font-size="12pt" style:font-name-asian="SimSun2" style:font-family-asian="SimSun, 宋体" style:font-pitch-asian="variable" style:font-size-asian="10.5pt" style:font-name-complex="Calibri" style:font-family-complex="Calibri"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Ref._20_de_20_nota_20_al_20_pie" style:display-name="Ref. de nota al pie" style:family="text">
      <style:text-properties style:text-position="super 58%" style:font-name-complex="Times New Roman" style:font-family-complex="'Times New Roman'" style:font-family-generic-complex="roman" style:font-pitch-complex="variable"/>
    </style:style>
    <style:style style:name="WW8Num10z0" style:family="text">
      <style:text-properties style:font-name="Calibri" fo:font-family="Calibri" style:font-family-generic="swiss" style:font-pitch="variable" fo:font-size="11pt" style:font-name-asian="SimSun2" style:font-family-asian="SimSun, 宋体" style:font-pitch-asian="variable" style:font-size-asian="11pt"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otnote_20_Symbol" style:display-name="Footnote Symbol" style:family="text"/>
    <style:style style:name="Footnote_20_anchor" style:display-name="Footnote anchor" style:family="text">
      <style:text-properties style:text-position="super 58%"/>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WW8Num11z0" style:family="text">
      <style:text-properties style:font-name="Times New Roman" fo:font-family="'Times New Roman'" style:font-family-generic="roman" style:font-pitch="variable" fo:font-size="12pt" fo:language="es" fo:country="AR"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style style:name="Endnote_20_Symbol" style:display-name="Endnote Symbol" style:family="text"/>
    <style:style style:name="Endnote_20_anchor" style:display-name="Endnote anchor" style:family="text">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74cm" fo:text-indent="-0.635cm" fo:margin-left="1.37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09cm" fo:text-indent="-0.635cm" fo:margin-left="2.009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644cm" fo:text-indent="-0.635cm" fo:margin-left="2.6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914cm" fo:text-indent="-0.635cm" fo:margin-left="3.914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549cm" fo:text-indent="-0.635cm" fo:margin-left="4.5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4cm" fo:text-indent="-0.635cm" fo:margin-left="5.18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19cm" fo:text-indent="-0.635cm" fo:margin-left="5.819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454cm" fo:text-indent="-0.635cm" fo:margin-left="6.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8cm" fo:text-indent="-0.635cm" fo:margin-left="1.408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043cm" fo:text-indent="-0.635cm" fo:margin-left="2.043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78cm" fo:text-indent="-0.635cm" fo:margin-left="2.678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313cm" fo:text-indent="-0.635cm" fo:margin-left="3.313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948cm" fo:text-indent="-0.635cm" fo:margin-left="3.948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83cm" fo:text-indent="-0.635cm" fo:margin-left="4.583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218cm" fo:text-indent="-0.635cm" fo:margin-left="5.21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853cm" fo:text-indent="-0.635cm" fo:margin-left="5.853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88cm" fo:text-indent="-0.635cm" fo:margin-left="6.48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00:25:45.964000000</meta:creation-date>
    <dc:date>2018-08-24T15:06:53.398000000</dc:date>
    <meta:editing-cycles>33</meta:editing-cycles>
    <meta:editing-duration>P4DT13H8S</meta:editing-duration>
    <meta:generator>LibreOffice/5.4.3.2$Windows_X86_64 LibreOffice_project/92a7159f7e4af62137622921e809f8546db437e5</meta:generator>
    <meta:print-date>2018-04-05T14:51:43.102000000</meta:print-date>
    <meta:document-statistic meta:table-count="0" meta:image-count="0" meta:object-count="0" meta:page-count="25" meta:paragraph-count="210" meta:word-count="8163" meta:character-count="53155" meta:non-whitespace-character-count="44803"/>
  </office:meta>
</office:document-meta>
</file>