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f7332"/>
    </style:style>
    <style:style style:name="P2" style:family="paragraph" style:parent-style-name="Text_20_body">
      <style:paragraph-properties fo:margin-top="0cm" fo:margin-bottom="0cm" loext:contextual-spacing="false"/>
    </style:style>
    <style:style style:name="T1" style:family="text">
      <style:text-properties officeooo:rsid="000f7332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f7332" style:font-weight-asian="normal" style:font-weight-complex="normal"/>
    </style:style>
    <style:style style:name="T4" style:family="text">
      <style:text-properties fo:font-weight="bold" officeooo:rsid="000f7332" style:font-weight-asian="bold" style:font-weight-complex="bold"/>
    </style:style>
    <style:style style:name="T5" style:family="text">
      <style:text-properties officeooo:rsid="000fe83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Título de la Actividad</text:span></text:span></text:p>
      <text:p text:style-name="P1"><text:span text:style-name="Strong_20_Emphasis"><text:span text:style-name="T2">¿Dónde estamos? Inclusión y discapacidad en la Facultad de Psicología</text:span></text:span></text:p>
      <text:p text:style-name="P1"><text:span text:style-name="Strong_20_Emphasis"><text:span text:style-name="T1">Fecha</text:span></text:span></text:p>
      <text:p text:style-name="P1"><text:span text:style-name="Strong_20_Emphasis"><text:span text:style-name="T3">Lunes 3 de diciembre de 2018</text:span></text:span></text:p>
      <text:p text:style-name="P1"><text:span text:style-name="Strong_20_Emphasis"><text:span text:style-name="T4">Hora</text:span></text:span></text:p>
      <text:p text:style-name="P1"><text:span text:style-name="Strong_20_Emphasis"><text:span text:style-name="T3">De 15 a 17 horas</text:span></text:span></text:p>
      <text:p text:style-name="P1"><text:span text:style-name="Strong_20_Emphasis"><text:span text:style-name="T1">Lugar</text:span></text:span></text:p>
      <text:p text:style-name="P1"><text:span text:style-name="Strong_20_Emphasis"><text:span text:style-name="T2">Salón de Actos, Facultad de Psicología - UR</text:span></text:span></text:p>
      <text:p text:style-name="P1"><text:span text:style-name="Strong_20_Emphasis"><text:span text:style-name="T1">Organiza</text:span></text:span></text:p>
      <text:p text:style-name="P1"><text:span text:style-name="Strong_20_Emphasis"><text:span text:style-name="T2">Comisión de Inclusión Educativa. Facultad de Psicología - UR </text:span></text:span></text:p>
      <text:p text:style-name="P1"><text:span text:style-name="Strong_20_Emphasis"><text:span text:style-name="T1">Actividades</text:span></text:span></text:p>
      <text:p text:style-name="Text_20_body"><text:span text:style-name="Strong_20_Emphasis">Mesa procesos de inclusión educativa de estudiantes con discapacidad en Facultad de Psicología</text:span></text:p>
      <text:p text:style-name="P2">Lic. Fabiola Silve<text:span text:style-name="T5">ir</text:span>a - Egresada de Facultad de Psicología</text:p>
      <text:p text:style-name="P2">Lic. Alejandro Rodr<text:span text:style-name="T5">í</text:span>guez - Egresado de Facultad de Psicología</text:p>
      <text:p text:style-name="P2">Br.Verónica Bouissa- estudiante de grado de Facultad de Psicología</text:p>
      <text:p text:style-name="Text_20_body">Mag. Luciana Chiavone y Lic. Marcelo Alborés- integrante equipo PROREN</text:p>
      <text:p text:style-name="Text_20_body"><text:line-break/><text:span text:style-name="Strong_20_Emphasis">Mesa formación en inclusión, accesibilidad y discapacidad en Facultad de Psicología</text:span></text:p>
      <text:p text:style-name="P2">Mag. Julia Córdoba - Instituto de Fundamentos y Métodos en Psicología - Convenio Secretaría de Accesibilidad para la Inclusión de la IM</text:p>
      <text:p text:style-name="P2">Mag. Rossina Machiñena - Instituto de Fundamentos y Métodos en Psicología - Centro de Rehabilitación Mart<text:span text:style-name="T5">í</text:span>nez Visca</text:p>
      <text:p text:style-name="P1">Br. Leonardo Torres - Escuela de Verano 2018 - Accesibilidad e Inclusión</text:p>
      <text:p text:style-name="P1"><text:line-break/><text:span text:style-name="Strong_20_Emphasis">Mesa de cierre </text:span></text:p>
      <text:p text:style-name="Text_20_body">Decana Prof. María José <text:span text:style-name="T5">B</text:span>agnat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7T16:18:18.918000000</meta:creation-date>
    <dc:date>2018-11-28T09:58:21.376000000</dc:date>
    <meta:editing-duration>PT17H40M3S</meta:editing-duration>
    <meta:editing-cycles>2</meta:editing-cycles>
    <meta:generator>LibreOffice/5.4.3.2$Windows_X86_64 LibreOffice_project/92a7159f7e4af62137622921e809f8546db437e5</meta:generator>
    <meta:document-statistic meta:table-count="0" meta:image-count="0" meta:object-count="0" meta:page-count="1" meta:paragraph-count="22" meta:word-count="167" meta:character-count="1074" meta:non-whitespace-character-count="925"/>
  </office:meta>
</office:document-meta>
</file>