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4b08" svg:font-family="04b08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style:text-underline-style="none"/>
    </style:style>
    <style:style style:name="P2" style:family="paragraph" style:parent-style-name="Text_20_body">
      <style:text-properties style:font-name="Calibri" style:text-underline-style="none" officeooo:paragraph-rsid="00098d5f"/>
    </style:style>
    <style:style style:name="P3" style:family="paragraph" style:parent-style-name="Text_20_body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.101cm" fo:margin-bottom="0.347cm" loext:contextual-spacing="false"/>
    </style:style>
    <style:style style:name="P5" style:family="paragraph" style:parent-style-name="Text_20_body">
      <style:paragraph-properties fo:margin-top="0.101cm" fo:margin-bottom="0.347cm" loext:contextual-spacing="false"/>
      <style:text-properties style:font-name="Calibri" style:text-underline-style="none"/>
    </style:style>
    <style:style style:name="P6" style:family="paragraph" style:parent-style-name="Text_20_body" style:list-style-name="L1" style:master-page-name="">
      <loext:graphic-properties draw:fill="none"/>
      <style:paragraph-properties fo:margin-left="1.6cm" fo:margin-right="0cm" fo:margin-top="0.101cm" fo:margin-bottom="0.347cm" loext:contextual-spacing="false" fo:line-height="120%" fo:text-indent="-0.64cm" style:auto-text-indent="false" style:page-number="auto" fo:background-color="transparent"/>
      <style:text-properties style:font-name="Calibri" style:text-underline-style="none"/>
    </style:style>
    <style:style style:name="P7" style:family="paragraph" style:parent-style-name="Text_20_body" style:list-style-name="L1">
      <loext:graphic-properties draw:fill="none"/>
      <style:paragraph-properties fo:margin-left="1.6cm" fo:margin-right="0cm" fo:margin-top="0.101cm" fo:margin-bottom="0.347cm" loext:contextual-spacing="false" fo:line-height="120%" fo:text-indent="-0.64cm" style:auto-text-indent="false" fo:background-color="transparent"/>
      <style:text-properties style:font-name="Calibri" style:text-underline-style="none"/>
    </style:style>
    <style:style style:name="P8" style:family="paragraph" style:parent-style-name="Text_20_body" style:list-style-name="L2">
      <loext:graphic-properties draw:fill="none"/>
      <style:paragraph-properties fo:margin-left="1.6cm" fo:margin-right="0cm" fo:margin-top="0.101cm" fo:margin-bottom="0.347cm" loext:contextual-spacing="false" fo:line-height="120%" fo:text-indent="-0.64cm" style:auto-text-indent="false" fo:background-color="transparent"/>
      <style:text-properties style:font-name="Calibri" style:text-underline-style="none"/>
    </style:style>
    <style:style style:name="P9" style:family="paragraph" style:parent-style-name="Text_20_body" style:list-style-name="L3">
      <loext:graphic-properties draw:fill="none"/>
      <style:paragraph-properties fo:margin-left="1.6cm" fo:margin-right="0cm" fo:margin-top="0.101cm" fo:margin-bottom="0.347cm" loext:contextual-spacing="false" fo:line-height="120%" fo:text-indent="-0.64cm" style:auto-text-indent="false" fo:background-color="transparent"/>
      <style:text-properties style:font-name="Calibri" style:text-underline-style="none"/>
    </style:style>
    <style:style style:name="P10" style:family="paragraph" style:parent-style-name="Text_20_body" style:list-style-name="L2" style:master-page-name="">
      <loext:graphic-properties draw:fill="none"/>
      <style:paragraph-properties fo:margin-left="1.6cm" fo:margin-right="0cm" fo:margin-top="0.101cm" fo:margin-bottom="0.347cm" loext:contextual-spacing="false" fo:line-height="120%" fo:text-indent="-0.64cm" style:auto-text-indent="false" style:page-number="auto" fo:background-color="transparent"/>
      <style:text-properties style:font-name="Calibri" style:text-underline-style="none"/>
    </style:style>
    <style:style style:name="P11" style:family="paragraph" style:parent-style-name="Text_20_body" style:list-style-name="L3" style:master-page-name="">
      <loext:graphic-properties draw:fill="none"/>
      <style:paragraph-properties fo:margin-left="1.6cm" fo:margin-right="0cm" fo:margin-top="0.101cm" fo:margin-bottom="0.347cm" loext:contextual-spacing="false" fo:line-height="120%" fo:text-indent="-0.64cm" style:auto-text-indent="false" style:page-number="auto" fo:background-color="transparent"/>
      <style:text-properties style:font-name="Calibri" style:text-underline-style="none"/>
    </style:style>
    <style:style style:name="P12" style:family="paragraph" style:parent-style-name="Heading_20_2">
      <style:text-properties style:text-underline-style="none" officeooo:rsid="000b201a" officeooo:paragraph-rsid="000b201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201a" style:font-size-asian="14pt" style:font-weight-asian="bold" style:font-size-complex="14pt" style:font-weight-complex="bold"/>
    </style:style>
    <style:style style:name="T5" style:family="text">
      <style:text-properties style:font-name="Calibri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ICOLOGÍA CUENTA Y DA CUENTA</text:h>
      <text:p text:style-name="Text_20_body"/>
      <text:h text:style-name="P12" text:outline-level="2">Accesibilidad e inclusión educativa</text:h>
      <text:p text:style-name="P1">La Facultad de Psicología apuesta a ser una institución educativa inclusiva, a través de la promoción del acceso democrático a la formación a todas las personas en el respeto de sus características.</text:p>
      <text:p text:style-name="P1"/>
      <text:p text:style-name="P2"><text:span text:style-name="T3"><text:s text:c="3"/></text:span><text:span text:style-name="T4">Acciones</text:span></text:p>
      <text:p text:style-name="P4"><text:span text:style-name="T5">- Conformación de la Comisión Cogobernada de Inclusión Educativa (Resolución Nº29 del CF, 04/04/16) que tiene como objetivo: “Promover una política institucional de inclusión y accesibilidad para todos los estudiantes con en situación de discapacidad y/o cualquier tipo de deficiencia (en los términos en que hace referencia la OMS, 2001, y la CDPD - ONU, 2006).</text:span></text:p>
      <text:p text:style-name="P5">- Diseño e implementación de adaptaciones curriculares, guías y protocolos de actuación docente diferenciados por tipo de discapacidad.</text:p>
      <text:list xml:id="list851980864" text:style-name="L1">
        <text:list-item>
          <text:p text:style-name="P6">Protocolo general para la inclusión de estudiantes en situación de discapacidad</text:p>
        </text:list-item>
        <text:list-item>
          <text:p text:style-name="P7">Protocolo de actuación docente hacia estudiantes con discapacidad auditiva</text:p>
        </text:list-item>
        <text:list-item>
          <text:p text:style-name="P7">Protocolo de actuación docente para ser aplicado a estudiantes con discapacidad visual</text:p>
        </text:list-item>
        <text:list-item>
          <text:p text:style-name="P7">Protocolo de actuación docente para el abordaje de estudiantes con dislexia</text:p>
        </text:list-item>
        <text:list-item>
          <text:p text:style-name="P7">Protocolo de actuación docente para el abordaje de estudiantes con discapacidad física</text:p>
        </text:list-item>
        <text:list-item>
          <text:p text:style-name="P7">Guía para la digitalización accesible de materiales bibliográficos</text:p>
        </text:list-item>
      </text:list>
      <text:p text:style-name="P5">- Consolidación del Programa de Renovación de la Enseñanza (ProREn) como ámbito de asesoría para estudiantes en situación de discapacidad.</text:p>
      <text:p text:style-name="P5">- Proyecto "Una biblioteca digital y accesible. Digitalización de la Biblioteca en el marco del cumplimiento del tratado de Marrackech". (REAA -ANII-FPsico)</text:p>
      <text:p text:style-name="P5">- Lanzamiento de un nuevo sitio web de la Facultad que contempla aspectos de accesibilidad. Con un diseño responsivo (que permite visualizarlo a través de diferentes dispositivos -PC, tablet, celular-) el sitio contiene además una barra de accesos que permite aumentar o disminuir el tamaño de la tipografía, ver el sitio con alto contraste, modificar la tipografía a un estilo especial para personas con dislexia, dos enlaces directos para saltar al contenido y al menú lo que facilita la navegación para personas con discapacidad visual. </text:p>
      <text:p text:style-name="P5"><text:soft-page-break/>Todas las imágenes tienen texto alternativo que la describe.</text:p>
      <text:list xml:id="list1252578298" text:style-name="L2">
        <text:list-item>
          <text:p text:style-name="P10">Incorporación en el sitio web institucional una sección de “Accesibilidad” que contiene toda la información</text:p>
        </text:list-item>
        <text:list-item>
          <text:p text:style-name="P8">Incorporación de aspectos de accesibilidad en el formulario de caracterización de la generación de ingreso</text:p>
        </text:list-item>
        <text:list-item>
          <text:p text:style-name="P8">Inclusión de Braille, macrotipo y relieve en la nueva cartelería direccionadora del Edificio Central (planos y señalética)</text:p>
        </text:list-item>
        <text:list-item>
          <text:p text:style-name="P8">Compra de licencias de software específico para garantizar la accesibilidad en computadoras (de biblioteca y notebooks que se utilizan para valuaciones)</text:p>
        </text:list-item>
      </text:list>
      <text:p text:style-name="P5">- Realización de talleres, campañas y audiovisuales de sensibilización sobre la temática de discapacidad</text:p>
      <text:list xml:id="list3497441341" text:style-name="L3">
        <text:list-item>
          <text:p text:style-name="P11">“Si lo rayás no lo leo” - campaña para concientizar respecto al valor del libro como recurso bibliográfico.</text:p>
        </text:list-item>
        <text:list-item>
          <text:p text:style-name="P9">Jornada de sensibilización realizada por los promotores de Inclusión de la Secretaría de Accesibilidad para la Inclusión de la Intendencia de Montevideo</text:p>
        </text:list-item>
        <text:list-item>
          <text:p text:style-name="P9">Psico Accesible - campaña audiovisual de sensibilización sobre el uso espacial y el cuidado de los libros.</text:p>
        </text:list-item>
      </text:list>
      <text:p text:style-name="P5">- Realización de la Escuela de Verano 2018 titulada “Accesibilidad e Inclusión Educativa” en la que participaron 60 estudiantes de grado y posgrado nacionales y extranje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4b08" svg:font-family="04b08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/>
      <style:text-properties style:font-name="Calibri" fo:font-family="Calibri" style:font-family-generic="swiss" style:font-pitch="variable" fo:font-size="20pt" fo:font-weight="bold" officeooo:rsid="00098d5f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Calibri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0:21:13.930000000</meta:creation-date>
    <dc:date>2018-12-14T11:00:04.220000000</dc:date>
    <meta:editing-duration>PT28M21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25" meta:word-count="493" meta:character-count="3271" meta:non-whitespace-character-count="2812"/>
  </office:meta>
</office:document-meta>
</file>