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04b08" svg:font-family="04b08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style:text-underline-style="none"/>
    </style:style>
    <style:style style:name="P2" style:family="paragraph" style:parent-style-name="Text_20_body">
      <style:text-properties style:font-name="Calibri" style:text-underline-style="none" officeooo:paragraph-rsid="00098d5f"/>
    </style:style>
    <style:style style:name="P3" style:family="paragraph" style:parent-style-name="Text_20_body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ICOLOGÍA CUENTA Y DA CUENTA</text:h>
      <text:p text:style-name="Text_20_body"/>
      <text:h text:style-name="P4" text:outline-level="2">Comunicación, tecnología y enseñanza</text:h>
      <text:p text:style-name="P1">Desde el año 2017 los salones y salas de la Facultad de Psicología han experimentado grandes cambios a nivel de equipamiento con el objetivo de contribuir a los procesos de la enseñanza.</text:p>
      <text:p text:style-name="P1"/>
      <text:p text:style-name="P2"><text:span text:style-name="T3"><text:s text:c="3"/>Página web accesible e inclusiva</text:span></text:p>
      <text:p text:style-name="P1">Desde el año 2017, la página web de la Facultad (www.psico.udelar.edu.uy) cuenta con un diseño responsivo y contempla aspectos de accesibilidad. Contiene enlaces que permiten aumentar o disminuir el tamaño de la tipografía, ver el sitio con alto contraste, modificar la tipografía a un estilo especial para personas con dislexia, y dos enlaces directos para saltar al contenido y al menú que facilitan la navegación para personas con discapacidad visual. Además, todas las imágenes tienen texto alternativo que las describe.</text:p>
      <text:p text:style-name="P1">El lenguaje y la iconografía interactiva contem-plan la inclusión de género. </text:p>
      <text:p text:style-name="P1">En el caso de los íconos y botones para evitar el uso de, por ejemplo, "Egresados/as", se animó la figura para incluir ambas nominaciones. Asimismo, se incluyeron apartados de “Accesibilidad” y “Equidad y Género” con políticas y acciones que ha tomado la Facultad.</text:p>
      <text:p text:style-name="P1"/>
      <text:p text:style-name="P1"><text:s/><text:span text:style-name="T3"><text:s text:c="2"/>Mini-pc</text:span></text:p>
      <text:p text:style-name="P1">Cada salón fue equipado con una mini-pc configurada con acceso a internet, programas de ofimática y reproductores de vídeo. Estos equipos, conectados al proyector o TV del espacio, son los utilizados para el dictado de clases. </text:p>
      <text:p text:style-name="P1"/>
      <text:p text:style-name="P1"><text:s text:c="3"/><text:span text:style-name="T3">Pantallas de TV</text:span></text:p>
      <text:p text:style-name="P1">En el 2017 y 2018 se realizó la instalación de pantallas de TV de 60 y 65 pulgadas para reemplazar los proyectores existentes en los salones 2, 3, 4, 5, 6, 8, 11, 12, y 14.</text:p>
      <text:p text:style-name="P1"/>
      <text:p text:style-name="P1"><text:s text:c="2"/><text:span text:style-name="T3"><text:s/>Salones A y B</text:span></text:p>
      <text:p text:style-name="P1">Así como otros salones del Edificio Central, los salones A y B cuentan con una mini-pc y la <text:s/>instalación para proyectar con 3 cañones de tecnología LED (con una vida útil cuatro veces mayor que lo proyectores con lámpara), micrófono inalámbrico y micrófono cableado.</text:p>
      <text:p text:style-name="P1"><text:soft-page-break/>Ambos salones cuentan con equipos de auto-grabado para el registro de clases. Las clases grabadas son publicadas en el Portal Multimedia de la Universidad: </text:p>
      <text:p text:style-name="P1"><text:a xlink:type="simple" xlink:href="http://www.multimedia.edu.uy/" text:style-name="Internet_20_link" text:visited-style-name="Visited_20_Internet_20_Link">www.multimedia.edu.uy</text:a></text:p>
      <text:p text:style-name="P1"/>
      <text:p text:style-name="P1"><text:s text:c="3"/><text:span text:style-name="T3">Salón de Actos</text:span></text:p>
      <text:p text:style-name="P1">Este espacio cuenta con una mini-pc, equipo de videoconferencia (así como el Aula Magna y la Sala de Consejo), un nuevo proyector y una pantalla eléctrica de 3 metros de ancho.</text:p>
      <text:p text:style-name="P1">El mobiliario en el salón permite múltiples disposiciones para los/as dictantes que utilicen el espacio.</text:p>
      <text:p text:style-name="P1">Asimismo, el micrófono inalámbrico y el presentador de diapositivas instalados permitirán el movimiento de el/la dictante en caso de así necesitarlo. </text:p>
      <text:p text:style-name="P1"/>
      <text:p text:style-name="P3"><text:s text:c="3"/>Cámaras Gesell </text:p>
      <text:p text:style-name="P1">Para las Cámaras Gesell del Edificio Anexo y del Centro de Experimentación e Innovación Social (CEIS) se adquirió equipamiento audiovisual y, en el caso de la primera, la posibilidad de registrar imagen y sonido en formato digital.</text:p>
      <text:p text:style-name="P1"/>
      <text:p text:style-name="P3"><text:s text:c="3"/>Estudio de grabación</text:p>
      <text:p text:style-name="P1">En el año 2019 se inaugurará un estudio de grabación en el Salón C con el objetivo contribuir a la mejora en los procesos de enseñanza a través de dispositivos innovadores que aseguren la accesibilidad de la enseñanza a todo nivel.</text:p>
      <text:p text:style-name="P1">Los productos allí filmados funcionarán como apoyo al docente para dictar sus clases complementando las instancias teóricas con insumos que aporten a la formación, permitirá incorporar el concepto “Flipped Classroom” para promover otras formas de enseñanza activa y autogestión estudiantil, la realización de cursos virtuales y la capitalización de docentes extranjeros visit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04b08" svg:font-family="04b08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/>
      <style:text-properties style:font-name="Calibri" fo:font-family="Calibri" style:font-family-generic="swiss" style:font-pitch="variable" fo:font-size="20pt" fo:font-weight="bold" officeooo:rsid="00098d5f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Calibri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0:21:13.930000000</meta:creation-date>
    <dc:date>2018-12-14T10:31:58.655000000</dc:date>
    <meta:editing-duration>PT17S</meta:editing-duration>
    <meta:editing-cycles>1</meta:editing-cycles>
    <meta:document-statistic meta:table-count="0" meta:image-count="0" meta:object-count="0" meta:page-count="2" meta:paragraph-count="24" meta:word-count="534" meta:character-count="3368" meta:non-whitespace-character-count="2831"/>
    <meta:generator>LibreOffice/5.4.3.2$Windows_X86_64 LibreOffice_project/92a7159f7e4af62137622921e809f8546db437e5</meta:generator>
  </office:meta>
</office:document-meta>
</file>