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B703842996D5A0C638.jpg" manifest:media-type="image/jpeg"/>
  <manifest:file-entry manifest:full-path="Pictures/10000000000009B0000001B7C8D8264FB18D858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end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6311f"/>
    </style:style>
    <style:style style:name="T2" style:family="text">
      <style:text-properties officeooo:rsid="000805a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>Montevideo,….....de................de <text:span text:style-name="T2">.......</text:span></text:p>
      <text:p text:style-name="P3"/>
      <text:p text:style-name="P5"/>
      <text:p text:style-name="P5">Dirección Académica de la Maestría en …....................... </text:p>
      <text:p text:style-name="P4"/>
      <text:p text:style-name="P4"/>
      <text:p text:style-name="P4"><text:tab/>Por medio de la presente expreso mi disposición a ejercer como Director/a de Tesis y/<text:span text:style-name="T1">o</text:span> Director/a Académico/a de<text:span text:style-name="T1">l</text:span> estudiante de la Maestría en..................., (nombre del/la estudiante) (cohorte <text:span text:style-name="T2">.........)</text:span>, de acuerdo a lo que exige la Ordenanza de las Carreras de Posgrado de la Universidad de la República y el Reglamento General de las Actividades de Posgrado y de Educación Permanente de la Facultad de Psicología.</text:p>
      <text:p text:style-name="P4"><text:tab/></text:p>
      <text:p text:style-name="P4"/>
      <text:p text:style-name="P4"><text:tab/><text:tab/><text:tab/><text:tab/>Sin otro particular saluda atte.</text:p>
      <text:p text:style-name="P4"/>
      <text:p text:style-name="P4"/>
      <text:p text:style-name="P4">Nombre: ….................................. <text:s text:c="2"/>Firma …....................................</text:p>
      <text:p text:style-name="P4">Grado académico: …...............................................</text:p>
      <text:p text:style-name="P4">Institución a la que pertenece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78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0"><draw:image xlink:href="Pictures/10000000000009B0000001B703842996D5A0C638.jpg" xlink:type="simple" xlink:show="embed" xlink:actuate="onLoad" loext:mime-type="image/jpeg"/></draw:frame></text:p>
      </style:header>
      <style:footer>
        <text:p text:style-name="MP2"><draw:frame draw:style-name="Mfr2" draw:name="gráficos1" text:anchor-type="char" svg:x="-20.997cm" svg:width="20.997cm" svg:height="3.704cm" draw:z-index="1"><draw:image xlink:href="Pictures/10000000000009B0000001B7C8D8264FB18D858E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5T12:24:55.60</meta:creation-date>
    <meta:editing-cycles>27</meta:editing-cycles>
    <meta:editing-duration>PT2H25M35S</meta:editing-duration>
    <meta:initial-creator>Lic. Leticia  Barros Martinet</meta:initial-creator>
    <dc:date>2020-02-11T12:25:02.321236827</dc:date>
    <meta:generator>LibreOffice/5.4.3.2$Windows_X86_64 LibreOffice_project/92a7159f7e4af62137622921e809f8546db437e5</meta:generator>
    <meta:document-statistic meta:table-count="0" meta:image-count="2" meta:object-count="0" meta:page-count="1" meta:paragraph-count="9" meta:word-count="91" meta:character-count="806" meta:non-whitespace-character-count="707"/>
    <meta:user-defined meta:name="Información 1"/>
    <meta:user-defined meta:name="Información 2"/>
    <meta:user-defined meta:name="Información 3"/>
    <meta:user-defined meta:name="Información 4"/>
  </office:meta>
</office:document-meta>
</file>