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ill Sans" svg:font-family="'Gill Sans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Georgia1" svg:font-family="Georgia" style:font-family-generic="system" style:font-pitch="variable"/>
    <style:font-face style:name="Gill Sans1" svg:font-family="'Gill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Gill Sans" fo:font-weight="bold" style:font-name-asian="Gill Sans1" style:font-weight-asian="bold" style:font-name-complex="Gill Sans1"/>
    </style:style>
    <style:style style:name="P3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Gill Sans" style:font-name-asian="Gill Sans1" style:font-name-complex="Gill Sans1"/>
    </style:style>
    <style:style style:name="P4" style:family="paragraph" style:parent-style-name="normal" style:master-page-name="Standard">
      <style:paragraph-properties fo:margin-top="0cm" fo:margin-bottom="0cm" loext:contextual-spacing="false" fo:line-height="100%" fo:text-align="center" style:justify-single-word="false" style:page-number="1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T1" style:family="text">
      <style:text-properties style:font-name="Gill Sans" fo:font-size="16pt" fo:font-weight="bold" style:font-name-asian="Gill Sans1" style:font-size-asian="16pt" style:font-weight-asian="bold" style:font-name-complex="Gill Sans1" style:font-size-complex="16pt"/>
    </style:style>
    <style:style style:name="T2" style:family="text">
      <style:text-properties style:font-name="Gill Sans" fo:font-weight="bold" style:font-name-asian="Gill Sans1" style:font-weight-asian="bold" style:font-name-complex="Gill Sans1"/>
    </style:style>
    <style:style style:name="T3" style:family="text">
      <style:text-properties style:font-name="Gill Sans" style:font-name-asian="Gill Sans1" style:font-name-complex="Gill Sans1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Hoja de Información</text:span></text:p>
      <text:p text:style-name="P2"/>
      <text:p text:style-name="P2"/>
      <text:p text:style-name="P1"><text:span text:style-name="T2">Título:</text:span><text:span text:style-name="T3"> [Nombre de la Investigación]</text:span><text:span text:style-name="T2">.</text:span></text:p>
      <text:p text:style-name="P1"><text:span text:style-name="T2">Institución: </text:span><text:span text:style-name="T3">[Nombre del servicio y la universidad; dirección institucional].</text:span></text:p>
      <text:p text:style-name="P1"><text:span text:style-name="T2">Datos de contacto del investigador principal: </text:span><text:span text:style-name="T3">[datos del/de la investigador/a principal, mail y teléfono de contacto].</text:span></text:p>
      <text:p text:style-name="P3"/>
      <text:p text:style-name="P1"><text:span text:style-name="T3">La presente investigación tiene como objetivo </text:span><text:span text:style-name="T2">[describir los objetivos generales de la investigación en lenguaje claro y accesible a la población objetivo]</text:span><text:span text:style-name="T3">. Si aceptas participar en la investigación, </text:span><text:span text:style-name="T2">[describir actividades a realizar por el/la participante, su duración y el modo de registro de información (ejemplo: audio, video, etc.)]</text:span><text:span text:style-name="T3">. </text:span></text:p>
      <text:p text:style-name="P3"/>
      <text:p text:style-name="P1"><text:span text:style-name="T3">Toda la información obtenida será almacenada y procesada en forma confidencial y anónima. Solo el equipo de investigación tendrá acceso a los cuestionarios y los registros que se realicen, y en ningún caso se divulgará información que permita la identificación de los participantes, a menos que se establezca lo contrario por ambas partes. </text:span></text:p>
      <text:p text:style-name="P3"/>
      <text:p text:style-name="P1"><text:span text:style-name="T3">Tu participación no tendrá beneficios directos para ti, aunque contribuirá a la comprensión científica de </text:span><text:span text:style-name="T2">[problema estudiado]</text:span><text:span text:style-name="T3">. </text:span></text:p>
      <text:p text:style-name="P3"/>
      <text:p text:style-name="P1"><text:span text:style-name="T3">Este tipo de estudios </text:span><text:span text:style-name="T2">[mencionar si existen o no potenciales riesgos, incomodidades o molestias que se puedan presentar]. </text:span><text:span text:style-name="T3">En caso de que esto ocurra, el/la investigador/a se compromete a </text:span><text:span text:style-name="T2">[Ingresar medidas a tomar, por ejemplo: coordinar con los servicios de atención de la Facultad de Psicología de la Universidad de la República y/o al servicio de salud al que usted esté asociado/a]</text:span><text:span text:style-name="T3">. La participación en la investigación es voluntaria y libre, por lo que puede abandonar la misma cuando lo desee, sin necesidad de dar explicación alguna. </text:span></text:p>
      <text:p text:style-name="P3"/>
      <text:p text:style-name="P1"><text:span text:style-name="T3">Si existe algún tipo de dudas sobre cualquiera de las preguntas o sobre cuestiones generales acerca del cuestionario y/o la investigación, puede consultar directamente al/a la investigador/a responsable. También puede realizar preguntas luego del estudio, llamando al teléfono o escribiendo al mail que figura en el encabezado de la presente hoja de información.</text:span></text:p>
      <text:p text:style-name="P3"/>
      <text:p text:style-name="P3"/>
      <text:p text:style-name="P3"/>
      <text:p text:style-name="P1"><text:span text:style-name="T3">Nombre del investigador responsable<text:tab/><text:tab/>_________________________________</text:span></text:p>
      <text:p text:style-name="P1"><text:span text:style-name="T3">Firma<text:tab/><text:tab/><text:tab/><text:tab/><text:tab/><text:tab/>_________________________________</text:span></text:p>
      <text:p text:style-name="P1"><text:span text:style-name="T3">Fecha<text:tab/><text:tab/><text:tab/><text:tab/><text:tab/><text:tab/>__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ill Sans" svg:font-family="'Gill Sans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Georgia1" svg:font-family="Georgia" style:font-family-generic="system" style:font-pitch="variable"/>
    <style:font-face style:name="Gill Sans1" svg:font-family="'Gill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UY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s" fo:country="UY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default-outline-level="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Balloon_20_Text" style:display-name="Balloon Text" style:family="paragraph" style:parent-style-name="normal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normal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normal" style:default-outline-level="">
      <style:paragraph-properties fo:margin-top="0cm" fo:margin-bottom="0cm" loext:contextual-spacing="false" fo:line-height="100%"/>
      <style:text-properties style:font-name="Times" fo:font-family="Times" style:font-family-generic="roman" style:font-pitch="variable" fo:font-size="10pt" style:rfc-language-tag="es-ES-u-co-trad" fo:language="es" fo:country="ES" style:font-name-asian="Cambria" style:font-family-asian="Cambria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_20_Paragraph_20_Char" style:display-name="List Paragraph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/text:p>
        <text:p text:style-name="MP2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05T23:52:00</meta:creation-date>
    <meta:initial-creator>Mireia Herranz Aparicio</meta:initial-creator>
    <meta:document-statistic meta:table-count="0" meta:image-count="0" meta:object-count="0" meta:page-count="1" meta:paragraph-count="13" meta:word-count="300" meta:character-count="2119" meta:non-whitespace-character-count="1815"/>
    <meta:generator>LibreOffice/6.4.4.2$Windows_X86_64 LibreOffice_project/3d775be2011f3886db32dfd395a6a6d1ca2630ff</meta:generator>
    <meta:user-defined meta:name="ContentTypeId">0x010100260AAD4F321B774183985D7B2D1884A3</meta:user-defined>
  </office:meta>
</office:document-meta>
</file>