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1B79E3CE083.jpg" manifest:media-type="image/jpeg"/>
  <manifest:file-entry manifest:full-path="Pictures/10000000000009B0000001B7F7C0747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text-align="start" style:justify-single-word="false"/>
      <style:text-properties style:font-name="Calibri" fo:font-size="11pt" style:font-size-asian="11pt" style:font-size-complex="11pt"/>
    </style:style>
    <style:style style:name="P3" style:family="paragraph" style:parent-style-name="Standard">
      <style:paragraph-properties fo:text-align="start" style:justify-single-word="false"/>
      <style:text-properties style:font-name="Calibri" fo:font-size="11pt" officeooo:paragraph-rsid="002c971a" style:font-size-asian="11pt" style:font-size-complex="11pt"/>
    </style:style>
    <style:style style:name="P4" style:family="paragraph" style:parent-style-name="Standard">
      <style:paragraph-properties fo:text-align="start" style:justify-single-word="false"/>
      <style:text-properties style:font-name="Calibri" fo:font-size="11pt" officeooo:paragraph-rsid="0023ef99" style:font-size-asian="11pt" style:font-size-complex="11pt"/>
    </style:style>
    <style:style style:name="P5" style:family="paragraph" style:parent-style-name="Standard">
      <style:paragraph-properties fo:text-align="start" style:justify-single-word="false"/>
      <style:text-properties style:font-name="Calibri" fo:font-size="11pt" officeooo:paragraph-rsid="002583d6" style:font-size-asian="11pt" style:font-size-complex="11pt"/>
    </style:style>
    <style:style style:name="P6" style:family="paragraph" style:parent-style-name="Standard">
      <style:paragraph-properties fo:text-align="start" style:justify-single-word="false"/>
      <style:text-properties style:font-name="Calibri" fo:font-size="11pt" officeooo:paragraph-rsid="0028b406" style:font-size-asian="11pt" style:font-size-complex="11pt"/>
    </style:style>
    <style:style style:name="P7" style:family="paragraph" style:parent-style-name="Standard">
      <style:paragraph-properties fo:text-align="start" style:justify-single-word="false"/>
      <style:text-properties style:font-name="Calibri" fo:font-size="11pt" officeooo:rsid="002583d6" officeooo:paragraph-rsid="002583d6" style:font-size-asian="11pt" style:font-size-complex="11pt"/>
    </style:style>
    <style:style style:name="P8" style:family="paragraph" style:parent-style-name="Standard">
      <style:paragraph-properties fo:text-align="start" style:justify-single-word="false"/>
      <style:text-properties style:font-name="Calibri" fo:font-size="11pt" style:text-underline-style="solid" style:text-underline-width="auto" style:text-underline-color="font-color" style:font-size-asian="11pt" style:font-size-complex="11pt"/>
    </style:style>
    <style:style style:name="P9" style:family="paragraph" style:parent-style-name="Standard">
      <style:paragraph-properties fo:text-align="start" style:justify-single-word="false"/>
      <style:text-properties style:font-name="Calibri" fo:font-size="11pt" fo:font-weight="bold" style:font-size-asian="11pt" style:font-weight-asian="bold" style:font-size-complex="11pt"/>
    </style:style>
    <style:style style:name="P10" style:family="paragraph" style:parent-style-name="Standard">
      <style:paragraph-properties fo:text-align="start" style:justify-single-word="false"/>
      <style:text-properties style:font-name="Calibri" fo:font-size="11pt" fo:font-weight="bold" style:font-size-asian="9.60000038146973pt" style:font-weight-asian="bold" style:font-size-complex="11pt"/>
    </style:style>
    <style:style style:name="P11" style:family="paragraph" style:parent-style-name="Standard">
      <style:paragraph-properties fo:text-align="start" style:justify-single-word="false"/>
      <style:text-properties style:font-name="Calibri" fo:font-size="11pt" style:font-size-asian="9.60000038146973pt" style:font-size-complex="11pt"/>
    </style:style>
    <style:style style:name="P12" style:family="paragraph" style:parent-style-name="Standard">
      <style:paragraph-properties fo:text-align="start" style:justify-single-word="false"/>
      <style:text-properties style:font-name="Calibri" fo:font-size="11pt" fo:font-weight="normal" style:font-size-asian="9.60000038146973pt" style:font-weight-asian="normal" style:font-size-complex="11pt" style:font-weight-complex="normal"/>
    </style:style>
    <style:style style:name="P13" style:family="paragraph" style:parent-style-name="Standard">
      <style:paragraph-properties fo:text-align="start" style:justify-single-word="false"/>
      <style:text-properties style:font-name="Calibri" fo:font-size="13pt" fo:font-weight="bold" style:font-size-asian="13pt" style:font-weight-asian="bold" style:font-size-complex="13pt"/>
    </style:style>
    <style:style style:name="P14" style:family="paragraph" style:parent-style-name="Standard">
      <style:paragraph-properties fo:text-align="center" style:justify-single-word="false"/>
      <style:text-properties style:font-name="Calibri" fo:font-size="18pt" fo:font-weight="bold" officeooo:paragraph-rsid="0021b52f" style:font-size-asian="18pt" style:font-weight-asian="bold" style:font-size-complex="18pt"/>
    </style:style>
    <style:style style:name="P15" style:family="paragraph" style:parent-style-name="Standard">
      <style:text-properties style:font-name="Calibri" fo:font-size="11pt" style:font-size-asian="11pt" style:font-size-complex="11pt"/>
    </style:style>
    <style:style style:name="P16" style:family="paragraph" style:parent-style-name="Standard" style:list-style-name="L1">
      <style:paragraph-properties fo:text-align="start" style:justify-single-word="false"/>
      <style:text-properties style:font-name="Calibri" fo:font-size="11pt" style:font-size-asian="11pt" style:font-size-complex="11pt"/>
    </style:style>
    <style:style style:name="P17" style:family="paragraph" style:parent-style-name="Standard" style:list-style-name="L1">
      <style:paragraph-properties fo:text-align="start" style:justify-single-word="false"/>
      <style:text-properties style:font-name="Calibri" fo:font-size="11pt" officeooo:paragraph-rsid="002398d9" style:font-size-asian="11pt" style:font-size-complex="11pt"/>
    </style:style>
    <style:style style:name="P18" style:family="paragraph" style:parent-style-name="Standard" style:list-style-name="L2">
      <style:paragraph-properties fo:text-align="start" style:justify-single-word="false"/>
      <style:text-properties style:font-name="Calibri" fo:font-size="11pt" style:font-size-asian="11pt" style:font-size-complex="11pt"/>
    </style:style>
    <style:style style:name="P19" style:family="paragraph" style:parent-style-name="Standard" style:list-style-name="L2">
      <style:paragraph-properties fo:text-align="start" style:justify-single-word="false"/>
      <style:text-properties style:font-name="Calibri" fo:font-size="11pt" officeooo:paragraph-rsid="003c14fd" style:font-size-asian="11pt" style:font-size-complex="11pt"/>
    </style:style>
    <style:style style:name="P20" style:family="paragraph" style:parent-style-name="Standard" style:list-style-name="L2">
      <style:paragraph-properties fo:text-align="start" style:justify-single-word="false"/>
      <style:text-properties style:font-name="Calibri" fo:font-size="11pt" officeooo:paragraph-rsid="002c971a" style:font-size-asian="11pt" style:font-size-complex="11pt"/>
    </style:style>
    <style:style style:name="P21" style:family="paragraph" style:parent-style-name="Standard" style:list-style-name="L2">
      <style:paragraph-properties fo:text-align="start" style:justify-single-word="false"/>
      <style:text-properties style:font-name="Calibri" fo:font-size="11pt" officeooo:paragraph-rsid="00365baa" style:font-size-asian="11pt" style:font-size-complex="11pt"/>
    </style:style>
    <style:style style:name="P22" style:family="paragraph" style:parent-style-name="Standard" style:list-style-name="L2">
      <style:paragraph-properties fo:text-align="start" style:justify-single-word="false"/>
      <style:text-properties style:font-name="Calibri" fo:font-size="11pt" officeooo:rsid="002c971a" officeooo:paragraph-rsid="002c971a" style:font-size-asian="11pt" style:font-size-complex="11pt"/>
    </style:style>
    <style:style style:name="P23" style:family="paragraph" style:parent-style-name="Standard">
      <style:paragraph-properties fo:text-align="start" style:justify-single-word="false"/>
      <style:text-properties style:font-name="Calibri" fo:font-size="11pt" officeooo:rsid="002583d6" officeooo:paragraph-rsid="00271c95" style:font-size-asian="11pt" style:font-size-complex="11pt"/>
    </style:style>
    <style:style style:name="P24" style:family="paragraph" style:parent-style-name="Standard">
      <style:paragraph-properties fo:text-align="start" style:justify-single-word="false"/>
      <style:text-properties style:font-name="Calibri" fo:font-size="11pt" officeooo:rsid="0042bc65" officeooo:paragraph-rsid="0042bc65" style:font-size-asian="11pt" style:font-size-complex="11pt"/>
    </style:style>
    <style:style style:name="P25" style:family="paragraph" style:parent-style-name="Standard" style:list-style-name="L2">
      <style:paragraph-properties fo:margin-left="0cm" fo:margin-right="0cm" fo:text-align="start" style:justify-single-word="false" fo:text-indent="0cm" style:auto-text-indent="false"/>
      <style:text-properties style:font-name="Calibri" fo:font-size="11pt" fo:font-style="normal" fo:font-weight="bold" officeooo:paragraph-rsid="002c971a" style:font-size-asian="11pt" style:font-style-asian="normal" style:font-weight-asian="bold" style:font-size-complex="11pt" style:font-style-complex="normal" style:font-weight-complex="bold"/>
    </style:style>
    <style:style style:name="T1" style:family="text">
      <style:text-properties fo:font-weight="bold" style:font-weight-asian="bold"/>
    </style:style>
    <style:style style:name="T2" style:family="text">
      <style:text-properties fo:font-weight="bold" officeooo:rsid="0023ef99" style:font-weight-asian="bold"/>
    </style:style>
    <style:style style:name="T3" style:family="text">
      <style:text-properties fo:font-weight="bold" officeooo:rsid="002583d6" style:font-weight-asian="bold" style:font-weight-complex="bold"/>
    </style:style>
    <style:style style:name="T4" style:family="text">
      <style:text-properties fo:font-weight="bold" officeooo:rsid="0026a5eb" style:font-weight-asian="bold" style:font-weight-complex="bold"/>
    </style:style>
    <style:style style:name="T5" style:family="text">
      <style:text-properties fo:font-weight="bold" officeooo:rsid="0031240f" style:font-weight-asian="bold" style:font-weight-complex="bold"/>
    </style:style>
    <style:style style:name="T6" style:family="text">
      <style:text-properties fo:font-weight="bold" officeooo:rsid="0032c922" style:font-weight-asian="bold" style:font-weight-complex="bold"/>
    </style:style>
    <style:style style:name="T7" style:family="text">
      <style:text-properties fo:font-weight="bold" officeooo:rsid="00365baa" style:font-weight-asian="bold" style:font-weight-complex="bold"/>
    </style:style>
    <style:style style:name="T8" style:family="text">
      <style:text-properties fo:font-weight="bold" officeooo:rsid="004175c7"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ize="13pt" fo:font-weight="bold" style:font-size-asian="13pt" style:font-weight-asian="bold" style:font-size-complex="13pt"/>
    </style:style>
    <style:style style:name="T11" style:family="text">
      <style:text-properties officeooo:rsid="001dad74"/>
    </style:style>
    <style:style style:name="T12" style:family="text">
      <style:text-properties officeooo:rsid="0022edb4"/>
    </style:style>
    <style:style style:name="T13" style:family="text">
      <style:text-properties officeooo:rsid="002398d9"/>
    </style:style>
    <style:style style:name="T14" style:family="text">
      <style:text-properties officeooo:rsid="0023ef99"/>
    </style:style>
    <style:style style:name="T15" style:family="text">
      <style:text-properties officeooo:rsid="002583d6"/>
    </style:style>
    <style:style style:name="T16" style:family="text">
      <style:text-properties style:text-underline-style="none"/>
    </style:style>
    <style:style style:name="T17" style:family="text">
      <style:text-properties style:text-underline-style="none" officeooo:rsid="002583d6"/>
    </style:style>
    <style:style style:name="T18" style:family="text">
      <style:text-properties officeooo:rsid="002aad93"/>
    </style:style>
    <style:style style:name="T19" style:family="text">
      <style:text-properties officeooo:rsid="002b7021"/>
    </style:style>
    <style:style style:name="T20" style:family="text">
      <style:text-properties officeooo:rsid="002c971a"/>
    </style:style>
    <style:style style:name="T21" style:family="text">
      <style:text-properties officeooo:rsid="002e3d1f"/>
    </style:style>
    <style:style style:name="T22" style:family="text">
      <style:text-properties officeooo:rsid="0031240f"/>
    </style:style>
    <style:style style:name="T23" style:family="text">
      <style:text-properties officeooo:rsid="0032c922"/>
    </style:style>
    <style:style style:name="T24" style:family="text">
      <style:text-properties officeooo:rsid="0032df52"/>
    </style:style>
    <style:style style:name="T25" style:family="text">
      <style:text-properties officeooo:rsid="0032fe88"/>
    </style:style>
    <style:style style:name="T26" style:family="text">
      <style:text-properties officeooo:rsid="0036257b"/>
    </style:style>
    <style:style style:name="T27" style:family="text">
      <style:text-properties officeooo:rsid="00365baa"/>
    </style:style>
    <style:style style:name="T28" style:family="text">
      <style:text-properties officeooo:rsid="0039fa05" fo:background-color="transparent" loext:char-shading-value="0"/>
    </style:style>
    <style:style style:name="T29" style:family="text">
      <style:text-properties officeooo:rsid="003c14fd"/>
    </style:style>
    <style:style style:name="T30" style:family="text">
      <style:text-properties officeooo:rsid="003dc2fe"/>
    </style:style>
    <style:style style:name="T31" style:family="text">
      <style:text-properties officeooo:rsid="003fe0df"/>
    </style:style>
    <style:style style:name="T32" style:family="text">
      <style:text-properties officeooo:rsid="0041e18e"/>
    </style:style>
    <style:style style:name="T33" style:family="text">
      <style:text-properties officeooo:rsid="00445473"/>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57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76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trato de <text:span text:style-name="T21">T</text:span>rabajo</text:p>
      <text:p text:style-name="P14">Tutor - Estudiante</text:p>
      <text:p text:style-name="P2"/>
      <text:p text:style-name="P2">En el presente contrato, ambas partes dejan constancia de conocer el procedimiento académico y administrativo que implica la realización del TFG y las responsabilidades de cada un<text:span text:style-name="T21">a de las partes involucradas</text:span>.</text:p>
      <text:p text:style-name="P9"/>
      <text:p text:style-name="P13">Verificación del <text:span text:style-name="T12">correo electrónico</text:span></text:p>
      <text:p text:style-name="P2"/>
      <text:p text:style-name="P2">El estudiante es responsable de <text:span text:style-name="T12">concurrir</text:span> a Bedelía y cerciorarse <text:span text:style-name="T12">de </text:span>que el <text:span text:style-name="T12">correo electrónico</text:span> que allí figura es <text:span text:style-name="T21">el </text:span>correcto y es el que utiliza actualmente.</text:p>
      <text:p text:style-name="P9"/>
      <text:p text:style-name="P13">Avance Curricular</text:p>
      <text:p text:style-name="P11"/>
      <text:p text:style-name="P2">El estudiante debe verificar su escolaridad <text:span text:style-name="T29">y puede solicitar asesoramiento al</text:span> <text:span text:style-name="T28">ProREn</text:span> para tener real conocimiento de su situación curricular (tanto a la hora de comenzar una tutoría como de solicitar la defensa).</text:p>
      <text:p text:style-name="P2"/>
      <text:p text:style-name="P13">Comunicación institucional – SIFP</text:p>
      <text:p text:style-name="P10"/>
      <text:p text:style-name="P2">El tutor es el responsable de gestionar el proceso <text:span text:style-name="T13">de tutoría </text:span>en el SIFP, pero amb<text:span text:style-name="T13">as partes involucradas deben</text:span> conocer los procedimientos. Cada cambio en el SIFP es notificado a<text:span text:style-name="T21">l</text:span> tutor y estudiante vía <text:span text:style-name="T13">correo electrónico</text:span>.</text:p>
      <text:p text:style-name="P2"/>
      <text:p text:style-name="P2">Las notificaciones se producen cada vez que hay un cambio en el perfil del estudiante. De no ser así, es responsabilidad de amb<text:span text:style-name="T13">as partes involucradas</text:span> comunicarlo <text:span text:style-name="T13">a Bedelía</text:span> para corregir eventuales errores.</text:p>
      <text:p text:style-name="P2"/>
      <text:p text:style-name="P2"><text:span text:style-name="T10">Criterios de avance según prioridad para realizar el TFG</text:span><text:span text:style-name="T1">:</text:span></text:p>
      <text:list xml:id="list1377794151176735561" text:style-name="L1">
        <text:list-header>
          <text:p text:style-name="P16"/>
        </text:list-header>
        <text:list-item>
          <text:p text:style-name="P16">Estudiantes a los que le resten 45 créditos (TFG + 5 créditos).</text:p>
        </text:list-item>
        <text:list-item>
          <text:p text:style-name="P16">Estudiantes que le resten 55 créditos (TFG + 15 créditos).</text:p>
        </text:list-item>
        <text:list-item>
          <text:p text:style-name="P17">Estudiantes con Ciclo <text:span text:style-name="T31">de Formación </text:span>Integral finalizado, <text:span text:style-name="T13">más un mínimo de 20 créditos por Prácticas del Ciclo de Formación Integral + Prácticas del Ciclo de Graduación y/o Proyectos</text:span> (criterio mínimo para comenzar una tutoría de TFG).</text:p>
        </text:list-item>
      </text:list>
      <text:p text:style-name="P9"/>
      <text:p text:style-name="P2"><text:span text:style-name="T1">IMPORTANTE: </text:span>estos criterios habilitan el comienzo de la tutoría, no así la defensa del TFG. Para estar habilitado a <text:span text:style-name="T14">e</text:span>sta instancia el estudiante debe <text:span text:style-name="T14">contar con</text:span> todos los créditos del Plan de Estudios alcanzados.</text:p>
      <text:p text:style-name="P8"/>
      <text:p text:style-name="P2"><text:span text:style-name="T9">Académicamente</text:span>: cuanto mayor desarrollo formativo, mayor capacidad para elegir con responsabilidad y riqueza la temática del TFG.</text:p>
      <text:p text:style-name="P2"/>
      <text:p text:style-name="P4"><text:span text:style-name="T9">Administrativamente</text:span>: <text:span text:style-name="T1">una vez habilitado para comenzar la tutoría, el estudiante tiene cuatro per</text:span><text:span text:style-name="T2">í</text:span><text:span text:style-name="T1">odos para defender el TFG.</text:span></text:p>
      <text:p text:style-name="P4">Si no lo hace en ese tiempo, pierde la tutoría. Cuanto más materias falten <text:span text:style-name="T14">para completar los créditos del Plan de Estudios,</text:span> mayor <text:span text:style-name="T14">es el </text:span>riesgo de <text:span text:style-name="T14">no poder defender en los cuatro períodos citados</text:span>.</text:p>
      <text:p text:style-name="P13"><text:soft-page-break/>Tutoría</text:p>
      <text:p text:style-name="P10"/>
      <text:p text:style-name="P6"><text:span text:style-name="T17">El proceso de tutoría i</text:span><text:span text:style-name="T16">mplica</text:span> el acuerdo de un mínimo de encuentros presenciales para la elaboración del TFG, la integración de las sugerencias del revisor y la preparación de la Defensa.</text:p>
      <text:p text:style-name="P5"/>
      <text:p text:style-name="P5">La tutoría comienza cuando <text:span text:style-name="T15">el tutor </text:span>consulta por la situación del estudiante en el SIFP <text:span text:style-name="T15">para constatar posteriormente</text:span> su habilitación, <text:span text:style-name="T15">la cual es informada por Bedelía a través del sistema</text:span>.</text:p>
      <text:p text:style-name="P5"/>
      <text:p text:style-name="P5"><text:span text:style-name="T15">La misma f</text:span>inaliza cuando se entrega el acta (sea luego de aprobada la <text:span text:style-name="T22">d</text:span>efensa o luego de haber reprobad<text:span text:style-name="T22">o</text:span> la tutoría), <text:span text:style-name="T3">pero necesariamente debe existir un período mínimo de duración de 3 meses y un máximo de 6 </text:span><text:span text:style-name="T8">(proceso de elaboración del TFG)</text:span><text:span text:style-name="T3">, </text:span><text:span text:style-name="T4">el cual</text:span><text:span text:style-name="T3"> transcurre desde la fecha en la que el tutor efectuó la consulta en el SIFP hasta la entrega del TFG por parte del estudiante para su correspondiente evaluación </text:span><text:span text:style-name="T5">(ver ejemplo).</text:span></text:p>
      <text:p text:style-name="P7"/>
      <text:p text:style-name="P23">Ejemplo: para que el estudiante pueda efectuar su defensa en el período de setiembre, debe realizar la entrega de su TFG en el mes de julio y a su vez, el tutor, debe haber hecho la consulta al SIFP con una antelación de un mínimo de 3 meses a la fecha de entrega (ver tabla de Entrega de TFG, Períodos de <text:span text:style-name="T32">Corrección</text:span> y Defensa de la página web).</text:p>
      <text:p text:style-name="P23"/>
      <text:p text:style-name="P24">Cumplido el plazo máximo de seis meses del proceso para la elaboración del TFG, existe la posibilidad de solicitar, por parte del tutor, <text:span text:style-name="T33">una </text:span>prórroga por un período de 3 meses a Comisión Carrera.</text:p>
      <text:p text:style-name="P2"/>
      <text:p text:style-name="P2"><text:span text:style-name="T9">Co-tutoría</text:span>: la responsabilidad del co-tutor es acompañar el proceso en aquellas instancias que requieran sus orientaciones. Podrá aportar su visión para la evaluación del TFG, siendo definición exclusiva de tutor y revisor la calificación final.</text:p>
      <text:p text:style-name="P2"/>
      <text:p text:style-name="P2">La participación de un co-tutor no exime al tutor de las responsabilidades planteadas a su rol. Ante Bedelías, SIFP y Comisión Carrera el tutor es el responsable del proceso.</text:p>
      <text:p text:style-name="P9"/>
      <text:p text:style-name="P13">Proceso en el SIFP</text:p>
      <text:p text:style-name="P12"/>
      <text:p text:style-name="P2">El tutor es el encargado de realizar los cambios en el S<text:span text:style-name="T18">IFP</text:span>, pero es responsabilidad de amb<text:span text:style-name="T18">as partes involucradas </text:span>cerciorarse que los cambios fueron realizados en tiempo y forma.</text:p>
      <text:p text:style-name="P2"/>
      <text:list xml:id="list9209766642199755990" text:style-name="L2">
        <text:list-item>
          <text:p text:style-name="P18">El tutor cambia el estado del estudiante en el sistema a “<text:span text:style-name="T18">c</text:span>onsultado”. Bedelías certifica la habilitación.<text:line-break/></text:p>
        </text:list-item>
        <text:list-item>
          <text:p text:style-name="P18">Bedelías notifica si el estudiante está “habilitado” o “inhabilitado” <text:span text:style-name="T30">a comenzar la tutoría</text:span>.<text:line-break/></text:p>
        </text:list-item>
        <text:list-item>
          <text:p text:style-name="P19"><text:span text:style-name="T19">Entrega del estudiante del TFG al tutor en los períodos correspondientes (ver tabla de Entrega de TFG de la página web). Éste último</text:span> asigna revisor. Estudiante, tutor y revisor son notificados del cambio.<text:line-break/></text:p>
        </text:list-item>
        <text:list-item>
          <text:p text:style-name="P18"><text:soft-page-break/>A partir de la asignación del revisor, éste y el tutor tiene 20 días para realizar los informes <text:span text:style-name="T20">de evaluación del TFG</text:span>.<text:line-break/></text:p>
        </text:list-item>
        <text:list-item>
          <text:p text:style-name="P19">Hasta el día 20 <text:span text:style-name="T20">inclusive </text:span>del per<text:span text:style-name="T20">í</text:span>odo de evaluación, se <text:span text:style-name="T23">deben subir</text:span> los informes <text:span text:style-name="T20">correspondientes (ver tabla de Períodos de Corrección de la página web).</text:span> E<text:span text:style-name="T20">n dicho período el</text:span> tutor <text:span text:style-name="T20">debe</text:span>:</text:p>
          <text:p text:style-name="P18"/>
          <text:p text:style-name="P18"><text:span text:style-name="T20">a) En caso de aprobación del TFG, s</text:span>olicita<text:span text:style-name="T20">r</text:span> <text:span text:style-name="T6">inmediatamente</text:span><text:span text:style-name="T23"> a Bedelía </text:span>fecha de defensa <text:span text:style-name="T20">del mismo. Continúa el proceso de tutoría.</text:span></text:p>
          <text:p text:style-name="P22"/>
          <text:p text:style-name="P20"><text:span text:style-name="T20">b) En caso de reprobación del TFG, el mismo es aplazado y Bedelía elabora un acta, la cual el tutor debe firmarla a fin de que el estudiante inicie un nuevo proceso de tutoría.</text:span><text:line-break/></text:p>
        </text:list-item>
        <text:list-item>
          <text:p text:style-name="P21">En caso de continuar el proceso <text:span text:style-name="T20">de tutoría</text:span>, Bedelía notifica si el estudiante está “habilitado” o “inhabilitado” para la defensa.*</text:p>
          <text:p text:style-name="P21"/>
          <text:p text:style-name="P21"><text:span text:style-name="T7">* Importante:</text:span><text:span text:style-name="T27"> en caso de inhabilitación, es </text:span><text:span text:style-name="T7">imprescindible</text:span><text:span text:style-name="T27"> que el tutor deba solicitar nuevamente fecha para la próxima defensa en el período de evaluación correspondiente (ver punto 5) y el cambio de estado del perfil del estudiante en el SIFP de “no habilitado” a “lectura pendiente”.</text:span></text:p>
          <text:p text:style-name="P21"/>
          <text:p text:style-name="P21"><text:span text:style-name="T27">Por ejemplo, si el estudiante fue inhabilitado para la defensa en el período de setiembre, el tutor deberá solicitar fecha para que ésta se efectúe en diciembre (o en el período que considere pertinente) en el período de evaluación correspondiente, en este caso hasta el 20 noviembre inclusive.</text:span><text:line-break/></text:p>
        </text:list-item>
        <text:list-item>
          <text:p text:style-name="P18">El estudiante tiene 25 días para integrar las sugerencias del revisor a su TFG.<text:line-break/></text:p>
        </text:list-item>
        <text:list-item>
          <text:p text:style-name="P18">Hasta el día 14 <text:span text:style-name="T20">inclusive </text:span>del mes de per<text:span text:style-name="T20">í</text:span>odo de defensa, <text:span text:style-name="T26">es imprescindible que</text:span> el tutor <text:span text:style-name="T26">suba</text:span> la versión final del TFG <text:span text:style-name="T26">al SIFP, a fin de que Bedelía elabore el acta para la defensa (sin ello el estudiante se verá imposibilitado de defender su TFG en la fecha pautada)</text:span>.<text:line-break/></text:p>
        </text:list-item>
        <text:list-item>
          <text:p text:style-name="P18">El S<text:span text:style-name="T24">IF</text:span>P notifica la fecha y el salón <text:span text:style-name="T20">para efectuar</text:span> la defensa.<text:line-break/></text:p>
        </text:list-item>
        <text:list-item>
          <text:p text:style-name="P20"><text:s/>Finalizada la defensa, se <text:span text:style-name="T20">procede al llenado</text:span> <text:span text:style-name="T20">d</text:span>el Acta, la <text:span text:style-name="T20">cual </text:span>firman ambos docentes y <text:span text:style-name="T25">hacen </text:span>entrega en el Departamento de <text:span text:style-name="T11">Enseñanza.</text:span></text:p>
        </text:list-item>
      </text:list>
      <text:p text:style-name="P3"/>
      <text:list xml:id="list140123426121952" text:continue-numbering="true" text:style-name="L2">
        <text:list-header>
          <text:p text:style-name="P25"><text:span text:style-name="T20">E</text:span>studiante y tutor firman este documento dando cuenta de haber leído los pasos que implica realizar un TFG, haber comprendido y estar de acuerdo en asumir las responsabilidades indicadas <text:span text:style-name="T20">en el mismo</text:span>.</text:p>
        </text:list-header>
      </text:list>
      <text:p text:style-name="P1"/>
      <text:p text:style-name="P1"/>
      <text:p text:style-name="P1"/>
      <text:p text:style-name="P1"/>
      <text:p text:style-name="P1"/>
      <text:p text:style-name="P1"/>
      <text:p text:style-name="P1"/>
      <text:p text:style-name="P3">Firma Docente Tutor<text:tab/><text:tab/><text:tab/><text:tab/><text:tab/><text:tab/><text:tab/>Firma Estudi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57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bottom" style:vertical-rel="page" style:horizontal-pos="from-left" style:horizontal-rel="page-content" fo:padding="0.026cm" fo:border="none" style:mirror="none" fo:clip="rect(0.76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93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0.997cm" svg:width="20.997cm" svg:height="3.15cm" draw:z-index="2"><draw:image xlink:href="Pictures/10000000000009B0000001B7F7C07479.jpg" xlink:type="simple" xlink:show="embed" xlink:actuate="onLoad"/></draw:frame></text:p>
      </style:header>
      <style:footer>
        <text:p text:style-name="Footer"><draw:frame draw:style-name="Mfr2" draw:name="gráficos1" text:anchor-type="char" svg:x="-20.997cm" svg:width="20.997cm" svg:height="2.96cm" draw:z-index="5"><draw:image xlink:href="Pictures/10000000000009B0000001B79E3CE083.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5:31:40.763000000</meta:creation-date>
    <dc:date>2019-09-18T14:01:21.700071097</dc:date>
    <meta:editing-duration>PT4H49M</meta:editing-duration>
    <meta:editing-cycles>36</meta:editing-cycles>
    <meta:generator>LibreOffice/4.2.3.3$Linux_x86 LibreOffice_project/420m0$Build-3</meta:generator>
    <meta:print-date>2019-09-12T13:24:23.523931779</meta:print-date>
    <meta:document-statistic meta:table-count="0" meta:image-count="2" meta:object-count="0" meta:page-count="3" meta:paragraph-count="45" meta:word-count="1113" meta:character-count="6697" meta:non-whitespace-character-count="5625"/>
  </office:meta>
</office:document-meta>
</file>