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004cm" fo:margin-left="-0.76cm" fo:margin-top="0cm" fo:margin-bottom="0cm" style:page-number="auto" table:align="left" style:writing-mode="lr-tb"/>
    </style:style>
    <style:style style:name="Tabla1.A" style:family="table-column">
      <style:table-column-properties style:column-width="17.0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1.251cm" style:auto-text-indent="false">
        <style:tab-stops>
          <style:tab-stop style:position="7.964cm"/>
        </style:tab-stops>
      </style:paragraph-properties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keep-together="always" fo:text-indent="-1.251cm" style:auto-text-indent="false" fo:keep-with-next="always"/>
    </style:style>
    <style:style style:name="P3" style:family="paragraph" style:parent-style-name="Standard">
      <style:paragraph-properties fo:margin-left="1.251cm" fo:margin-right="0cm" fo:margin-top="0cm" fo:margin-bottom="0cm" loext:contextual-spacing="true" fo:line-height="115%" fo:text-align="justify" style:justify-single-word="false" fo:text-indent="-1.251cm" style:auto-text-indent="false">
        <style:tab-stops>
          <style:tab-stop style:position="7.964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15%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fo:background-color="#ffff00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language="es" fo:country="ES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" fo:language="es" fo:country="ES" style:font-name-complex="Arial1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language="es" fo:country="ES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language="es" fo:country="ES" style:font-name-complex="Arial1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asian="Times New Roman" style:language-asian="es" style:country-asian="ES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" style:font-name-asian="Times New Roman" style:language-asian="es" style:country-asian="ES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asian="Times New Roman" style:font-name-complex="Arial1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fo:background-color="transparent"/>
    </style:style>
    <style:style style:name="P26" style:family="paragraph" style:parent-style-name="List_20_Paragraph">
      <style:paragraph-properties fo:margin-top="0cm" fo:margin-bottom="0cm" loext:contextual-spacing="true" fo:line-height="115%"/>
      <style:text-properties style:font-name="Arial" style:font-name-complex="Arial1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15%"/>
      <style:text-properties style:font-name="Arial" style:font-name-complex="Arial1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15%"/>
      <style:text-properties style:font-name="Arial" style:font-name-asian="Times New Roman" style:language-asian="es" style:country-asian="ES" style:font-name-complex="Arial1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language="es" fo:country="ES" fo:font-weight="bold" officeooo:rsid="0006d04f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language="es" fo:country="ES" fo:font-weight="bold" officeooo:rsid="00094525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language="es" fo:country="ES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language="es" fo:country="ES" fo:font-weight="bold" officeooo:rsid="00094525" fo:background-color="transparent" loext:char-shading-value="0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language="es" fo:country="ES" style:font-size-asian="12pt" style:font-name-complex="Arial1" style:font-size-complex="12pt" style:font-weight-complex="bold"/>
    </style:style>
    <style:style style:name="T7" style:family="text">
      <style:text-properties style:font-name="Arial" fo:font-size="12pt" fo:language="es" fo:country="ES" officeooo:rsid="0006d04f" style:font-size-asian="12pt" style:font-name-complex="Arial1" style:font-size-complex="12pt" style:font-weight-complex="bold"/>
    </style:style>
    <style:style style:name="T8" style:family="text">
      <style:text-properties style:font-name="Arial" fo:font-size="12pt" fo:language="es" fo:country="ES" officeooo:rsid="00094525" style:font-size-asian="12pt" style:font-name-complex="Arial1" style:font-size-complex="12pt" style:font-weight-complex="bold"/>
    </style:style>
    <style:style style:name="T9" style:family="text">
      <style:text-properties style:font-name="Arial" fo:font-size="12pt" fo:language="es" fo:country="ES" fo:font-weight="normal" officeooo:rsid="0006d04f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style:font-name-asian="Times New Roman" style:language-asian="es" style:country-asian="ES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Times New Roman" style:language-asian="es" style:country-asian="ES" style:font-name-complex="Arial1"/>
    </style:style>
    <style:style style:name="T16" style:family="text">
      <style:text-properties style:font-name="Arial" style:font-name-asian="Times New Roman" style:language-asian="es" style:country-asian="ES" style:font-name-complex="Arial1" style:font-weight-complex="bold"/>
    </style:style>
    <style:style style:name="T17" style:family="text">
      <style:text-properties style:font-name="Arial" fo:background-color="#ffffff" loext:char-shading-value="0" style:font-name-complex="Arial1"/>
    </style:style>
    <style:style style:name="T18" style:family="text">
      <style:text-properties style:font-name="Arial" fo:font-style="italic" fo:background-color="#ffffff" loext:char-shading-value="0" style:font-style-asian="italic" style:font-name-complex="Arial1"/>
    </style:style>
    <style:style style:name="T19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20" style:family="text">
      <style:text-properties style:font-name="Arial" fo:font-style="italic" fo:font-weight="normal" style:font-style-asian="italic" style:font-weight-asian="normal" style:font-name-complex="Arial1"/>
    </style:style>
    <style:style style:name="T21" style:family="text">
      <style:text-properties style:font-name="Arial" fo:font-style="italic" style:font-name-asian="Times New Roman" style:language-asian="es" style:country-asian="ES" style:font-style-asian="italic" style:font-name-complex="Arial1"/>
    </style:style>
    <style:style style:name="T22" style:family="text">
      <style:text-properties style:font-name="Arial" fo:font-style="italic" style:font-style-asian="italic" style:font-name-complex="Arial1"/>
    </style:style>
    <style:style style:name="T23" style:family="text">
      <style:text-properties style:font-name="Arial" fo:font-style="italic" style:font-style-asian="italic" style:font-name-complex="Arial1" style:font-style-complex="italic"/>
    </style:style>
    <style:style style:name="T24" style:family="text">
      <style:text-properties style:font-name="Arial" fo:font-style="italic" style:font-style-asian="italic" style:font-name-complex="Arial1" style:font-weight-complex="bold"/>
    </style:style>
    <style:style style:name="T25" style:family="text">
      <style:text-properties style:font-name="Arial" fo:font-weight="normal" style:font-weight-asian="normal" style:font-name-complex="Arial1"/>
    </style:style>
    <style:style style:name="T26" style:family="text">
      <style:text-properties style:font-name="Arial" fo:language="es" fo:country="ES" style:font-name-asian="Calibri1" style:font-name-complex="Arial1"/>
    </style:style>
    <style:style style:name="T27" style:family="text">
      <style:text-properties style:font-name="Arial" fo:language="es" fo:country="ES" fo:font-weight="bold" style:font-name-asian="Times New Roman" style:language-asian="es" style:country-asian="ES" style:font-weight-asian="bold" style:font-name-complex="Arial1"/>
    </style:style>
    <style:style style:name="T28" style:family="text">
      <style:text-properties style:font-name="Arial" fo:language="es" fo:country="ES" fo:font-weight="bold" style:font-weight-asian="bold" style:font-name-complex="Arial1" style:font-weight-complex="bold"/>
    </style:style>
    <style:style style:name="T29" style:family="text">
      <style:text-properties style:font-name="Arial" fo:language="es" fo:country="ES" style:font-name-complex="Arial1"/>
    </style:style>
    <style:style style:name="T30" style:family="text">
      <style:text-properties style:font-name="Arial" fo:language="es" fo:country="ES" style:font-name-complex="Arial1" style:font-weight-complex="bold"/>
    </style:style>
    <style:style style:name="T31" style:family="text">
      <style:text-properties style:font-name="Arial" fo:language="en" fo:country="US" style:font-name-complex="Arial1" style:font-weight-complex="bold"/>
    </style:style>
    <style:style style:name="T32" style:family="text">
      <style:text-properties style:font-name="Arial" fo:language="en" fo:country="US" style:font-name-asian="Times New Roman" style:language-asian="es" style:country-asian="ES" style:font-name-complex="Arial1"/>
    </style:style>
    <style:style style:name="T33" style:family="text">
      <style:text-properties style:font-name="Arial" fo:language="en" fo:country="US" style:font-name-asian="Times New Roman" style:language-asian="es" style:country-asian="ES" style:font-name-complex="Arial1" style:font-weight-complex="bold"/>
    </style:style>
    <style:style style:name="T34" style:family="text">
      <style:text-properties style:font-name="Arial" fo:language="en" fo:country="US" fo:font-style="italic" style:font-name-asian="Times New Roman" style:language-asian="es" style:country-asian="ES" style:font-style-asian="italic" style:font-name-complex="Arial1"/>
    </style:style>
    <style:style style:name="T35" style:family="text">
      <style:text-properties style:font-name="Arial" fo:language="en" fo:country="US" fo:font-style="normal" fo:background-color="#ffffff" loext:char-shading-value="0" style:font-style-asian="normal" style:font-name-complex="Arial1" style:font-weight-complex="bold"/>
    </style:style>
    <style:style style:name="T36" style:family="text">
      <style:text-properties style:font-name="Arial" fo:language="en" fo:country="US" fo:background-color="#ffffff" loext:char-shading-value="0" style:font-name-complex="Arial1" style:font-weight-complex="bold"/>
    </style:style>
    <style:style style:name="T37" style:family="text">
      <style:text-properties style:font-name="Arial" fo:font-style="normal" fo:background-color="#ffffff" loext:char-shading-value="0" style:font-style-asian="normal" style:font-name-complex="Arial1" style:font-weight-complex="bold"/>
    </style:style>
    <style:style style:name="T38" style:family="text">
      <style:text-properties fo:color="#333333" style:font-name="Arial" fo:letter-spacing="-0.005cm" fo:background-color="#ffffff" loext:char-shading-value="0" style:font-name-complex="Arial1"/>
    </style:style>
    <style:style style:name="T39" style:family="text">
      <style:text-properties fo:color="#333333" style:font-name="Arial" fo:letter-spacing="-0.005cm" fo:font-style="italic" fo:background-color="#ffffff" loext:char-shading-value="0" style:font-style-asian="italic" style:font-name-complex="Arial1"/>
    </style:style>
    <style:style style:name="T40" style:family="text">
      <style:text-properties fo:color="#000000" style:font-name="Arial" fo:font-weight="normal" style:font-weight-asian="normal" style:font-name-complex="Arial1"/>
    </style:style>
    <style:style style:name="T41" style:family="text">
      <style:text-properties fo:color="#000000" style:font-name="Arial" fo:font-style="italic" fo:font-weight="normal" style:font-style-asian="italic" style:font-weight-asian="normal" style:font-name-complex="Arial1"/>
    </style:style>
    <style:style style:name="T42" style:family="text">
      <style:text-properties fo:color="#444444" style:font-name="Arial" fo:font-weight="bold" fo:background-color="#ffffff" loext:char-shading-value="0" style:font-name-asian="Times New Roman" style:language-asian="es" style:country-asian="ES" style:font-weight-asian="bold" style:font-name-complex="Arial1" style:font-weight-complex="bold" loext:padding="0cm" loext:border="none"/>
    </style:style>
    <style:style style:name="T43" style:family="text">
      <style:text-properties fo:color="#ffffff" style:font-name="Arial" fo:font-size="12pt" fo:background-color="transparent" loext:char-shading-value="0" style:font-size-asian="12pt" style:font-name-complex="Arial1" style:font-size-complex="12pt"/>
    </style:style>
    <style:style style:name="T44" style:family="text">
      <style:text-properties fo:color="#ffffff" style:font-name="Arial" fo:font-size="12pt" fo:background-color="transparent" loext:char-shading-value="0" style:font-size-asian="12pt" style:font-name-complex="Arial1" style:font-size-complex="12pt" style:font-style-complex="italic"/>
    </style:style>
    <style:style style:name="T45" style:family="text">
      <style:text-properties fo:color="#ffffff" style:font-name="Arial" fo:font-size="12pt" officeooo:rsid="00094525" fo:background-color="transparent" loext:char-shading-value="0" style:font-size-asian="12pt" style:font-name-complex="Arial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CURSO: </text:span><text:span text:style-name="T43">É</text:span><text:span text:style-name="T44">TICA DE LA CIENCIA: FUNDAMENTOS Y APLICACIONES A LA INVESTIGACIÓN EN PSICOLOGÍA Y EDUCACIÓN. </text:span><text:span text:style-name="T45">Módulo metodológico: Epistemología y Educación</text:span></text:p>
            <text:p text:style-name="P8"/>
            <text:p text:style-name="P4"><text:span text:style-name="T1">Tipo: </text:span><text:span text:style-name="T6">Curso </text:span><text:span text:style-name="T8">curricular</text:span><text:span text:style-name="T1"> <text:s text:c="45"/></text:span><text:span text:style-name="T4"><text:s text:c="4"/>Créditos: </text:span><text:span text:style-name="T5">1</text:span></text:p>
            <text:p text:style-name="P4"><text:span text:style-name="T1">Fecha</text:span><text:span text:style-name="T6">: jueves </text:span><text:span text:style-name="T7">20</text:span><text:span text:style-name="T6"> de marzo y viernes </text:span><text:span text:style-name="T7">21</text:span><text:span text:style-name="T6"> de marzo de 2025. </text:span></text:p>
            <text:p text:style-name="P25"><text:span text:style-name="T1">Horario: </text:span><text:span text:style-name="T9">de 18 a 22 horas</text:span></text:p>
            <text:p text:style-name="P4"><text:span text:style-name="T4">Cupos: </text:span><text:span text:style-name="T3">40</text:span></text:p>
            <text:p text:style-name="P4"><text:span text:style-name="T1">Carga Horaria presencial: </text:span><text:span text:style-name="T9">8</text:span><text:span text:style-name="T2"> </text:span><text:span text:style-name="T6">hs</text:span>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23"><text:span text:style-name="T10">PROFESORA:</text:span><text:span text:style-name="T13"> Dra. Julieta Echeverría (Universidad Nacional de Mar del Plata, Argentina)</text:span></text:p>
            <text:p text:style-name="P6"/>
          </table:table-cell>
        </table:table-row>
        <table:table-row table:style-name="Tabla1.1">
          <table:table-cell table:style-name="Tabla1.A3" office:value-type="string">
            <text:p text:style-name="P11"/>
            <text:p text:style-name="P24"><text:span text:style-name="T10">DESTINATARIOS:</text:span><text:span text:style-name="T13"> Estudiantes de la Maestría en Psicología y Educación, Facultad de Psicología</text:span></text:p>
            <text:p text:style-name="P6"/>
          </table:table-cell>
        </table:table-row>
        <table:table-row table:style-name="Tabla1.1">
          <table:table-cell table:style-name="Tabla1.A4" office:value-type="string">
            <text:p text:style-name="P6"/>
            <text:p text:style-name="P23"><text:span text:style-name="T10">SE OFRECE A ESTUDIANTES DE GRADO:</text:span><text:span text:style-name="T13"> No</text:span></text:p>
            <text:p text:style-name="P6"/>
          </table:table-cell>
        </table:table-row>
        <table:table-row table:style-name="Tabla1.1">
          <table:table-cell table:style-name="Tabla1.A5" office:value-type="string">
            <text:p text:style-name="P6"/>
            <text:p text:style-name="P10">DESCRIPTORES:</text:p>
            <text:p text:style-name="P10"/>
            <text:p text:style-name="P7">Ética - Ciencia – Bioética</text:p>
            <text:p text:style-name="P7">Aspectos epistemológicos y metodológicos</text:p>
            <text:p text:style-name="P7">Aplicación en investigación en Psicología y Educación</text:p>
            <text:p text:style-name="P7">Análisis ético de proyectos de investigación - tesis</text:p>
            <text:p text:style-name="P6"/>
          </table:table-cell>
        </table:table-row>
        <table:table-row table:style-name="Tabla1.1">
          <table:table-cell table:style-name="Tabla1.A6" office:value-type="string">
            <text:p text:style-name="P10"/>
            <text:p text:style-name="P10">OBJETIVO:</text:p>
            <text:p text:style-name="P10"/>
            <text:p text:style-name="P21"><text:span text:style-name="T12">Objetivos generales:</text:span><text:span text:style-name="T15"> </text:span></text:p>
            <text:p text:style-name="P18">- Promover la reflexión ético-epistemológica en la investigación con seres humanos en el campo de la Piscología y la Educación, y su aplicación para el análisis ético en el diseño y ejecución de investigaciones. </text:p>
            <text:p text:style-name="P13"/>
            <text:p text:style-name="P13">Objetivos específicos:</text:p>
            <text:p text:style-name="P20">- <text:s/>Comprender el valor y el fundamento de la dimensión ética en la ciencia, así como los aspectos bioéticos involucrados en todo el proceso de investigación con seres humanos.</text:p>
            <text:p text:style-name="P22"><text:span text:style-name="T15">- Realizar prácticas de análisis (bio)ético en proyectos</text:span><text:bookmark text:name="_GoBack"/><text:span text:style-name="T15"> concretos y en el diseño de la propia investigación académica -tesis de Maestría-.</text:span></text:p>
            <text:p text:style-name="P19">- Adquirir práctica en la formulación escrita de un análisis ético como parte constitutiva de un proceso -y proyecto- de investigación.</text:p>
            <text:p text:style-name="P10"/>
            <text:p text:style-name="P10"><text:soft-page-break/></text:p>
            <text:p text:style-name="P10"/>
            <text:p text:style-name="P10"/>
          </table:table-cell>
        </table:table-row>
        <table:table-row table:style-name="Tabla1.1">
          <table:table-cell table:style-name="Tabla1.A7" office:value-type="string">
            <text:p text:style-name="P10"/>
            <text:p text:style-name="P10">TEMARIO:</text:p>
            <text:p text:style-name="P9"/>
            <text:list xml:id="list125934391" text:style-name="WWNum1">
              <text:list-item>
                <text:p text:style-name="P27">Presentación del curso y del tema de Ética de la Ciencia en relación a la Epistemología. El sentido de la ética en la construcción del conocimiento científico. Dimensión ética de la investigación científica. </text:p>
              </text:list-item>
            </text:list>
            <text:p text:style-name="P26"/>
            <text:list xml:id="list141843924769805" text:continue-numbering="true" text:style-name="WWNum1">
              <text:list-item>
                <text:p text:style-name="P27">Fundamentos y sentido de la ética de la investigación y consideraciones bioéticas en las investigaciones con seres humanos, particularmente en Psicología y Educación. </text:p>
              </text:list-item>
            </text:list>
            <text:p text:style-name="P26"/>
            <text:list xml:id="list141844057964944" text:continue-numbering="true" text:style-name="WWNum1">
              <text:list-item>
                <text:p text:style-name="P28">Análisis crítico y bioético de proyectos de investigación en Psicología y Educación. </text:p>
              </text:list-item>
            </text:list>
            <text:p text:style-name="P6"/>
            <text:p text:style-name="P10"/>
          </table:table-cell>
        </table:table-row>
        <table:table-row table:style-name="Tabla1.1">
          <table:table-cell table:style-name="Tabla1.A8" office:value-type="string">
            <text:p text:style-name="P10"/>
            <text:p text:style-name="P10">BIBLIOGRAFÍA BÁSICA:</text:p>
            <text:p text:style-name="P12"/>
            <text:p text:style-name="P1"><text:span text:style-name="T17">Blengio Valdés, M. (2016). Sobre la regulación jurídica-bioética de la investigación en seres humanos en Uruguay. </text:span><text:span text:style-name="T19">Revista Derecho PúBlico, </text:span><text:span text:style-name="T17">(50), 167-181.</text:span><text:span text:style-name="Strong"><text:span text:style-name="T25"> Selección.</text:span></text:span></text:p>
            <text:p text:style-name="P1"><text:span text:style-name="Strong"><text:span text:style-name="T25">Decreto 158/019 (2019). </text:span></text:span><text:span text:style-name="Strong"><text:span text:style-name="T20">Investigación en seres humanos</text:span></text:span><text:span text:style-name="Strong"><text:span text:style-name="T25">. Uruguay. </text:span></text:span></text:p>
            <text:p text:style-name="P1"><text:span text:style-name="T15">Forni, P. (2023). </text:span><text:span text:style-name="T21">Métodos cualitativos en Ciencias Sociales. Historia, técnicas y estrategias de investigación</text:span><text:span text:style-name="T15">. Buenos Aires: Imago Mundi.</text:span></text:p>
            <text:p text:style-name="P1"><text:span text:style-name="T15">Heler, M. (2008). </text:span><text:span text:style-name="T21">Ciencia incierta: la producción social del conocimiento</text:span><text:span text:style-name="T15">. Buenos Aires: Biblos. Selección.</text:span></text:p>
            <text:p text:style-name="P1"><text:span text:style-name="T38">Hernández Sampieri R, Fernández Collado C, Baptista LM. </text:span><text:span text:style-name="T39">Metodología de la investigación</text:span><text:span text:style-name="T38">. Sexta edición. México. Mc Graw Hill, 2014.</text:span></text:p>
            <text:p text:style-name="P1"><text:span text:style-name="Strong"><text:span text:style-name="T40">Ley 15.462 (2023). </text:span></text:span><text:span text:style-name="Strong"><text:span text:style-name="T41">Aspectos éticos de la investigación en seres humanos</text:span></text:span><text:span text:style-name="Strong"><text:span text:style-name="T40">. Provincia de Buenos Aires, Argentina. </text:span></text:span></text:p>
            <text:p text:style-name="P2"><text:span text:style-name="T26">Mainetti, J. A. y Echeverría, J. (2019).</text:span><text:span text:style-name="T27"> </text:span><text:span text:style-name="T21">50 años de Bioética: un camino entre la medicina, la filosofía y la educación. Diálogo con José Alberto Mainetti</text:span><text:span text:style-name="T15">. </text:span><text:span text:style-name="T21">Revista RedBioética UNESCO, 19(2), 106-114.</text:span><text:span text:style-name="T42"> </text:span></text:p>
            <text:p text:style-name="P2"><text:span text:style-name="T13">Mainetti, M. M. y La Rocca, S. (2022). </text:span><text:span text:style-name="T23">Bioética para principiantes en clave de derechos</text:span><text:span text:style-name="T13">. Eudem. Cap 1 y 5.</text:span></text:p>
            <text:p text:style-name="P1"><text:span text:style-name="T16">Ministerio de Salud de la Nación. (2023). </text:span><text:span text:style-name="T22">Guía para el diseño, desarrollo y evaluación ética de investigaciones sociales en Salud</text:span><text:span text:style-name="T13">. Argentina.</text:span></text:p>
            <text:p text:style-name="P1"><text:span text:style-name="T16">Ministerio de Salud de Provincia de Buenos Aires (2021). </text:span><text:span text:style-name="T24">Guías, requisitos y recomendaciones para el desarrollo de Proyectos de Investigación social o epidemiológicos en la Provincia de Buenos Aires</text:span><text:span text:style-name="T14">. </text:span><text:span text:style-name="T31">Argentina.</text:span></text:p>
            <text:p text:style-name="P1"><text:span text:style-name="T32">Montero, I. y León, O. G. (2007). </text:span><text:span text:style-name="T33">A guide for naming research studies in Psychology.</text:span><text:span text:style-name="T32"> </text:span><text:span text:style-name="T34">International Journal of Clinical and Health Psychology, </text:span><text:span text:style-name="T32">7 (3), 847-862</text:span><text:span text:style-name="T33">.</text:span></text:p>
            <text:p text:style-name="P2"><text:span text:style-name="Emphasis"><text:span text:style-name="T35">Santi, M. F. (2012).</text:span></text:span><text:span text:style-name="Emphasis"><text:span text:style-name="T36"> </text:span></text:span><text:span text:style-name="T24">Ética </text:span><text:span text:style-name="T22">e </text:span><text:span text:style-name="T24">investigación social. Desafíos para Latinoamérica</text:span><text:span text:style-name="T14">. En: </text:span><text:span text:style-name="Emphasis"><text:span text:style-name="T37">Casado</text:span></text:span><text:span text:style-name="T18">,</text:span><text:span text:style-name="T17"> M. Y </text:span><text:span text:style-name="Emphasis"><text:span text:style-name="T37">Luna, F.</text:span></text:span><text:span text:style-name="T18"> (</text:span><text:span text:style-name="Emphasis"><text:span text:style-name="T37">Coord</text:span></text:span><text:span text:style-name="T18">.).</text:span><text:span text:style-name="T17"> Cuestiones </text:span><text:span text:style-name="T18">de </text:span><text:span text:style-name="Emphasis"><text:span text:style-name="T37">Bioética en y desde Latinoamérica.</text:span></text:span><text:span text:style-name="T18"> </text:span><text:span text:style-name="Emphasis"><text:span text:style-name="T37">Navarra</text:span></text:span><text:span text:style-name="T18">: </text:span><text:span text:style-name="T17">Ed. Civitas. Selección.</text:span><text:span text:style-name="T18"> </text:span></text:p>
            <text:p text:style-name="P3"><text:span text:style-name="T14">Schramm, F. R. (2005).</text:span><text:span text:style-name="T11"> </text:span><text:span text:style-name="T13">Pesquisas em ciências sociais: aspectos epistemológicos e bioéticos</text:span><text:span text:style-name="T22">. <text:s/>Cadernos de Ética em Pesquisa</text:span><text:span text:style-name="T13">, 16, 8-15.</text:span></text:p>
            <text:p text:style-name="P1"><text:span text:style-name="T15">UNESCO (2005). </text:span><text:span text:style-name="T21">Declaración Universal sobre Bioética y Derechos Humanos</text:span><text:span text:style-name="T15">. </text:span></text:p>
            <text:p text:style-name="P4"><text:span text:style-name="T15">Vidal, S. (2017). </text:span><text:span text:style-name="T21">Ética de la investigación en salud</text:span><text:span text:style-name="T15">. Ministerio de Salud de la Nación.</text:span></text:p>
            <text:p text:style-name="P9"><text:soft-page-break/></text:p>
            <text:p text:style-name="P9"/>
          </table:table-cell>
        </table:table-row>
        <table:table-row table:style-name="Tabla1.1">
          <table:table-cell table:style-name="Tabla1.A9" office:value-type="string">
            <text:p text:style-name="P14"/>
            <text:p text:style-name="P14"/>
            <text:p text:style-name="P14">SISTEMA DE EVALUACIÓN:</text:p>
            <text:p text:style-name="P14"/>
            <text:p text:style-name="P16">80 % de asistencia, y presentación y aprobación de un trabajo escrito individual.</text:p>
            <text:p text:style-name="P16"/>
            <text:p text:style-name="P5"><text:span text:style-name="T29">Concepto del trabajo: </text:span><text:span text:style-name="T15">El trabajo final consistirá en la realización de un análisis ético de su proyecto de investigación de tesis, en base a lo trabajado durante el curso, y en la redacción de las consideraciones bioéticas para el mismo. Se deberá incluir una reflexión personal final sobre la experiencia de formación con respecto a los temas trabajados. La consigna precisa será entregada en el curso.</text:span></text:p>
            <text:p text:style-name="P17"/>
          </table:table-cell>
        </table:table-row>
        <table:table-row table:style-name="Tabla1.1">
          <table:table-cell table:style-name="Tabla1.A10" office:value-type="string">
            <text:p text:style-name="P14"/>
            <text:p text:style-name="P14">FECHA DE ENTREGA TRABAJO FINAL:</text:p>
            <text:p text:style-name="P14"/>
            <text:p text:style-name="P17">De acuerdo a los criterios establecidos para cursos de formación permanente y Maestrías</text:p>
            <text:p text:style-name="P17"/>
            <text:p text:style-name="P23"><text:span text:style-name="T28">¿ADMITE REELABORACIÓN?: </text:span><text:span text:style-name="T30">Sí.</text:span></text:p>
            <text:p text:style-name="P6"/>
          </table:table-cell>
        </table:table-row>
        <table:table-row table:style-name="Tabla1.1">
          <table:table-cell table:style-name="Tabla1.A11" office:value-type="string">
            <text:p text:style-name="P14"/>
            <text:p text:style-name="P14">FORMATO DE ENTREGA TRABAJO FINAL:</text:p>
            <text:p text:style-name="P14"/>
            <text:p text:style-name="P15">Máximo de 4 páginas. Fuente Times New Roman 12, interlineado 1.5. </text:p>
            <text:p text:style-name="P15">Citado y conformación de Referencias Bibliográficas según normas APA 7ª edición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</meta:initial-creator>
    <meta:editing-cycles>12</meta:editing-cycles>
    <meta:creation-date>2025-01-21T17:27:00</meta:creation-date>
    <dc:date>2025-02-06T11:09:04.151000000</dc:date>
    <meta:editing-duration>PT2H49M11S</meta:editing-duration>
    <meta:generator>LibreOffice/5.4.4.2$Linux_x86 LibreOffice_project/2524958677847fb3bb44820e40380acbe820f960</meta:generator>
    <meta:document-statistic meta:table-count="1" meta:image-count="0" meta:object-count="0" meta:page-count="3" meta:paragraph-count="50" meta:word-count="714" meta:character-count="4800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